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p1">
      <style:paragraph-properties fo:text-align="justify" style:justify-single-word="false"/>
    </style:style>
    <style:style style:name="P8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text-align="justify" style:justify-single-word="false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14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officeooo:rsid="000254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La Biblioteca de Usuarios de La Fe recibe dos ejempl<text:span text:style-name="T3">a</text:span>r<text:span text:style-name="T3">e</text:span>s del último libro de Mamen Monsoriu</text:p>
      <text:p text:style-name="P4"/>
      <text:list xml:id="list582249906" text:style-name="L1">
        <text:list-header>
          <text:p text:style-name="P13"/>
          <text:p text:style-name="P13"/>
        </text:list-header>
      </text:list>
      <text:p text:style-name="P7"><text:span text:style-name="T2">València (08.10.19).</text:span><text:span text:style-name="T1"> La poeta valenciana Mamen Monsoriu se ha acercado hasta la Biblioteca de Usuarios de Hospital La Fe para donar dos ejemplares de su último trabajo 'Escalofríame'. </text:span></text:p>
      <text:p text:style-name="P8"/>
      <text:p text:style-name="P9">Mamen Monsoriu pertenece a la generación del 94. En 2017 lanzó su primer libro '100 disparos que te recordarán por qué estás vivo', donde se ve plasmada una filosofía de vida o muerte que no ha dejado indiferente <text:s/>a sus lectores.</text:p>
      <text:p text:style-name="P9"/>
      <text:p text:style-name="P9">Un año y medio más tarde, ha sorprendido con su segundo título 'Escalofríame', en el que se puede observar una evolución tanto a nivel personal como literario. </text:p>
      <text:p text:style-name="P9"/>
      <text:p text:style-name="P9">Mamen Monsoriu es una de las poetas valencianas con más tirón en redes sociales y más ventas registradas. En sus versos se aprecia un estilo muy personal, cargado de metáforas y juegos de palabras que terminan jugando con los sentimientos hasta destaparlos por completo.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8"/>
      <text:p text:style-name="P10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8</meta:editing-cycles>
    <meta:print-date>2018-02-20T13:41:00</meta:print-date>
    <meta:creation-date>2018-02-22T10:02:43.669000000</meta:creation-date>
    <dc:date>2019-10-08T12:55:18.416000000</dc:date>
    <meta:editing-duration>PT3H24M40S</meta:editing-duration>
    <meta:generator>LibreOffice/5.4.0.3$Windows_x86 LibreOffice_project/7556cbc6811c9d992f4064ab9287069087d7f62c</meta:generator>
    <meta:document-statistic meta:table-count="0" meta:image-count="3" meta:object-count="0" meta:page-count="1" meta:paragraph-count="11" meta:word-count="161" meta:character-count="939" meta:non-whitespace-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