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02FA000007A46848B6C66C4FA516.wmf" manifest:media-type="image/x-wmf"/>
  <manifest:file-entry manifest:full-path="Pictures/100000000000075E000000345D649E3A0B8F3AB2.jpg" manifest:media-type="image/jpeg"/>
  <manifest:file-entry manifest:full-path="Pictures/10000000000006B100000116064CC8AA75C50E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P4" style:family="paragraph" style:parent-style-name="p1">
      <style:paragraph-properties fo:text-align="justify" style:justify-single-word="false"/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5" style:family="paragraph" style:parent-style-name="p1">
      <style:paragraph-properties fo:line-height="115%" fo:text-align="justify" style:justify-single-word="false"/>
      <style:text-properties style:font-name="Times New Roman" fo:font-size="12pt" fo:font-weight="normal" officeooo:paragraph-rsid="0014ce2a" style:font-size-asian="12pt" style:language-asian="en" style:country-asian="US" style:font-weight-asian="normal" style:font-name-complex="Times New Roman1" style:font-size-complex="12pt" style:font-weight-complex="normal"/>
    </style:style>
    <style:style style:name="P6" style:family="paragraph" style:parent-style-name="p1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Header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11" style:family="paragraph" style:parent-style-name="Header">
      <style:paragraph-properties fo:text-align="justify" style:justify-single-word="false"/>
      <style:text-properties style:font-name="Times New Roman" fo:font-size="17pt" fo:font-weight="bold" style:font-size-asian="17pt" style:language-asian="en" style:country-asian="US" style:font-weight-asian="bold" style:font-name-complex="Times New Roman1" style:font-size-complex="17pt" style:font-weight-complex="bold"/>
    </style:style>
    <style:style style:name="P12" style:family="paragraph" style:parent-style-name="Text_20_body" style:list-style-name="L1">
      <style:paragraph-properties fo:line-height="115%" fo:text-align="justify" style:justify-single-word="false"/>
      <style:text-properties style:font-name="Times New Roman" fo:font-size="12pt" fo:font-weight="normal" officeooo:paragraph-rsid="000f1904" style:font-size-asian="12pt" style:language-asian="en" style:country-asian="US" style:font-weight-asian="normal" style:font-name-complex="Times New Roman1" style:font-size-complex="12pt" style:font-weight-complex="normal"/>
    </style:style>
    <style:style style:name="P13" style:family="paragraph" style:parent-style-name="Header" style:list-style-name="L2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14" style:family="paragraph" style:parent-style-name="Header" style:master-page-name="First_20_Page">
      <style:paragraph-properties fo:text-align="justify" style:justify-single-word="false" style:page-number="auto"/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2" style:family="text">
      <style:text-properties style:font-name="Times New Roman" fo:font-size="12pt" fo:font-weight="normal" officeooo:rsid="001088d3" style:font-size-asian="12pt" style:language-asian="en" style:country-asian="US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" fo:font-size="12pt" fo:font-weight="normal" officeooo:rsid="00134c09" style:font-size-asian="12pt" style:language-asian="en" style:country-asian="US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officeooo:rsid="00170719" style:font-size-asian="12pt" style:language-asian="en" style:country-asian="US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14ce2a" style:font-size-asian="12pt" style:font-size-complex="12pt"/>
    </style:style>
    <style:style style:name="T8" style:family="text">
      <style:text-properties officeooo:rsid="000cbf16"/>
    </style:style>
    <style:style style:name="T9" style:family="text">
      <style:text-properties officeooo:rsid="000df0f5"/>
    </style:style>
    <style:style style:name="T10" style:family="text">
      <style:text-properties officeooo:rsid="000f1904"/>
    </style:style>
    <style:style style:name="T11" style:family="text">
      <style:text-properties officeooo:rsid="001088d3"/>
    </style:style>
    <style:style style:name="T12" style:family="text">
      <style:text-properties officeooo:rsid="0011369e"/>
    </style:style>
    <style:style style:name="T13" style:family="text">
      <style:text-properties officeooo:rsid="00126d45"/>
    </style:style>
    <style:style style:name="T14" style:family="text">
      <style:text-properties officeooo:rsid="0014ce2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1">La Fe <text:span text:style-name="T9">presenta 27 pósteres y 20 comunicaciones </text:span>en el<text:span text:style-name="T9"> c</text:span>ongreso de la Sociedad Española de Neonatología</text:p>
      <text:p text:style-name="P11"/>
      <text:list xml:id="list1684451375" text:style-name="L1">
        <text:list-item>
          <text:p text:style-name="P12"><text:span text:style-name="T10">Han obtenido un a</text:span>ccésit <text:span text:style-name="T10">en una</text:span> <text:span text:style-name="T10">c</text:span>omunicación <text:span text:style-name="T10">o</text:span>ral <text:span text:style-name="T10">sobre c</text:span>ambios inducidos por la leche materna donada en <text:span text:style-name="T13">bebés </text:span>prematuros </text:p>
        </text:list-item>
        <text:list-item>
          <text:p text:style-name="P12"><text:span text:style-name="T10">En este congreso se nombró a la </text:span>doctora Isabel Izquierdo, jefa <text:span text:style-name="T11">de </text:span>Neonatología de La Fe, <text:s/>nueva vicepresidenta de <text:span text:style-name="T14">esta sociedad científica</text:span> </text:p>
        </text:list-item>
      </text:list>
      <text:p text:style-name="P10"/>
      <text:list xml:id="list3780770712" text:style-name="L2">
        <text:list-header>
          <text:p text:style-name="P13"/>
        </text:list-header>
      </text:list>
      <text:p text:style-name="P6"><text:span text:style-name="T4">València (1</text:span><text:span text:style-name="T5">5</text:span><text:span text:style-name="T4">.10.19).-</text:span><text:span text:style-name="T1">E</text:span><text:span text:style-name="T2">l H</text:span><text:span text:style-name="T1">ospital La Fe ha participado recientemente en el XXVIII Congreso de Neonatología y Medicina Perinatal y </text:span><text:span text:style-name="T3">en </text:span><text:span text:style-name="T1">el VII Congreso de Enfermería Neonatal, celebrado en Madrid, con 27 pósteres y 20 comunicaciones científicas.</text:span></text:p>
      <text:p text:style-name="P4"/>
      <text:p text:style-name="P8">De este evento científico ha destacado la obtención del Accésit a la Comunicación Oral “Cambios inducidos por la leche materna donada en el perfil transcriptómico de células intestinales exfoliadas en prematuros menor o igual a 32 semanas”, elaborado por la doctora Anna Parra, investigadora principal, junto al grupo de <text:span text:style-name="T10">P</text:span>erinatología al que pertenece. </text:p>
      <text:p text:style-name="P5">El equipo multidisciplinar de Neonatología de La Fe y el <text:span text:style-name="T11">g</text:span>rupo de <text:span text:style-name="T11">i</text:span>nvestigación de Perinatología del <text:span text:style-name="T11">Instituto de Investigación Sanitaria</text:span> La Fe <text:span text:style-name="T11">(IIS La Fe),</text:span> que ha colaborado en estos trabajos, está formado por especialistas <text:span text:style-name="T8">y residentes</text:span> en <text:span text:style-name="T12">P</text:span>ediatría, <text:span text:style-name="T12">E</text:span>nferme<text:span text:style-name="T8">ría,</text:span> <text:span text:style-name="T12">F</text:span>armacia, <text:span text:style-name="T12">R</text:span>adiología <text:span text:style-name="T12">P</text:span>ediátrica, que además han participado en diferentes mesas como moderadores y ponentes en las sesiones plenarias.</text:p>
      <text:p text:style-name="P5"/>
      <text:p text:style-name="P8">Además, durante el acto se ha realizado el nombramiento de la doctora Isabel Izquierdo, jefa del Servicio de Neonatología de La Fe, como nueva vicepresidenta de la Sociedad Española de Neonatología. </text:p>
      <text:p text:style-name="P7"><text:soft-page-break/>Respecto a los temas abordados por el equipo del Hospital la Fe han destacado la seguridad del paciente neonatal, los nuevos marcadores neonatales de sepsis, la farmacología y la monitorización de la oxigenación y estrés oxidativo.</text:p>
      <text:p text:style-name="P9"><text:span text:style-name="T6">También, se han tratado cuestiones relacionadas con la optimización de la nutrición y lactancia materna, los cuidados enfermeros, la humanización de los cuidados al final de la vida y tecnologías de la información y </text:span><text:span text:style-name="T7">la </text:span><text:span text:style-name="T6">comunicac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svg:height="6.509cm" fo:margin-left="0cm" fo:margin-right="0.002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as-char" svg:width="0.81cm" svg:height="2.011cm" draw:z-index="0"><draw:image xlink:href="Pictures/20000011000002FA000007A46848B6C66C4FA516.wmf" xlink:type="simple" xlink:show="embed" xlink:actuate="onLoad"/></draw:frame></text:p>
        <text:p text:style-name="Header"/>
      </style:header>
      <style:footer>
        <text:p text:style-name="MP2"><draw:frame draw:style-name="Mfr2" draw:name="Image4" text:anchor-type="paragraph" svg:x="-1.147cm" svg:y="0.122cm" svg:width="13.51cm" svg:height="0.37cm" draw:z-index="1"><draw:image xlink:href="Pictures/100000000000075E000000345D649E3A0B8F3AB2.jpg" xlink:type="simple" xlink:show="embed" xlink:actuate="onLoad"/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3"><draw:frame draw:style-name="Mfr2" draw:name="Imagen1" text:anchor-type="paragraph" svg:x="-2.484cm" svg:y="0cm" svg:width="14.503cm" svg:height="2.355cm" draw:z-index="2"><draw:image xlink:href="Pictures/10000000000006B100000116064CC8AA75C50EE8.jpg" xlink:type="simple" xlink:show="embed" xlink:actuate="onLoad"/></draw:frame></text:p>
        <text:p text:style-name="MP3"/>
        <text:p text:style-name="MP3"/>
      </style:header>
      <style:footer>
        <text:p text:style-name="Footer"><text:page-number text:select-page="current">1</text:page-number></text:p>
      </style:footer>
      <style:footer-left>
        <text:p text:style-name="Footer"><text:page-number text:select-page="current">0</text:page-number></text:p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1</meta:editing-cycles>
    <meta:print-date>2018-02-20T13:41:00</meta:print-date>
    <meta:creation-date>2018-02-22T10:02:43.669000000</meta:creation-date>
    <dc:date>2019-10-15T10:44:24.128000000</dc:date>
    <meta:editing-duration>PT7H29M56S</meta:editing-duration>
    <meta:generator>LibreOffice/5.4.0.3$Windows_x86 LibreOffice_project/7556cbc6811c9d992f4064ab9287069087d7f62c</meta:generator>
    <meta:document-statistic meta:table-count="0" meta:image-count="3" meta:object-count="0" meta:page-count="2" meta:paragraph-count="14" meta:word-count="313" meta:character-count="2021" meta:non-whitespace-character-count="17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