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font-weight="bold" style:font-weight-asian="bold" style:font-name-complex="Times New Roman" style:font-weight-complex="bold"/>
    </style:style>
    <style:style style:name="P5" style:family="paragraph" style:parent-style-name="Encabezado">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p1">
      <style:paragraph-properties fo:text-align="justify" style:justify-single-word="false"/>
    </style:style>
    <style:style style:name="P10" style:family="paragraph" style:parent-style-name="p1">
      <style:paragraph-properties fo:text-align="justify" style:justify-single-word="false"/>
      <style:text-properties style:font-name="Times New Roman" fo:font-size="12pt" style:font-size-asian="12pt" style:font-size-complex="12pt"/>
    </style:style>
    <style:style style:name="P11" style:family="paragraph" style:parent-style-name="Encabezado" style:master-page-name="MPF0">
      <style:paragraph-properties fo:text-align="justify" style:justify-single-word="false" style:page-number="auto" fo:break-before="page"/>
      <style:text-properties style:font-name="Times New Roman" style:font-name-complex="Times New Roman"/>
    </style:style>
    <style:style style:name="P12" style:family="paragraph" style:parent-style-name="Párrafo_20_de_20_lista"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style:font-size-asian="12pt" style:font-name-complex="Times"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font-size-asian="12pt" style:language-asian="es" style:country-asian="ES"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Excelencia en investigación en innovación</text:p>
      <text:p/>
      <text:p text:style-name="P6">El IIS La Fe renueva la acreditación como instituto de investigación sanitaria y se mantiene en la élite de la ciencia en España</text:p>
      <text:p text:style-name="P8"/>
      <text:list xml:id="list5370101009324678278" text:style-name="L1">
        <text:list-item>
          <text:p text:style-name="P12"><text:span text:style-name="Fuente_20_de_20_párrafo_20_predeter."><text:span text:style-name="T3">La reacreditación </text:span></text:span><text:span text:style-name="Fuente_20_de_20_párrafo_20_predeter."><text:span text:style-name="T2">permite el acceso del IIS La Fe a la financiación pública competitiva para proyectos de investigación</text:span></text:span></text:p>
        </text:list-item>
        <text:list-item>
          <text:p text:style-name="P12"><text:span text:style-name="Fuente_20_de_20_párrafo_20_predeter."><text:span text:style-name="T2">La renovación de la acreditación por parte del ISCIII coincide con el décimo aniversario del IIS La Fe </text:span></text:span></text:p>
        </text:list-item>
      </text:list>
      <text:p/>
      <text:p text:style-name="P9"><text:span text:style-name="Fuente_20_de_20_párrafo_20_predeter."><text:span text:style-name="T4">València (17.10.19). </text:span></text:span><text:span text:style-name="Fuente_20_de_20_párrafo_20_predeter."><text:span text:style-name="T6">El Instituto de Investigación Sanitaria La Fe (IIS La Fe) ha renovado la acreditación como instituto de investigación sanitaria por parte del Instituto de Salud Carlos III (ISCIII), una certificación fundamental que sólo poseen otros 30 centros de investigación en España. En la Comunitat Valenciana son dos los institutos de investigación sanitaria acreditados por el ISCIII: el IIS La Fe y el Instituto de Investigación del Hospital Clínico (INCLIVA).</text:span></text:span></text:p>
      <text:p text:style-name="P9"/>
      <text:p text:style-name="P10">Tras superar con éxito el pasado mes de abril la correspondiente auditoría y obtener buenos resultados en todos los indicadores de seguimiento, el Ministerio de Ciencia, Innovación y Universidades, a través del ISCIII, ha renovado de la acreditación como instituto de investigación sanitaria del Sistema Nacional de Salud por un período de cinco años.</text:p>
      <text:p text:style-name="P10"/>
      <text:p text:style-name="P9"><text:span text:style-name="Fuente_20_de_20_párrafo_20_predeter."><text:span text:style-name="T6">El director científico del IIS La Fe, Máximo Vento, ha destacado la importancia de renovar este sello de calidad científica y ha agradecido al personal investigador, de las plataformas científico-tecnológicas y de las áreas de gestión, el esfuerzo y el compromiso para superar la exigente auditoría del ISCIII en condiciones complicadas.</text:span></text:span></text:p>
      <text:p text:style-name="P9"/>
      <text:p text:style-name="P9"><text:span text:style-name="Fuente_20_de_20_párrafo_20_predeter."><text:span text:style-name="T6">Según el doctor Máximo Vento, “el ISCIII ha reconocido, con la reacreditación, el nivel de la investigación traslacional que se desarrolla en nuestro instituto y ha asegurado el acceso de investigadores e investigadoras a las financiación pública y competitiva para desarrollar una investigación excelente”.</text:span></text:span></text:p>
      <text:p text:style-name="P10"/>
      <text:p text:style-name="P7"><text:soft-page-break/>La reacreditación supone que el IIS La Fe pueda mantener la excelencia en investigación y su correcta financiación. Este hito garantiza el acceso de los investigadores del Hospital La Fe y del IIS La Fe a financiación pública competitiva específica para institutos acreditados en convocatorias de investigación específicas para desarrollar nuevos proyectos y garantizar y mejorar los recursos técnicos y humanos.</text:p>
      <text:p text:style-name="P7"/>
      <text:p text:style-name="P7">Entre otras ventajas, también permite al Hospital La Fe continuar participando en las redes para institutos de investigación sanitaria del ISCIII como los Biobancos y la Red Itemas de Innovación e incrementa la puntuación de las solicitudes de centros (CSUR) que se hacen desde el Hospital La Fe.</text:p>
      <text:p text:style-name="P7"/>
      <text:p text:style-name="P9"><text:span text:style-name="Fuente_20_de_20_párrafo_20_predeter."><text:span text:style-name="T5">X </text:span></text:span><text:span text:style-name="Fuente_20_de_20_párrafo_20_predeter."><text:span text:style-name="T5">a</text:span></text:span><text:span text:style-name="Fuente_20_de_20_párrafo_20_predeter."><text:span text:style-name="T5">niversario del IIS La Fe</text:span></text:span></text:p>
      <text:p text:style-name="P9"><text:span text:style-name="T6">La reacreditación del IIS La Fe en 2019 coincide con el décimo aniversario de la primera acreditación como instituto de investigación sanitaria en 2009. El IIS La Fe fue pionero en lograr </text:span><text:span text:style-name="T6">este sello </text:span><text:span text:style-name="T7">en</text:span><text:span text:style-name="T6"> 2009 y en renovarl</text:span><text:span text:style-name="T6">o</text:span><text:span text:style-name="T6"> en 2014. </text:span><text:span text:style-name="T6">E</text:span><text:span text:style-name="T6">s la segunda vez que el primer instituto de investigación sanitaria de la Comunitat Valenciana supera </text:span><text:span text:style-name="T7">esta</text:span><text:span text:style-name="T6"> evaluación.</text:span></text:p>
      <text:p text:style-name="P10"/>
      <text:p text:style-name="P9"><text:span text:style-name="T6">Con motivo de la reacreditación y del décimo aniversario del IIS La Fe, el <text:s/>30 de octubre se celebrará el Acto Científico en el salón de actos del Hospital La Fe. </text:span><text:span text:style-name="T7">Es e</text:span><text:span text:style-name="T6">l acto central de la actividad del instituto </text:span><text:span text:style-name="T6">y </text:span><text:span text:style-name="T6">contará con la presencia de representantes del ISCIII y de asociaciones de pacientes. La consellera de Sanitat Universal i Salut Pública, Ana Barceló Chico, presidirá la jornada.</text:span></text:p>
      <text:p text:style-name="P7"/>
      <text:p text:style-name="P9"><text:span text:style-name="Fuente_20_de_20_párrafo_20_predeter."><text:span text:style-name="T5">Indicadores científicos de excelencia</text:span></text:span></text:p>
      <text:p text:style-name="P9"><text:span text:style-name="Fuente_20_de_20_párrafo_20_predeter."><text:span text:style-name="T7">En</text:span></text:span><text:span text:style-name="Fuente_20_de_20_párrafo_20_predeter."><text:span text:style-name="T6"> 2018, el IIS La Fe inició 153 proyectos de investigación </text:span></text:span><text:span text:style-name="Fuente_20_de_20_párrafo_20_predeter."><text:span text:style-name="T9"><text:s/></text:span></text:span><text:span text:style-name="Fuente_20_de_20_párrafo_20_predeter."><text:span text:style-name="T9">públicos</text:span></text:span><text:span text:style-name="Fuente_20_de_20_párrafo_20_predeter."><text:span text:style-name="T9"> competitivos, nacionales e internacionales </text:span></text:span><text:span text:style-name="Fuente_20_de_20_párrafo_20_predeter."><text:span text:style-name="T6">para </text:span></text:span><text:span text:style-name="Fuente_20_de_20_párrafo_20_predeter."><text:span text:style-name="T8">mejorar el tratamiento y diagnóstico de enfermedades relevantes o de gran impacto en la sociedad. Además, se mantienen activos </text:span></text:span><text:span text:style-name="Fuente_20_de_20_párrafo_20_predeter."><text:span text:style-name="T6">995 estudios clínicos, de los cuales 257 se iniciaron en 2018. El IIS La Fe cuenta actualmente con 11 ensayos en fase I y 60 ensayos en fase II.</text:span></text:span></text:p>
      <text:p text:style-name="P10"/>
      <text:p text:style-name="P9"><text:span text:style-name="Fuente_20_de_20_párrafo_20_predeter."><text:span text:style-name="T6">En cuanto a la producción científica, el personal investigador del IIS La Fe publicó un total de 528 artículos, <text:s/>un 23,3% en primer decil y un 47,5% en primer cuarti</text:span></text:span><text:span text:style-name="Fuente_20_de_20_párrafo_20_predeter."><text:span text:style-name="T6">l,</text:span></text:span><text:span text:style-name="Fuente_20_de_20_párrafo_20_predeter."><text:span text:style-name="T6"> </text:span></text:span><text:span text:style-name="Fuente_20_de_20_párrafo_20_predeter."><text:span text:style-name="T6">según el índice interncional de medición del factor de impacto de publicaciones científicas</text:span></text:span></text:p>
      <text:p text:style-name="P9"/>
      <text:p text:style-name="P9"><text:span text:style-name="Fuente_20_de_20_párrafo_20_predeter."><text:span text:style-name="T8">Además, en 2018 la </text:span></text:span><text:span text:style-name="Fuente_20_de_20_párrafo_20_predeter."><text:span text:style-name="T8">financiación</text:span></text:span><text:span text:style-name="Fuente_20_de_20_párrafo_20_predeter."><text:span text:style-name="T8"> competitiva a nivel nacional e internacional, <text:s/>alcanzó los 24 millones de euros. En este sentido, cabe destacar que, en 2019 el </text:span></text:span><text:soft-page-break/><text:span text:style-name="Fuente_20_de_20_párrafo_20_predeter."><text:span text:style-name="T8">IIS La Fe ha obtenido el 42% de toda la financiación que destina el ISCIII en la Comunitat Valenciana a proyectos de investiga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font-name-complex="Times" style:font-size-complex="8.5pt" fo:hyphenate="false" fo:hyphenation-remain-char-count="0" fo:hyphenation-push-char-count="0"/>
    </style:style>
    <style:style style:name="DocumentMap" style:family="paragraph">
      <style:paragraph-properties loext:contextual-spacing="false" fo:margin-top="0cm" fo:margin-bottom="0.282cm" fo:line-height="106%" fo:orphans="2" fo:widows="2" fo:hyphenation-ladder-count="no-limit" style:vertical-align="auto"/>
      <style:text-properties fo:font-size="11pt" style:font-size-asian="11pt" style:font-name-complex="Times New Roman" style:font-size-complex="11pt" fo:hyphenate="false" fo:hyphenation-remain-char-count="0" fo:hyphenation-push-char-count="0"/>
    </style:style>
    <style:style style:name="Párrafo_20_de_20_lista" style:display-name="Párrafo de lista"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WW_5f_CharLFO3LVL1" style:display-name="WW_CharLFO3LVL1" style:family="text">
      <style:text-properties style:font-name="OpenSymbol" fo:font-size="12pt" style:font-name-asian="OpenSymbol" style:font-size-asian="12pt" style:font-name-complex="OpenSymbol" style:font-size-complex="12pt"/>
    </style:style>
    <style:style style:name="WW_5f_CharLFO3LVL2" style:display-name="WW_CharLFO3LVL2" style:family="text">
      <style:text-properties style:font-name="OpenSymbol" fo:font-size="12pt" style:font-name-asian="OpenSymbol" style:font-size-asian="12pt" style:font-name-complex="OpenSymbol" style:font-size-complex="12pt"/>
    </style:style>
    <style:style style:name="WW_5f_CharLFO3LVL3" style:display-name="WW_CharLFO3LVL3" style:family="text">
      <style:text-properties style:font-name="OpenSymbol" fo:font-size="12pt" style:font-name-asian="OpenSymbol" style:font-size-asian="12pt" style:font-name-complex="OpenSymbol" style:font-size-complex="12pt"/>
    </style:style>
    <style:style style:name="WW_5f_CharLFO3LVL4" style:display-name="WW_CharLFO3LVL4" style:family="text">
      <style:text-properties style:font-name="OpenSymbol" fo:font-size="12pt" style:font-name-asian="OpenSymbol" style:font-size-asian="12pt" style:font-name-complex="OpenSymbol" style:font-size-complex="12pt"/>
    </style:style>
    <style:style style:name="WW_5f_CharLFO3LVL5" style:display-name="WW_CharLFO3LVL5" style:family="text">
      <style:text-properties style:font-name="OpenSymbol" fo:font-size="12pt" style:font-name-asian="OpenSymbol" style:font-size-asian="12pt" style:font-name-complex="OpenSymbol" style:font-size-complex="12pt"/>
    </style:style>
    <style:style style:name="WW_5f_CharLFO3LVL6" style:display-name="WW_CharLFO3LVL6" style:family="text">
      <style:text-properties style:font-name="OpenSymbol" fo:font-size="12pt" style:font-name-asian="OpenSymbol" style:font-size-asian="12pt" style:font-name-complex="OpenSymbol" style:font-size-complex="12pt"/>
    </style:style>
    <style:style style:name="WW_5f_CharLFO3LVL7" style:display-name="WW_CharLFO3LVL7" style:family="text">
      <style:text-properties style:font-name="OpenSymbol" fo:font-size="12pt" style:font-name-asian="OpenSymbol" style:font-size-asian="12pt" style:font-name-complex="OpenSymbol" style:font-size-complex="12pt"/>
    </style:style>
    <style:style style:name="WW_5f_CharLFO3LVL8" style:display-name="WW_CharLFO3LVL8" style:family="text">
      <style:text-properties style:font-name="OpenSymbol" fo:font-size="12pt" style:font-name-asian="OpenSymbol" style:font-size-asian="12pt" style:font-name-complex="OpenSymbol" style:font-size-complex="12pt"/>
    </style:style>
    <style:style style:name="WW_5f_CharLFO3LVL9" style:display-name="WW_CharLFO3LVL9" style:family="text">
      <style:text-properties style:font-name="OpenSymbol" fo:font-size="12pt" style:font-name-asian="OpenSymbol" style:font-size-asian="12pt" style:font-name-complex="OpenSymbol"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1"><draw:image xlink:href="Pictures/100000000000075E00000034FB24D56A.jpg" xlink:type="simple" xlink:show="embed" xlink:actuate="onLoad"/></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8-02-22T10:02:00Z</meta:creation-date>
    <dc:date>2019-10-16T12:43:51.573000000</dc:date>
    <meta:print-date>2018-02-20T13:41:00Z</meta:print-date>
    <meta:editing-cycles>43</meta:editing-cycles>
    <meta:editing-duration>PT1H35M41S</meta:editing-duration>
    <meta:document-statistic meta:table-count="0" meta:image-count="2" meta:object-count="0" meta:page-count="3" meta:paragraph-count="19" meta:word-count="691" meta:character-count="4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4378410C/AppData/Local/Microsoft/Windows/Temporary%20Internet%20Files/Content.Outlook/WZ8FMTT0/191016_IISLAFE%20REACREDITACION.odt/Normal"/>
  </office:meta>
</office:document-meta>
</file>