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1" svg:font-family="OpenSymbol" style:font-family-generic="system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Párrafo_20_de_20_lista"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es" fo:country="ES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MPF0">
      <style:paragraph-properties style:page-number="auto" fo:break-before="page"/>
      <style:text-properties style:font-name="Times New Roman" fo:font-style="normal" style:language-asian="en" style:country-asian="US" style:font-style-asian="normal" style:font-name-complex="Times New Roman" style:font-style-complex="normal"/>
    </style:style>
    <style:style style:name="P11" style:family="paragraph" style:parent-style-name="Standard">
      <style:text-properties fo:color="#111111" style:font-name="Times New Roman" fo:font-size="12pt" style:font-size-asian="12pt" style:language-asian="en" style:country-asian="US" style:font-name-complex="Times New Roman" style:font-size-complex="12pt"/>
    </style:style>
    <style:style style:name="P12" style:family="paragraph" style:parent-style-name="Text_20_body" style:list-style-name="L1">
      <style:paragraph-properties fo:text-align="justify" style:justify-single-word="false"/>
      <style:text-properties fo:color="#111111" style:font-name="Times New Roman" fo:font-size="12pt" style:font-size-asian="12pt" style:language-asian="en" style:country-asian="US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language="es" fo:country="ES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ctividad de formación</text:p>
      <text:p text:style-name="P5"/>
      <text:p text:style-name="P6">La Fe realiza talleres formativos con motivo del <text:s/>Día Europeo de la concienciación de la Parada Cardíaca</text:p>
      <text:p text:style-name="P11"><text:span text:style-name="T4"/></text:p>
      <text:list xml:id="list6829047785687627109" text:style-name="L1">
        <text:list-item>
          <text:p text:style-name="P12">La formación a la ciudadanía es vital para aumentar la supervivencia a una parada cardíaca</text:p>
        </text:list-item>
        <text:list-item>
          <text:p text:style-name="P12">Como novedad este año se va a impartir un curso para los pacientes pediátricos ingresados en la Unidad Hospitaria Pedagógica de La Fe</text:p>
        </text:list-item>
      </text:list>
      <text:p text:style-name="P4"/>
      <text:p text:style-name="P9"><text:span text:style-name="Fuente_20_de_20_párrafo_20_predeter."><text:span text:style-name="T2">València (16.10.18). </text:span></text:span><text:span text:style-name="T1">Con motivo de la celebración del Día Europeo de Concienciación de la Parada Cardíaca este miércoles, 16 de octubre, el Área de Medicina Instensiva del Hospital Universitari i Politècnic La Fe se suma a las iniciativas organizadas por la Conselleria de Sanitat Universal i Salut Pública que ha convocado varias actividades formativas con el objetivo de aumentar la supervivencia tras un episodio de parada cardíaca. <text:s/></text:span></text:p>
      <text:p text:style-name="P7"/>
      <text:p text:style-name="P7">Bajo el lema de la campaña europea “Todos los ciudadanos del mundo pueden salvar una vida”, se ha realizado un taller de técnicas de reanimación cardiopulmonar dirigido tanto a personal sanitario como a población en general.</text:p>
      <text:p text:style-name="P7"/>
      <text:p text:style-name="P7">Además, en los siguientes días se va a llevar a cabo un taller específico para la Asociación de Cardiopatías Familiares y Muerte Súbita conjuntamente con el Servicio de Cardiolgía del Hospital La Fe.</text:p>
      <text:p text:style-name="P7"/>
      <text:p text:style-name="P7">Como novedad este año se van a desarrollar actividades destinadas a los pacientes pediátricos ingresados que acudan al aula de la Unidad Hospitalaria Pedagógica La Fe (UHP). Los niños y niñas podrán salvar vidas y enfrentarse a situaciones de paradas cardíacas de familiares para saber a quién tienen que llamar y cómo deben actuar. </text:p>
      <text:p text:style-name="P7"/>
      <text:p text:style-name="P7"><text:span text:style-name="T3">Según, la Sociedad Española de Medicina Intensiva, Crítica y Unidades Coronarias (SEMICYUC), c</text:span>ada año fallecen en España alrededor de 30.000 personas debido a una parada cardiorrespiratoria. En muchos casos, la muerte hubiera sido evitable si alguien hubiera iniciado una maniobra de resucitación <text:soft-page-break/>cardiopulmonar (RCP) inmediatamente e in situ y se hubiera utilizado un desfibrilador público de forma inmediata. </text:p>
      <text:p text:style-name="P7"/>
      <text:p text:style-name="P7">Si el masaje cardíaco se inicia durante los 4 minutos inmediatamente posteriores a la parada cardiorrespiratoria, la probabilidad de supervivencia del paciente aumenta ante una situación en la que un ciudadano tuviera que iniciar una maniobra de reanimación, que este sepa actuar con rapidez y eficacia es clave. </text:p>
      <text:p text:style-name="P8"/>
      <text:p text:style-name="P8">Aprender a hacer comprensiones torácicas para suplir la función del corazón parado y conocer el sencillo funcionamiento de los desfibriladores semiatomáticos (DEA) que se hayan en los lugares públicos, es fácil para personas de todas las edades. Hay estudios que demuestran que a partir de los 8 años los niños son capaces de aprender a hacer una RCP básica, por este motivo, el Hospital La Fe ha impartido talleres prácticos gratuitos para enseñar a la población las medidas de RCP básica, para población adulta e infantil.</text:p>
      <text:p text:style-name="P8"/>
      <text:p text:style-name="P8">Los talleres se han realizado por la mañana en la zona de entrada a consultas externas y por la tarde, enfrente de la biblioteca, en la zona de entrada de visitas e ingres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1" svg:font-family="OpenSymbol" style:font-family-generic="system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1" style:family="paragraph" style:parent-style-name="Standard">
      <style:paragraph-properties fo:hyphenation-ladder-count="no-limit"/>
      <style:text-properties style:font-name="Times" fo:font-size="9pt" style:font-name-asian="Times" style:font-size-asian="9pt" style:language-asian="en" style:country-asian="US" style:font-name-complex="Times" style:font-size-complex="9pt" fo:hyphenate="false" fo:hyphenation-remain-char-count="0" fo:hyphenation-push-char-count="0"/>
    </style:style>
    <style:style style:name="p2" style:family="paragraph" style:parent-style-name="Standard">
      <style:paragraph-properties fo:hyphenation-ladder-count="no-limit"/>
      <style:text-properties style:font-name="Times" fo:font-size="8.5pt" style:font-name-asian="Times" style:font-size-asian="8.5pt" style:language-asian="en" style:country-asian="US" style:font-name-complex="Times" style:font-size-complex="8.5pt" fo:hyphenate="false" fo:hyphenation-remain-char-count="0" fo:hyphenation-push-char-count="0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size="9pt" style:font-size-asian="9pt" style:font-size-complex="8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0"><draw:image xlink:href="Pictures/2000000F000002FA000007A421578ABD.wmf" xlink:type="simple" xlink:show="embed" xlink:actuate="onLoad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1"><draw:image xlink:href="Pictures/10000000000006B10000011605A57CAD.jpg" xlink:type="simple" xlink:show="embed" xlink:actuate="onLoad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2"><draw:image xlink:href="Pictures/100000000000075E00000034FB24D56A.jp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JOSÉ MARÍA MILLÁN SALVADOR</meta:initial-creator>
    <meta:creation-date>2018-09-05T09:55:00Z</meta:creation-date>
    <dc:date>2019-10-15T11:34:47.52</dc:date>
    <meta:print-date>2018-02-20T13:41:00Z</meta:print-date>
    <meta:editing-cycles>45</meta:editing-cycles>
    <meta:editing-duration>PT13H45M16S</meta:editing-duration>
    <dc:creator>Tania Mansilla Cerdán</dc:creator>
    <meta:document-statistic meta:table-count="0" meta:image-count="3" meta:object-count="0" meta:page-count="2" meta:paragraph-count="13" meta:word-count="475" meta:character-count="29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2018/10.%20Octubre/181016_NP%20DS%20La%20Fe%20Dia%20Europeo%20RCP.odt/Normal"/>
  </office:meta>
</office:document-meta>
</file>