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use-window-font-color="true" style:font-name="Times New Roman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4" style:family="paragraph" style:parent-style-name="Header">
      <style:paragraph-properties fo:text-align="justify" style:justify-single-word="false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p1">
      <style:paragraph-properties fo:text-align="justify" style:justify-single-word="false" fo:orphans="2" fo:widows="2" style:writing-mode="lr-tb"/>
    </style:style>
    <style:style style:name="P8" style:family="paragraph" style:parent-style-name="p1">
      <style:paragraph-properties fo:text-align="justify" style:justify-single-word="false" fo:orphans="2" fo:widows="2" style:writing-mode="lr-tb"/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Header" style:list-style-name="L1">
      <style:paragraph-properties fo:text-align="justify" style:justify-single-word="false"/>
      <style:text-properties style:font-name="Times New Roman1" fo:font-size="12pt" style:font-size-asian="12pt" style:language-asian="en" style:country-asian="US" style:font-name-complex="Times New Roman2" style:font-size-complex="12pt"/>
    </style:style>
    <style:style style:name="P10" style:family="paragraph" style:parent-style-name="p1" style:list-style-name="L1">
      <style:paragraph-properties fo:line-height="120%" fo:text-align="justify" style:justify-single-word="false" style:writing-mode="lr-tb"/>
      <style:text-properties style:use-window-font-color="true"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p1" style:list-style-name="L1">
      <style:paragraph-properties fo:line-height="120%" fo:text-align="justify" style:justify-single-word="false" fo:orphans="2" fo:widows="2" style:writing-mode="lr-tb"/>
      <style:text-properties style:use-window-font-color="true"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p1">
      <style:paragraph-properties fo:text-align="justify" style:justify-single-word="false" fo:orphans="2" fo:widows="2" style:writing-mode="lr-tb"/>
      <style:text-properties style:use-window-font-color="true"/>
    </style:style>
    <style:style style:name="P13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1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style:language-asian="en" style:country-asian="US"/>
    </style:style>
    <style:style style:name="T5" style:family="text">
      <style:text-properties fo:font-variant="normal" fo:text-transform="none" fo:color="#ff3333" style:font-name="Times New Roman1" fo:font-size="12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6" style:family="text">
      <style:text-properties fo:font-variant="normal" fo:text-transform="none" fo:color="#363636" style:font-name="Open Sans" fo:font-size="12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7" style:family="text">
      <style:text-properties fo:font-variant="normal" fo:text-transform="none" fo:color="#363636" style:font-name="Open Sans" fo:font-size="13.5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363636" style:font-name="Times New Roman1" fo:font-size="12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9" style:family="text">
      <style:text-properties fo:font-variant="normal" fo:text-transform="none" style:font-name="Times New Roman1" fo:font-size="12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0" style:family="text">
      <style:text-properties fo:font-variant="normal" fo:text-transform="none" style:font-name="Times New Roman1" fo:font-size="12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Aria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l Servicio de Reumatología de La Fe recibe el Premio Best in Class en la edición de 2019</text:p>
      <text:p text:style-name="P4"/>
      <text:list xml:id="list5408296102545793788" text:style-name="L1">
        <text:list-item>
          <text:p text:style-name="P10">El objetivo es reconocer la excelencia de los hospitales, servicios o centros de Atención Primaria</text:p>
        </text:list-item>
        <text:list-item>
          <text:p text:style-name="P11">Este servicio consigue por séptimo año consecutivo el premio Best in Class</text:p>
          <text:p text:style-name="P9"/>
        </text:list-item>
      </text:list>
      <text:p text:style-name="P7"><text:span text:style-name="T1">València (30.10.18). </text:span><text:span text:style-name="T2">El Servicio </text:span><text:span text:style-name="T3">de Reumatología del Hospital Universitari i Politécnic La Fe ha sido galardonado en la XIV Edición de los Best in Class, que reconocen la calidad asistencial, docente, investigadora y de gestión de los centros hospitalarios. Para este servicio es el séptimo año consecutivo que alcanza este reconocimiento en los premios Best in Class.</text:span></text:p>
      <text:p text:style-name="P6"/>
      <text:p text:style-name="P6">A la entrega del galardón ha asistido la gerente del Hospital La Fe, Eva Salvo y <text:s/>el jefe del Servicio de Reumatología de La Fe, José Andrés Román.</text:p>
      <text:p text:style-name="P7"><text:span text:style-name="Strong_20_Emphasis"><text:span text:style-name="T11"/></text:span></text:p>
      <text:p text:style-name="P6">Además, el Hospital La Fe ha quedado finalista en las candidaturas de Unidad del Dolor, Urología, Anestesia y Reanimación, Farmacia Hospitalaria, Traumatología, Medicina Intensiva/UCI y Psoriasis.</text:p>
      <text:p text:style-name="P6"/>
      <text:p text:style-name="P6">Para el doctor Román, este premio supone “el máximo reconocimiento que se puede recibir al compararse con el resto de hospitales y comprobar el nivel que actualmente se tiene en asistencia, docencia, investigación y gestión de la calidad”. </text:p>
      <text:p text:style-name="P6"/>
      <text:p text:style-name="P6">Estos galardones, organizados por Gaceta Médica, suponen un reconocimiento al esfuerzo y trabajo diario de los profesionales de estas áreas, así como una responsabilidad de mantenerse a la vanguardia en investigación y los últimos avances en medicina para ofrecer una asistencia de calidad a los pacientes del Departamento.</text:p>
      <text:p text:style-name="P6"/>
      <text:p text:style-name="P5"><text:span text:style-name="T4">Así, la nominación de los diferentes servicios de cada centro sanitario se hace en base a criterios comunes y perfectamente establecidos, como el ICAP (Índice de Calidad Asistencial al Paciente). La convocatoria <text:s/>de los premios </text:span><text:soft-page-break/><text:span text:style-name="T4">BIC es una iniciativa pionera en el sistema sanitario español, que responde al objetivo de reconocer públicamente el esfuerzo de mejora constante e innovación que realizan tanto los equipos directivos como los propios profesionales del los centros, para ofrecer a los <text:s/>pacientes la mejor atención posible.</text:span></text:p>
      <text:p text:style-name="P6"/>
      <text:p text:style-name="P12"><text:span text:style-name="T9">En esta edición se han presentado 750 servicios de 120 centros hospitalarios de 15 comunidades autónomas, lo que convierte a los premios 'Best in Class' en la convocatoria de mayor impacto a nivel nacional.</text:span><text:span text:style-name="T9"> </text:span></text:p>
      <text:p text:style-name="P8"/>
      <text:p text:style-name="P8"/>
      <text:p text:style-name="P7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7</meta:editing-cycles>
    <meta:print-date>2018-02-20T13:41:00</meta:print-date>
    <meta:creation-date>2018-02-22T10:02:43.669000000</meta:creation-date>
    <dc:date>2019-10-30T11:05:20.29</dc:date>
    <meta:editing-duration>PT6H38M47S</meta:editing-duration>
    <meta:generator>OpenOffice/4.1.0$Win32 OpenOffice.org_project/410m18$Build-9764</meta:generator>
    <dc:creator>Tania Mansilla Cerdán</dc:creator>
    <meta:document-statistic meta:table-count="0" meta:image-count="3" meta:object-count="0" meta:page-count="2" meta:paragraph-count="11" meta:word-count="359" meta:character-count="2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