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tyle:font-face style:name="Arial3" svg:font-family="Arial, Verdana, sans-serif"/>
    <style:font-face style:name="Arial2" svg:font-family="Arial, sans-serif"/>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Header">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7"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8"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9" style:family="paragraph" style:parent-style-name="p1">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10" style:family="paragraph" style:parent-style-name="p1">
      <style:paragraph-properties fo:text-align="justify" style:justify-single-word="false"/>
      <style:text-properties style:font-name="Times New Roman"/>
    </style:style>
    <style:style style:name="P11" style:family="paragraph" style:parent-style-name="p1">
      <style:paragraph-properties fo:text-align="justify" style:justify-single-word="false"/>
      <style:text-properties fo:font-variant="normal" fo:text-transform="none" fo:color="#000000" style:font-name="Arial1" fo:font-size="12pt" fo:letter-spacing="normal" fo:font-style="normal" fo:font-weight="bold"/>
    </style:style>
    <style:style style:name="P12" style:family="paragraph" style:parent-style-name="p1">
      <style:paragraph-properties fo:text-align="justify" style:justify-single-word="false"/>
      <style:text-properties fo:color="#333333" style:font-name="Arial2" fo:font-size="12pt" fo:font-weight="normal" style:font-size-asian="12pt" style:language-asian="en" style:country-asian="US" style:font-weight-asian="normal" style:font-name-complex="Times New Roman1" style:font-size-complex="12pt" style:font-weight-complex="normal"/>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3" fo:font-size="12pt" fo:letter-spacing="normal" fo:language="ca" fo:country="ES" fo:font-style="normal" fo:font-weight="normal"/>
    </style:style>
    <style:style style:name="P1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3" fo:font-size="12pt" fo:letter-spacing="normal" fo:font-style="normal" fo:font-weight="normal"/>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style:style>
    <style:style style:name="P16" style:family="paragraph" style:parent-style-name="Text_20_body">
      <style:paragraph-properties fo:margin-top="0cm" fo:margin-bottom="0cm" fo:line-height="100%" fo:text-align="justify" style:justify-single-word="false"/>
      <style:text-properties fo:color="#000000" style:font-name="Arial2" fo:font-size="12pt" fo:font-weight="normal" style:font-size-asian="12pt" style:language-asian="en" style:country-asian="US" style:font-weight-asian="normal" style:font-name-complex="Times New Roman1" style:font-size-complex="12pt" style:font-weight-complex="normal"/>
    </style:style>
    <style:style style:name="P17"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8"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fo:color="#333333" style:font-name="Arial" fo:font-size="12pt" fo:language="it" fo:country="IT" style:font-size-asian="12pt" style:font-size-complex="12pt"/>
    </style:style>
    <style:style style:name="T4" style:family="text">
      <style:text-properties style:font-name="Times New Roman"/>
    </style:style>
    <style:style style:name="T5" style:family="text">
      <style:text-properties fo:color="#0000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6">Actividad trasplantadora </text:p>
      <text:p text:style-name="P4"/>
      <text:p text:style-name="P7">El Hospital La Fe realiza 11 trasplantes cardíacos en <text:s/>los últimos 30 días </text:p>
      <text:p text:style-name="P5"/>
      <text:list xml:id="list1277955325093879411" text:style-name="L1">
        <text:list-item>
          <text:p text:style-name="P17">El centro hospitalario bate su propio récord que hasta entonces había logrado con 8 trasplantes en un mes </text:p>
        </text:list-item>
        <text:list-item>
          <text:p text:style-name="P17">La media de trasplantes cardíacos en España es de, aproximadamente, 2 trasplantes de corazón al mes</text:p>
        </text:list-item>
        <text:list-item>
          <text:p text:style-name="P17">La Fe es líder nacional en trasplantes cardíacos con 34 realizados en 2018</text:p>
          <text:p text:style-name="P17"/>
        </text:list-item>
      </text:list>
      <text:p text:style-name="P5"/>
      <text:p text:style-name="P10"><text:span text:style-name="T1">València (06.10.19). </text:span><text:span text:style-name="T2">El Hospital La Fe de Valencia realiza 11 trasplantes cardíacos en los últimos 30 días, lo que supone una media de 1 trasplante cada 3 días. Estas cifras demuestran que el Hospital La Fe se encuentra en la vanguardia de trasplantes cardíacos ya que en España la media de trasplantes por centro hospitalario es, aproximadamente, de 2 en un mes. Hasta ahora, el récord lo tenía el mismo Hospital La Fe con 8 trasplantes en 30 días.</text:span></text:p>
      <text:p text:style-name="P8"/>
      <text:p text:style-name="P8">El doctor Luis Almenar, responsable de la Unidad de Insuficiencia Cardíaca y Trasplante del Hospital La Fe, ha querido destacar que “este resultado demuestra la relevancia del trabajo realizado por los servicios implicados en el trasplante cardíaco del Hospital La Fe como son cirugía cardíaca, cuidados intensivos, anestesia y reanimación, coordinación de trasplantes y cardiología, tanto pediátrica como adulta”.</text:p>
      <text:p text:style-name="P12"><text:span text:style-name="Nota_20_Prensa_5f_Texto"><text:span text:style-name="T3"/></text:span></text:p>
      <text:p text:style-name="P8">También cabe añadir que estas cifras pueden obtenerse gracias a la solidaridad y donación altruista de la población valenciana, que en los últimos años han hecho crecer las donaciones de corazón en la Comunitat Valenciana.</text:p>
      <text:p text:style-name="P8"/>
      <text:p text:style-name="P8">Respecto a la actividad trasplantadora, en lo que vamos de año se han realizado <text:span text:style-name="T5">27 t</text:span>rasplantes cardíacos y se han implantado <text:span text:style-name="T5">2 </text:span>asistencia ventriculares de larga duración. Son procedimientos complejos que están completamente integrados e interiorizados en todos los servicios del hospital y por todos los profesionales sanitarios.</text:p>
      <text:p text:style-name="P8"/>
      <text:p text:style-name="P9"><text:soft-page-break/>Líder nacional en trasplantes de corazón</text:p>
      <text:p text:style-name="P9"/>
      <text:p text:style-name="P8">Durante el pasado año 2018, el Hospital La Fe realizó 34 trasplantes de corazón, siendo el centro español que llevó a cabo mayor número de estas intervenciones.</text:p>
      <text:p text:style-name="P8"/>
      <text:p text:style-name="P8">El 16 de noviembre de 1987 se realizó el primer trasplante cardíaco en la Comunitat Valenciana, en el Hospital La Fe a una mujer de 30 años. Desde entonces, el centro hospitalario ha ocupado los primeros puestos en el ranking nacional en cuanto al número de trasplantes realizados, según la ONT (Organización Nacional de Trasplantes). </text:p>
      <text:p text:style-name="P8"/>
      <text:p text:style-name="P16"><text:span text:style-name="T4">Desde entonces, 900 pacientes han sido trasplantados de corazón en este centro sanitario. Durante los primeros años, la media de trasplantes llevados a cabo era de dos al año, mientras que actualmente la media anual es de 33, lo que le sitúa a La Fe como uno de los centros españoles que mayor número de trasplantes de corazón realiza al año.</text:span> </text:p>
      <text:p text:style-name="P8"/>
      <text:p text:style-name="P8">Además, el Hospital La Fe realiza, alrededor, del 10% de todos los trasplantes cardíacos en España y es uno de los dos únicos centros españoles acreditados para realizar trasplantes cardiopulmonares. En los últimos 10 años se han practicado 12 trasplantes combinados de corazón y pulmones. </text:p>
      <text:p text:style-name="P8"/>
      <text:p text:style-name="P8">Este centro sanitario está centrado en la mejora del paciente con insuficiencia cardíaca avanzada, que incluye la asistencia ventricular de corta, media y larga duración, diálisis peritoneal, administración de fármacos cardioactivos de forma programada en el hospital de día y trasplantes cardio-pulmonar <text:s/>cardíaco aislado, tanto para pacientes adultos y pediátricos.</text:p>
      <text:p text:style-name="P8"/>
      <text:p text:style-name="P8">También, el Hospital La Fe está reconocido por la Sociedad Española de Cardiología como centro de excelencia en la atención y procesos de gestión del paciente con insuficiencia cardíaca avanzada y el procedimiento de implantación de dispositivos.</text:p>
      <text:p text:style-name="P8"/>
      <text:p text:style-name="P11"/>
      <text:p text:style-name="P14"/>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tyle:font-face style:name="Arial3" svg:font-family="Arial, Verdana, sans-serif"/>
    <style:font-face style:name="Arial2" svg:font-family="Arial, sans-serif"/>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6</meta:editing-cycles>
    <meta:print-date>2018-02-20T13:41:00</meta:print-date>
    <meta:creation-date>2018-02-22T10:02:43.669000000</meta:creation-date>
    <dc:date>2019-10-07T10:06:16.22</dc:date>
    <meta:editing-duration>P3DT7H29M45S</meta:editing-duration>
    <meta:generator>OpenOffice/4.1.0$Win32 OpenOffice.org_project/410m18$Build-9764</meta:generator>
    <dc:creator>Tania Mansilla Cerdán</dc:creator>
    <meta:document-statistic meta:table-count="0" meta:image-count="3" meta:object-count="0" meta:page-count="2" meta:paragraph-count="20" meta:word-count="569" meta:character-count="3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