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5"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p1">
      <style:paragraph-properties fo:text-align="justify" style:justify-single-word="false"/>
    </style:style>
    <style:style style:name="P8"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9" style:family="paragraph" style:parent-style-name="Text_20_body">
      <style:paragraph-properties fo:margin-top="0cm" fo:margin-bottom="0cm" loext:contextual-spacing="false"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1" style:family="paragraph" style:parent-style-name="Text_20_body">
      <style:paragraph-properties fo:margin-left="0cm" fo:margin-right="0cm" fo:text-align="justify" style:justify-single-word="false" fo:text-indent="1.249cm" style:auto-text-indent="false"/>
    </style:style>
    <style:style style:name="P12"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3"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2"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3" style:family="text">
      <style:text-properties style:font-name="Times New Roman" fo:font-size="12pt" fo:font-weight="bold" officeooo:rsid="00026924" style:font-size-asian="12pt" style:language-asian="en" style:country-asian="US" style:font-weight-asian="bold" style:font-name-complex="Times New Roman1" style:font-size-complex="12pt" style:font-weight-complex="bold"/>
    </style:style>
    <style:style style:name="T4" style:family="text">
      <style:text-properties officeooo:rsid="0000ef9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4">El Hospital La Fe se suma al 'Festival Internacional de Cine Infantil de Valencia'</text:p>
      <text:p text:style-name="P5"/>
      <text:list xml:id="list3182322145" text:style-name="L1">
        <text:list-header>
          <text:p text:style-name="P12"/>
          <text:p text:style-name="P12"/>
        </text:list-header>
      </text:list>
      <text:p text:style-name="P7"><text:span text:style-name="T2">València (0</text:span><text:span text:style-name="T3">4</text:span><text:span text:style-name="T2">.10.19). </text:span><text:span text:style-name="T1">Los pacientes pediátricos de Hospital La Fe han recibido la visita de miembros de la organización del 'Festival Internacional de Cine Infantil de Valencia' que se celebra estos días en la ciudad. </text:span></text:p>
      <text:p text:style-name="P8"/>
      <text:p text:style-name="P8">La organización del festival ha querido acercarse hasta el Hospital La Fe para compartir con los pacientes pediátricos un encuentro en el que se ha realizado un espectáculo de globoflexia, magia y se han repartido regalos entre los asistentes.</text:p>
      <text:p text:style-name="P8"/>
      <text:p text:style-name="P8">En el Día Mundial de la Sonrisa, los niños y niñas han podido, de esta manera, participar de la celebración de la fiesta del cine infantil y disfrutar de un acto donde la sonrisa ha sido la principal protagonista. </text:p>
      <text:p text:style-name="P8"/>
      <text:p text:style-name="P8">Este acto se ha coordinado desde el Área de Atención a la Ciudadania con la colaboración de la Biblioteca de Usuarios del hospital “Pepa Salavert” <text:span text:style-name="T4">y la Unidad Pedagógica <text:s/>Hospitalaria</text:span>.</text:p>
      <text:p text:style-name="P8"/>
      <text:p text:style-name="P8"/>
      <text:p text:style-name="P8"/>
      <text:p text:style-name="P8"/>
      <text:p text:style-name="P8"/>
      <text:p text:style-name="P8"/>
      <text:p text:style-name="P11"/>
      <text:p text:style-name="P8"/>
      <text:p text:style-name="P9"/>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0"><draw:image xlink:href="Pictures/20000011000002FA000007A46848B6C66C4FA516.wmf" xlink:type="simple" xlink:show="embed" xlink:actuate="onLoad"/></draw:frame></text:p>
        <text:p text:style-name="Header"/>
      </style:header>
      <style:footer>
        <text:p text:style-name="MP2"><draw:frame draw:style-name="Mfr2" draw:name="Image4" text:anchor-type="paragraph" svg:x="-1.147cm" svg:y="0.122cm" svg:width="13.51cm" svg:height="0.37cm" draw:z-index="0"><draw:image xlink:href="Pictures/100000000000075E000000345D649E3A0B8F3AB2.jpg" xlink:type="simple" xlink:show="embed" xlink:actuate="onLoad"/></draw:frame><text:page-number text:select-page="current">0</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2</meta:editing-cycles>
    <meta:print-date>2018-02-20T13:41:00</meta:print-date>
    <meta:creation-date>2018-02-22T10:02:43.669000000</meta:creation-date>
    <dc:date>2019-10-04T12:38:57.144000000</dc:date>
    <meta:editing-duration>PT3H6M22S</meta:editing-duration>
    <meta:generator>LibreOffice/5.4.0.3$Windows_x86 LibreOffice_project/7556cbc6811c9d992f4064ab9287069087d7f62c</meta:generator>
    <meta:document-statistic meta:table-count="0" meta:image-count="3" meta:object-count="0" meta:page-count="1" meta:paragraph-count="11" meta:word-count="161" meta:character-count="945" meta:non-whitespace-character-count="7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