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text-properties fo:language="es" fo:country="ES"/>
    </style:style>
    <style:style style:name="P2" style:family="paragraph" style:parent-style-name="Header">
      <style:paragraph-properties fo:margin-left="-2.501cm" fo:margin-right="1.501cm" fo:text-align="end" style:justify-single-word="false" fo:text-indent="0cm" style:auto-text-indent="false"/>
      <style:text-properties fo:language="es" fo:country="ES"/>
    </style:style>
    <style:style style:name="P3" style:family="paragraph" style:parent-style-name="Header">
      <style:text-properties fo:language="es" fo:country="ES"/>
    </style:style>
    <style:style style:name="P4" style:family="paragraph" style:parent-style-name="Header">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7"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8" style:family="paragraph" style:parent-style-name="Footer">
      <style:text-properties fo:language="es" fo:country="ES"/>
    </style:style>
    <style:style style:name="P9" style:family="paragraph" style:parent-style-name="Text_20_body">
      <style:paragraph-properties fo:text-align="justify" style:justify-single-word="false"/>
      <style:text-properties fo:color="#000000" style:font-name="Times New Roman" fo:font-size="12pt" fo:language="es" fo:country="ES" fo:font-style="normal" fo:font-weight="normal" style:font-size-asian="12pt" style:language-asian="en" style:country-asian="US" style:font-style-asian="normal" style:font-weight-asian="normal" style:font-name-complex="Times New Roman1" style:font-size-complex="12pt" style:font-style-complex="normal" style:font-weight-complex="normal"/>
    </style:style>
    <style:style style:name="P10" style:family="paragraph" style:parent-style-name="Text_20_body">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11" style:family="paragraph" style:parent-style-name="Header" style:list-style-name="L1">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12"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08135d" style:font-weight-asian="bold" style:font-weight-complex="bold"/>
    </style:style>
    <style:style style:name="T3" style:family="text">
      <style:text-properties fo:language="es" fo:country="ES" fo:font-weight="normal" style:language-asian="en" style:country-asian="US" style:font-weight-asian="normal" style:font-name-complex="Times New Roman1" style:font-weight-complex="normal"/>
    </style:style>
    <style:style style:name="T4" style:family="text">
      <style:text-properties style:use-window-font-color="true"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tiques" form:apply-filter="true" form:method="post" form:control-implementation="ooo:com.sun.star.form.component.Form" office:target-frame="" xlink:href="../../../../../portal-tic/priv/tiques.x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epartament La Fe</text:p>
      <text:p text:style-name="P4"/>
      <text:p text:style-name="P6">La Fe acoge el XXI curso de formación avanzada en Cirugía Endoscópica para Residentes</text:p>
      <text:p text:style-name="P5"/>
      <text:list xml:id="list2242366329" text:style-name="L1">
        <text:list-header>
          <text:p text:style-name="P11"/>
          <text:p text:style-name="P11"/>
        </text:list-header>
      </text:list>
      <text:p text:style-name="P9"><text:span text:style-name="T1">València (</text:span><text:span text:style-name="T2">10</text:span><text:span text:style-name="T1">/10/2019).- </text:span><text:span text:style-name="T4">El Hospital La Fe de València ha acogido la edición XXI del Curso de Formación Avanzado en Cirugía Endoscópica para Residentes de cuarto y quinto año. Se trata de un curso referente a nivel nacional en entrenamiento en cirugía mínimamente invasiva, que es promovido por la Asociación Española de Cirujanos y su Sección de Cirugía Mínimamente Invasiva e Innovación Tecnológica. </text:span></text:p>
      <text:p text:style-name="P9"/>
      <text:p text:style-name="P10">El doctor José Francisco Dolz, co-director y responsable de la parte experimental del curso, ha destacado que “los profesionales-docentes que participan <text:s/>cuentan con una gran experiencia en el campo quirúrgico, ya que <text:s/>éste es un curso donde la Simulación en pelvitrainer y en animales de experimentación constituye una parte importante de la formación, y en él se realizan técnicas quirúrgicas avanzadas y se resuelven dudas en un entorno seguro, sin que dicho aprendizaje se realice sobre los pacientes, lo que resulta de gran utilidad para ampliar conocimientos y trayectoria laboral”. </text:p>
      <text:p text:style-name="P10">En el mismo sentido, el doctor Blas Flor Lorente, co-director y responsable de parte clínica del curso, ha puesto de relieve que “en el curso han participado profesionales del Hospital La Fe, con una gran experiencia y conocimientos innovadores en cirugía laparoscópica. Además se ha contado con prestigiosos profesionales de la especialidad de diversos puntos de España”. </text:p>
      <text:p text:style-name="P10">Por otro lado, ha participado en la organización y como ponente el doctor Eduardo García-Granero Ximénez, Jefe de Servicio de Cirugía General y Aparato Digestivo del Hospital La Fe y Presidente actual de la Asociación Española de Cirujanos.</text:p>
      <text:p text:style-name="P10"><text:soft-page-break/>El objetivo del curso ha sido, como en ediciones anteriores, la adquisición de aspectos teóricos y prácticos de este tipo de cirugía, con el aumento de la capacitación, habilidades y destreza del alumnado, que ha realizado ejercicios sobre modelos inertes, ex-vivo y cirugía experimental, desarrollados en el Centro de Entrenamiento Quirúrgico del Área de Simulación Clínica. Además, los residentes de cuarto y quinto vieron y presentaron sus dudas en operaciones hepatobiliares, de pared abdominal, intervenciones endocrino-metabólicas, esofagástricas o de coloproctología.</text:p>
      <text:p text:style-name="P10">Durante el curso, se realizó conexión en directo con los quirófanos de La Fe desde el aula de Simulación Clínica, donde los participantes visualizaron las intervenciones realizadas por los expertos, que explicaron los pasos más importantes de las técnicas quirúrgicas endoscópicas.</text:p>
      <text:p text:style-name="P10">Aparte de las sesiones prácticas sobre endotrainers y experimentales, este año se prepararon hasta 8 cirugías en directo y 10 conferencias-simposios, donde participaron profesores de reconocido prestigio y cirujanos del Hospital. </text:p>
      <text:p text:style-name="P10">Este curso, d<text:span text:style-name="T3">urante 18 años, hasta 2016, se ha realizado en el Hospital General Universitario de Castellón y ha sido dirigido por el doctor José Luis Salvador Sanchís.</text:span> El curso se enmarca en el programa formativo que ofrece el Área de Simulación Clínica y Seguridad del Paciente y la Comisión de Capacitación en Cirugía Endoscópica, que persigue un doble objetivo: contribuir a salvaguardar la seguridad de los pacientes y a la vez garantizar la tranquilidad de los profesionales del hospital en el aprendizaje y entrenamiento para sus prácticas de riesg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11000002FA000007A46848B6C66C4FA516.wmf" xlink:type="simple" xlink:show="embed" xlink:actuate="onLoad"/></draw:frame></text:p>
        <text:p text:style-name="MP2"/>
      </style:header>
      <style:footer>
        <text:p text:style-name="MP3"><draw:frame draw:style-name="Mfr2" draw:name="Image4" text:anchor-type="paragraph" svg:x="-1.147cm" svg:y="0.122cm" svg:width="13.51cm" svg:height="0.37cm" draw:z-index="1"><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4"/>
        <text:p text:style-name="MP4"/>
      </style:header>
      <style:footer>
        <text:p text:style-name="MP5"><text:page-number text:select-page="current">1</text:page-number></text:p>
      </style:footer>
      <style:footer-left>
        <text:p text:style-name="MP5"><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3</meta:editing-cycles>
    <meta:print-date>2019-10-07T13:09:36.314000000</meta:print-date>
    <meta:creation-date>2018-02-22T10:02:43.669000000</meta:creation-date>
    <dc:date>2019-10-10T13:15:32.997000000</dc:date>
    <meta:editing-duration>PT8H50M25S</meta:editing-duration>
    <meta:generator>LibreOffice/5.4.0.3$Windows_x86 LibreOffice_project/7556cbc6811c9d992f4064ab9287069087d7f62c</meta:generator>
    <meta:document-statistic meta:table-count="0" meta:image-count="3" meta:object-count="0" meta:page-count="2" meta:paragraph-count="16" meta:word-count="511" meta:character-count="3351" meta:non-whitespace-character-count="28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