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árrafo_20_de_20_lista">
      <style:text-properties style:font-name="Times New Roman" style:font-name-complex="Times New Roman"/>
    </style:style>
    <style:style style:name="P6"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use-window-font-color="true" style:font-name="Times New Roman"/>
    </style:style>
    <style:style style:name="P10" style:family="paragraph" style:parent-style-name="Standard">
      <style:paragraph-properties fo:text-align="justify" style:justify-single-word="false"/>
      <style:text-properties style:use-window-font-color="true" style:font-name="Times New Roman" fo:font-weight="bold" style:font-weight-asian="bold" style:font-weight-complex="bold"/>
    </style:style>
    <style:style style:name="P11" style:family="paragraph" style:parent-style-name="Standard">
      <style:paragraph-properties fo:line-height="100%" fo:text-align="justify" style:justify-single-word="false"/>
      <style:text-properties style:use-window-font-color="true" style:font-name="Times New Roman"/>
    </style:style>
    <style:style style:name="P12" style:family="paragraph" style:parent-style-name="Standard">
      <style:paragraph-properties fo:text-align="justify" style:justify-single-word="false"/>
      <style:text-properties style:use-window-font-color="true"/>
    </style:style>
    <style:style style:name="P13" style:family="paragraph" style:parent-style-name="Standard">
      <style:paragraph-properties fo:text-align="justify" style:justify-single-word="false"/>
      <style:text-properties style:font-name="Arial1" fo:font-size="16pt" fo:font-weight="bold"/>
    </style:style>
    <style:style style:name="P14" style:family="paragraph" style:parent-style-name="Standard">
      <style:paragraph-properties fo:text-align="justify" style:justify-single-word="false"/>
      <style:text-properties fo:color="#ed1c24" style:font-name="Times New Roman"/>
    </style:style>
    <style:style style:name="P15" style:family="paragraph" style:parent-style-name="Standard">
      <style:paragraph-properties fo:text-align="justify" style:justify-single-word="false"/>
      <style:text-properties fo:color="#000000" style:font-name="Times New Roman"/>
    </style:style>
    <style:style style:name="P16" style:family="paragraph" style:parent-style-name="Standard">
      <style:paragraph-properties fo:text-align="justify" style:justify-single-word="false"/>
      <style:text-properties fo:color="#000000"/>
    </style:style>
    <style:style style:name="P17" style:family="paragraph" style:parent-style-name="Text_20_body">
      <style:paragraph-properties loext:contextual-spacing="false" fo:margin-top="0cm" fo:margin-bottom="0cm"/>
    </style:style>
    <style:style style:name="P18" style:family="paragraph" style:parent-style-name="Text_20_body">
      <style:paragraph-properties loext:contextual-spacing="false" fo:margin-top="0cm" fo:margin-bottom="0cm"/>
      <style:text-properties fo:color="#000000"/>
    </style:style>
    <style:style style:name="P19" style:family="paragraph" style:parent-style-name="Text_20_body">
      <style:paragraph-properties loext:contextual-spacing="false" fo:margin-top="0cm" fo:margin-bottom="0cm" fo:line-height="100%" fo:text-align="justify" style:justify-single-word="false"/>
    </style:style>
    <style:style style:name="P20"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P21" style:family="paragraph" style:parent-style-name="Text_20_body" style:list-style-name="L1">
      <style:paragraph-properties fo:text-align="justify" style:justify-single-word="false"/>
      <style:text-properties style:use-window-font-color="true" style:font-name="Times New Roman" fo:font-size="12pt" style:font-size-asian="12pt" style:language-asian="en" style:country-asian="US" style:font-name-complex="Times New Roman" style:font-size-complex="12pt"/>
    </style:style>
    <style:style style:name="P22" style:family="paragraph" style:parent-style-name="Standard" style:master-page-name="MPF0">
      <style:paragraph-properties loext:contextual-spacing="false" fo:margin-left="-0.499cm" fo:margin-right="0cm" fo:margin-top="0cm" fo:margin-bottom="0.3cm" fo:hyphenation-ladder-count="no-limit" fo:text-indent="0cm" style:auto-text-indent="false" style:page-number="auto" fo:break-before="page" fo:background-color="transparent">
        <style:background-image/>
      </style:paragraph-properties>
      <style:text-properties style:font-name="Times New Roman" fo:font-style="normal" style:language-asian="en" style:country-asian="US" style:font-style-asian="normal" style:font-name-complex="Times New Roman" style:font-style-complex="normal" fo:hyphenate="false" fo:hyphenation-remain-char-count="0" fo:hyphenation-push-char-count="0"/>
    </style:style>
    <style:style style:name="T1" style:family="text">
      <style:text-properties style:font-name="Times New Roman"/>
    </style:style>
    <style:style style:name="T2" style:family="text">
      <style:text-properties style:font-name="Times New Roman" fo:font-size="12pt"/>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style:font-name="Times New Roman" fo:font-size="12pt" fo:font-weight="normal" style:font-size-asian="12pt" style:font-weight-asian="normal" style:font-name-complex="Times New Roman" style:font-size-complex="12pt" style:font-weight-complex="normal"/>
    </style:style>
    <style:style style:name="T5" style:family="text">
      <style:text-properties style:font-name="Arial1" fo:font-size="16pt" fo:font-weight="bold" style:font-size-asian="12pt" style:font-weight-asian="normal" style:font-name-complex="Times New Roman" style:font-size-complex="12pt" style:font-weight-complex="normal"/>
    </style:style>
    <style:style style:name="T6" style:family="text">
      <style:text-properties style:use-window-font-color="true" style:font-name="Times New Roman"/>
    </style:style>
    <style:style style:name="T7" style:family="text">
      <style:text-properties style:use-window-font-color="true" style:font-name="Times New Roman" fo:font-size="12pt"/>
    </style:style>
    <style:style style:name="T8" style:family="text">
      <style:text-properties fo:color="#000000" style:font-name="Times New Roman"/>
    </style:style>
    <style:style style:name="T9" style:family="text">
      <style:text-properties fo:color="#ed1c24" style:font-name="Times New Roman"/>
    </style:style>
    <style:style style:name="T10" style:family="text">
      <style:text-properties fo:font-style="normal" style:font-style-asian="normal" style:font-style-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ssociació José Luis Sampedro per a la Salut i la Cultura</text:p>
      <text:p text:style-name="P6">La Fe entrega los galardones del XIII Premio Literario para Pacientes</text:p>
      <text:p text:style-name="P7"/>
      <text:list xml:id="list661714355184616368" text:style-name="L1">
        <text:list-item>
          <text:p text:style-name="P20">En esta edición se han presentado 54 concursantes 46 relatos y 8 poemas</text:p>
        </text:list-item>
        <text:list-item>
          <text:p text:style-name="P21">Los relatos ‘<text:span text:style-name="T10">MS193’</text:span> de Sofía Ros y ‘El recuerdo de una sonrisa’, de Salvador Gutiérrez han sido los premiados</text:p>
        </text:list-item>
      </text:list>
      <text:p text:style-name="P5"/>
      <text:p text:style-name="P8"><text:span text:style-name="Fuente_20_de_20_párrafo_20_predeter."><text:span text:style-name="T3">València (31.10.19). </text:span></text:span><text:span text:style-name="T6">La Associació José Luis Sampedro per a la Salut i la Cultura del Hospital <text:s/>La Fe ha entregado su XIII Premio Literario en un acto en el que además de leer fragmentos de las historias ganadoras, se ha contado con la participación del grupo acordionista Unió Musical Horta. </text:span></text:p>
      <text:p text:style-name="P9"/>
      <text:p text:style-name="P9">Tal y como ha recordado la directora enfermera del Hospital La Fe, Ana M. Regueira, “se trata de un certamen muy importante para nosotros porque a través de los relatos <text:s/>podemos escuchar la voz de pacientes que han pasado por procesos de atención o ingreso en el Departament de Salut València La Fe y conocer cuáles han sido sus vivencias”. </text:p>
      <text:p text:style-name="P9"/>
      <text:p text:style-name="P9">Al acto han asistido también, el subdirector general del Llibre, Arxius i Biblioteques, Vicent Moreno Montañés y los miembros del jurado Imma Máñez y <text:s/>María Montes. </text:p>
      <text:p text:style-name="P9"/>
      <text:p text:style-name="P12"><text:span text:style-name="T1">El jurado ha otorgado el premio al mejor relato en valenciano al texto de Sofía <text:s/>Ros Fern</text:span><text:span text:style-name="T1">á</text:span><text:span text:style-name="T1">ndez ‘</text:span><text:span text:style-name="T1">MS 193’ en el que se transmite que </text:span><text:span text:style-name="T2">la fragilidad humana y las ganas de vivir son características comunes a todas las personas. El relato nos cuenta como el apoyo de los profesionales, de la familia y de la gente que nos quiere, es un elemento imprescindible para recorrer el camino hacia la recuperación de nuestra salud.</text:span></text:p>
      <text:p text:style-name="P14"><text:s/></text:p>
      <text:p text:style-name="P8"><text:span text:style-name="T6">En cuanto a la mejor narrativa en castellano, el galardón ha sido para ‘</text:span><text:span text:style-name="T6">El recuerdo de una sonrisa’,</text:span><text:span text:style-name="T6"> escrito po</text:span><text:span text:style-name="T6">r Salvador Gutiérrez Igual </text:span><text:span text:style-name="T6">que</text:span><text:span text:style-name="T7"> trata de un joven que cuida a su abuelo ingresado por una angina de pecho en el Hospital </text:span><text:span text:style-name="T7">L</text:span><text:span text:style-name="T7">a Fe. El autor demuestra un dominio de recursos literarios y narrativos muy interesantes y atractivos para conseguir transmitir al lector la preocupación y </text:span><text:soft-page-break/><text:span text:style-name="T7">las vivencias afectivas experimentadas por un familiar ante la enfermedad de una persona tan querida para él.</text:span></text:p>
      <text:p text:style-name="P9"/>
      <text:p text:style-name="P9">Ambos autores han recibido sendos diplomas acreditativos y un lote de libros como premio, y todos los demás participantes en el concurso han recibido un diploma y un libro. </text:p>
      <text:p text:style-name="P14"/>
      <text:p text:style-name="P19"><text:span text:style-name="T8">En total, </text:span><text:span text:style-name="T8">en </text:span><text:span text:style-name="T8">esta edición del Premio Literario para pacientes del Hospital La Fe, se han presentado 54 concursantes que han presentado 38 relatos en castellano </text:span><text:span text:style-name="T8">y</text:span><text:span text:style-name="T8"> 8 en valenciano. </text:span><text:span text:style-name="T8">Además se han prese</text:span><text:span text:style-name="T8">n</text:span><text:span text:style-name="T8">tado </text:span><text:span text:style-name="T8">8 </text:span><text:span text:style-name="T8">relatos </text:span><text:span text:style-name="T8">en </text:span><text:span text:style-name="T8">estilo </text:span><text:span text:style-name="T8">poesía </text:span><text:span text:style-name="T8">de los cuales </text:span><text:span text:style-name="T8">7 </text:span><text:span text:style-name="T8">han sido en </text:span><text:span text:style-name="T8">castellano y 1 en valenciano. Los relatos ganadores serán publicados en un libro editado por la Associació José Luis Sampedro per a la Salut i la Cultura junto a otros diez relatos más, elegidos por el jurado,</text:span><text:span text:style-name="T9"> </text:span><text:span text:style-name="T6">7 en </text:span><text:span text:style-name="T6">c</text:span><text:span text:style-name="T6">astellano </text:span><text:span text:style-name="T6">y </text:span><text:span text:style-name="T6">3 en valenciano, </text:span><text:span text:style-name="T6">así como</text:span><text:span text:style-name="T6"> dos </text:span><text:span text:style-name="T6">de los presentado en estilo </text:span><text:span text:style-name="T6">po</text:span><text:span text:style-name="T6">ético</text:span><text:span text:style-name="T6">. </text:span></text:p>
      <text:p text:style-name="P11"/>
      <text:p text:style-name="P9">El acto de entrega de premios ha finalizado con un especial recuerdo a Llorenç Gimenez, cuentacuentos involucrado en muchas actividades del Hospital La Fe, y la actuación del grupo de acordionistas Unió Musical Horta, que ha interpretado canciones populares, actuales, tradicionales y clásicas, en valencià y <text:s/>castellano. </text:p>
      <text:p text:style-name="P15"/>
      <text:p text:style-name="P9"/>
      <text:p text:style-name="P10">Associació José Luis Sampedro</text:p>
      <text:p text:style-name="P9"/>
      <text:p text:style-name="P9">La Associació José Luis Sampedro per la Salut i la Cultura del Hospital Universitari i Politècnic La Fe desarrolla diversas actividades culturales y lúdicas desde el año 2002, con el objetivo de combatir la ansiedad y la melancolía de los pacientes hospitalizados. La meta es lograr hacer más provechosa y agradable la estancia de las personas ingresadas, de sus acompañantes y del propio personal del hospital.</text:p>
      <text:p text:style-name="P9"/>
      <text:p text:style-name="P9">Entre las principales actividades desarrolladas por la asociación destacan conferencias, presentaciones de libros, tertulias literarias, la celebración del Día del Libro o la conmemoración del Día de la Mujer. Asimismo llevan a cabo diversos concursos literarios infantiles y de adultos, talleres de poesía, representaciones de teatro infantil y de adultos, cuentacuentos, conciertos musicales y cursos de divulgación, entre otros.</text:p>
      <text:p text:style-name="P13"><text:span text:style-name="Fuente_20_de_20_párrafo_20_predeter."><text:span text:style-name="T5"/></text:span></text:p>
      <text:p text:style-name="P13"><text:span text:style-name="Fuente_20_de_20_párrafo_20_predeter."><text:span text:style-name="T5"/></text:span></text:p>
      <text:p text:style-name="P16"/>
      <text:p text:style-name="P18"/>
      <text:p text:style-name="P18"><text:soft-page-break/></text:p>
      <text:p text:style-name="P18"/>
      <text:p text:style-name="P17"/>
      <text:p text:style-name="P18"/>
      <text:p text:style-name="P13"><text:span text:style-name="Fuente_20_de_20_párrafo_20_predeter."><text:span text:style-name="T5"/></text:span></text:p>
      <text:p text:style-name="P4"><text:span text:style-name="Fuente_20_de_20_párrafo_20_predeter."><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loext:contextual-spacing="false"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1"><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2"><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3"><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10-31T10:19:07.69</dc:date>
    <meta:print-date>2018-02-20T13:41:00Z</meta:print-date>
    <meta:editing-cycles>64</meta:editing-cycles>
    <meta:editing-duration>PT19H16M33S</meta:editing-duration>
    <meta:document-statistic meta:table-count="0" meta:image-count="3" meta:object-count="0" meta:page-count="3" meta:paragraph-count="17" meta:word-count="653" meta:character-count="3943"/>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NOTAS%20PENDIENTES%20PILU/181023_NP%20DS%20La%20Fe%20XII%20Premio%20Literario.odt/Normal"/>
  </office:meta>
</office:document-meta>
</file>