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2pt" fo:language="es" fo:country="ES" officeooo:paragraph-rsid="0016f73e" style:font-size-asian="12pt" style:language-asian="en" style:country-asian="US" style:font-name-complex="Times New Roman1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language="es" fo:country="ES" officeooo:rsid="0002b179" officeooo:paragraph-rsid="0002b179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language="es" fo:country="ES" officeooo:rsid="00026962" officeooo:paragraph-rsid="000ac2d3" style:font-size-asian="12pt" style:language-asian="en" style:country-asian="US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fo:language="es" fo:country="ES" officeooo:rsid="000ac2d3" officeooo:paragraph-rsid="000ac2d3" style:font-size-asian="12pt" style:language-asian="en" style:country-asian="US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0e9969" officeooo:paragraph-rsid="001322ad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0e9969" officeooo:paragraph-rsid="000e9969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0e9969" officeooo:paragraph-rsid="000c90b3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language="es" fo:country="ES" fo:font-weight="normal" officeooo:rsid="000c90b3" officeooo:paragraph-rsid="000c90b3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language="es" fo:country="ES" officeooo:paragraph-rsid="000ac2d3" style:font-size-asian="12pt" style:language-asian="en" style:country-asian="US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fo:language="es" fo:country="ES" officeooo:paragraph-rsid="0012289f" style:font-size-asian="12pt" style:language-asian="en" style:country-asian="US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size="12pt" fo:language="es" fo:country="ES" fo:font-weight="bold" officeooo:rsid="000c90b3" officeooo:paragraph-rsid="000c90b3" style:font-size-asian="12pt" style:language-asian="en" style:country-asian="US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size="12pt" fo:language="es" fo:country="ES" fo:font-weight="normal" officeooo:rsid="000c90b3" officeooo:paragraph-rsid="001322ad" style:font-size-asian="12pt" style:language-asian="en" style:country-asian="US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18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paragraph-rsid="0016f73e" style:font-size-asian="12pt" style:language-asian="en" style:country-asian="US" style:font-name-complex="Times New Roman1" style:font-size-complex="12pt"/>
    </style:style>
    <style:style style:name="P19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20" style:family="paragraph" style:parent-style-name="Header">
      <style:paragraph-properties fo:text-align="justify" style:justify-single-word="false"/>
      <style:text-properties fo:color="#000000"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21" style:family="paragraph" style:parent-style-name="Header" style:master-page-name="First_20_Page">
      <style:paragraph-properties fo:text-align="justify" style:justify-single-word="false" style:page-number="auto"/>
      <style:text-properties fo:color="#000000" style:font-name="Times New Roman" fo:font-size="12pt" fo:language="es" fo:country="ES" fo:font-weight="normal" officeooo:rsid="0007b31d" style:font-size-asian="12pt" style:language-asian="en" style:country-asian="US" style:font-weight-asian="normal" style:font-name-complex="Times New Roman1" style:font-size-complex="12pt" style:font-weight-complex="normal"/>
    </style:style>
    <style:style style:name="P22" style:family="paragraph" style:parent-style-name="p1">
      <style:paragraph-properties fo:text-align="justify" style:justify-single-word="false"/>
      <style:text-properties fo:language="es" fo:country="ES" style:language-asian="en" style:country-asian="US"/>
    </style:style>
    <style:style style:name="P23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199bd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20a8e0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20a8e0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1199b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016c20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7f7bf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97bc6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016c20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17f7bf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97bc6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officeooo:rsid="00026962"/>
    </style:style>
    <style:style style:name="T17" style:family="text">
      <style:text-properties style:font-name="Times New Roman" officeooo:rsid="0005edbd"/>
    </style:style>
    <style:style style:name="T18" style:family="text">
      <style:text-properties style:font-name="Times New Roman" fo:font-weight="normal" officeooo:rsid="0005edbd" style:language-asian="en" style:country-asian="US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05edbd" style:font-weight-asian="normal" style:font-name-complex="Times New Roman1" style:font-weight-complex="normal"/>
    </style:style>
    <style:style style:name="T20" style:family="text">
      <style:text-properties style:font-name="Times New Roman" officeooo:rsid="000ac2d3"/>
    </style:style>
    <style:style style:name="T21" style:family="text">
      <style:text-properties style:font-name="Times New Roman" officeooo:rsid="000e9969"/>
    </style:style>
    <style:style style:name="T22" style:family="text">
      <style:text-properties style:font-name="Times New Roman" officeooo:rsid="000fdde5"/>
    </style:style>
    <style:style style:name="T23" style:family="text">
      <style:text-properties style:font-name="Times New Roman" officeooo:rsid="0012289f"/>
    </style:style>
    <style:style style:name="T24" style:family="text">
      <style:text-properties style:font-name="Times New Roman" officeooo:rsid="001322ad"/>
    </style:style>
    <style:style style:name="T25" style:family="text">
      <style:text-properties style:font-name="Times New Roman" officeooo:rsid="00197bc6"/>
    </style:style>
    <style:style style:name="T26" style:family="text">
      <style:text-properties style:font-name="Times New Roman" officeooo:rsid="00210e9d"/>
    </style:style>
    <style:style style:name="T27" style:family="text">
      <style:text-properties officeooo:rsid="00016c2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2b179" style:font-weight-asian="normal" style:font-weight-complex="normal"/>
    </style:style>
    <style:style style:name="T30" style:family="text">
      <style:text-properties fo:font-weight="normal" officeooo:rsid="0007b31d" style:font-weight-asian="normal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fo:font-weight="normal" officeooo:rsid="0002b179" style:font-weight-asian="normal" style:font-name-complex="Times New Roman1" style:font-weight-complex="normal"/>
    </style:style>
    <style:style style:name="T33" style:family="text">
      <style:text-properties fo:font-weight="normal" officeooo:rsid="000fdde5" style:font-weight-asian="normal" style:font-name-complex="Times New Roman1" style:font-weight-complex="normal"/>
    </style:style>
    <style:style style:name="T34" style:family="text">
      <style:text-properties fo:font-weight="normal" officeooo:rsid="0012289f" style:font-weight-asian="normal" style:font-name-complex="Times New Roman1" style:font-weight-complex="normal"/>
    </style:style>
    <style:style style:name="T35" style:family="text">
      <style:text-properties fo:font-weight="normal" officeooo:rsid="0017f7bf" style:font-weight-asian="normal" style:font-name-complex="Times New Roman1" style:font-weight-complex="normal"/>
    </style:style>
    <style:style style:name="T36" style:family="text">
      <style:text-properties fo:font-weight="normal" officeooo:rsid="00040c3f" style:font-weight-asian="normal" style:font-name-complex="Times New Roman1" style:font-weight-complex="normal"/>
    </style:style>
    <style:style style:name="T37" style:family="text">
      <style:text-properties fo:font-weight="normal" officeooo:rsid="00197bc6" style:font-weight-asian="normal" style:font-name-complex="Times New Roman1" style:font-weight-complex="normal"/>
    </style:style>
    <style:style style:name="T38" style:family="text">
      <style:text-properties fo:font-weight="normal" officeooo:rsid="0005edbd" style:font-weight-asian="normal" style:font-name-complex="Times New Roman1" style:font-weight-complex="normal"/>
    </style:style>
    <style:style style:name="T39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T40" style:family="text">
      <style:text-properties fo:font-weight="normal" officeooo:rsid="0002b179" style:language-asian="en" style:country-asian="US" style:font-weight-asian="normal" style:font-name-complex="Times New Roman1" style:font-weight-complex="normal"/>
    </style:style>
    <style:style style:name="T41" style:family="text">
      <style:text-properties fo:font-weight="normal" officeooo:rsid="00040c3f" style:language-asian="en" style:country-asian="US" style:font-weight-asian="normal" style:font-name-complex="Times New Roman1" style:font-weight-complex="normal"/>
    </style:style>
    <style:style style:name="T42" style:family="text">
      <style:text-properties fo:font-weight="normal" officeooo:rsid="0005edbd" style:language-asian="en" style:country-asian="US" style:font-weight-asian="normal" style:font-name-complex="Times New Roman1" style:font-weight-complex="normal"/>
    </style:style>
    <style:style style:name="T43" style:family="text">
      <style:text-properties fo:font-weight="normal" officeooo:rsid="000fdde5" style:language-asian="en" style:country-asian="US" style:font-weight-asian="normal" style:font-name-complex="Times New Roman1" style:font-weight-complex="normal"/>
    </style:style>
    <style:style style:name="T44" style:family="text">
      <style:text-properties fo:font-weight="normal" officeooo:rsid="0012289f" style:language-asian="en" style:country-asian="US" style:font-weight-asian="normal" style:font-name-complex="Times New Roman1" style:font-weight-complex="normal"/>
    </style:style>
    <style:style style:name="T45" style:family="text">
      <style:text-properties fo:font-weight="normal" officeooo:rsid="0017f7bf" style:language-asian="en" style:country-asian="US" style:font-weight-asian="normal" style:font-name-complex="Times New Roman1" style:font-weight-complex="normal"/>
    </style:style>
    <style:style style:name="T46" style:family="text">
      <style:text-properties fo:font-weight="normal" officeooo:rsid="00197bc6" style:language-asian="en" style:country-asian="US" style:font-weight-asian="normal" style:font-name-complex="Times New Roman1" style:font-weight-complex="normal"/>
    </style:style>
    <style:style style:name="T47" style:family="text">
      <style:text-properties officeooo:rsid="0015890d"/>
    </style:style>
    <style:style style:name="T48" style:family="text">
      <style:text-properties officeooo:rsid="000ac2d3"/>
    </style:style>
    <style:style style:name="T49" style:family="text">
      <style:text-properties officeooo:rsid="0016f7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9">Novedosa t</text:span>erapia para pacientes hematológicos</text:p>
      <text:p text:style-name="P17"/>
      <text:p text:style-name="P19"><text:span text:style-name="T47">Los hospitales</text:span> La Fe <text:span text:style-name="T27">y Clínico de València ya pueden <text:s/>iniciar la terapia con células CAR-T </text:span></text:p>
      <text:p text:style-name="P20"/>
      <text:list xml:id="list8559584063762031804" text:style-name="L1">
        <text:list-item>
          <text:p text:style-name="P4">Tras<text:span text:style-name="T48"> la autorización del Ministerio de Sanidad han pasado una certificación establecida por la Agencia Europea del Medicamento (EMA)</text:span></text:p>
        </text:list-item>
        <text:list-item>
          <text:p text:style-name="P4"><text:span text:style-name="T30">O</text:span><text:span text:style-name="T28">frece </text:span><text:span text:style-name="T29">una alternativa a </text:span><text:span text:style-name="T28">pacientes con leucemia linfoblástica aguda o linfoma difuso de células grandes B </text:span><text:span text:style-name="T29">e</text:span><text:span text:style-name="T28">n </text:span><text:span text:style-name="T29">quienes los tratamientos actuales </text:span><text:span text:style-name="T28"><text:s/>fracasan</text:span></text:p>
          <text:p text:style-name="P18"/>
        </text:list-item>
      </text:list>
      <text:p text:style-name="P22"><text:span text:style-name="T5">València (</text:span><text:span text:style-name="T6">06</text:span><text:span text:style-name="T5">.1</text:span><text:span text:style-name="T7">1</text:span><text:span text:style-name="T5">.19). </text:span><text:span text:style-name="T13">Los hospitales </text:span><text:span text:style-name="T12">La Fe </text:span><text:span text:style-name="T13">y Clínico </text:span><text:span text:style-name="T12">de Val</text:span><text:span text:style-name="T13">è</text:span><text:span text:style-name="T12">ncia tiene</text:span><text:span text:style-name="T13">n ya</text:span><text:span text:style-name="T12"> luz verde para administrar tratamiento con células CAR-T a los pacientes </text:span><text:span text:style-name="T14">adultos</text:span><text:span text:style-name="T12"> que las precisen, </text:span><text:span text:style-name="T13">sin tener que derivarlos </text:span><text:span text:style-name="T12">a otros centros de Madrid y Barcelona, </text:span><text:span text:style-name="T15">tras haber pasado recientemente una certificación establecida por la Agencia Europea del Medicamento (EMA).</text:span></text:p>
      <text:p text:style-name="P23"/>
      <text:p text:style-name="P5"><text:span text:style-name="T31">Esta terapia celular avanzada y de gran complejidad ofrece </text:span><text:span text:style-name="T32">una alternativa con buenos resultados clínicos</text:span><text:span text:style-name="T31"> </text:span><text:span text:style-name="T33">para </text:span><text:span text:style-name="T31">pacientes con leucemia linfoblástica aguda o linfoma difuso de células grandes B </text:span><text:span text:style-name="T34">en situación de enfermedad avanzada, </text:span><text:span text:style-name="T32">e</text:span><text:span text:style-name="T31">n </text:span><text:span text:style-name="T35">quienes</text:span><text:span text:style-name="T32"> los tratamientos actuales </text:span><text:span text:style-name="T34">hayan fracasado.</text:span></text:p>
      <text:p text:style-name="P6"><text:span text:style-name="T31">La novedad de esta técnica reside en que se extrae</text:span><text:span text:style-name="T36">n células del propio paciente (linfocitos-T) que se modifican en laboratorio </text:span><text:span text:style-name="T37">de forma segura </text:span><text:span text:style-name="T36">para después infundirlas de nuevo en el enfermo. </text:span><text:span text:style-name="T38">Es en ese momento cuando el material defensivo del propio paciente, </text:span><text:span text:style-name="T33">modificado en laboratorio, </text:span><text:span text:style-name="T38">ataca</text:span><text:span text:style-name="T36"> a las células tumorales </text:span><text:span text:style-name="T38">hasta acabar con ellas.</text:span></text:p>
      <text:p text:style-name="P13"><text:span text:style-name="T19"><text:s/></text:span><text:span text:style-name="T1">El </text:span><text:span text:style-name="T16">Hospital </text:span><text:span text:style-name="T17">Universitari </text:span><text:span text:style-name="T25">i</text:span><text:span text:style-name="T17"> Politècnic </text:span><text:span text:style-name="T16"><text:s/>La Fe</text:span><text:span text:style-name="T1"> y el </text:span><text:span text:style-name="T16">Hospital </text:span><text:span text:style-name="T1">Clínico Universitario de Val</text:span><text:span text:style-name="T25">è</text:span><text:span text:style-name="T1">ncia fueron dos de los ocho </text:span><text:span text:style-name="T22">centros</text:span><text:span text:style-name="T1"> españoles autorizados por el Ministerio de Sanidad, Consumo y Bienestar Social hace unos meses para ofrecer este tipo de tratamiento. </text:span></text:p>
      <text:p text:style-name="P14"><text:soft-page-break/><text:span text:style-name="T1">Tras</text:span><text:span text:style-name="T20"> la autorización del Ministerio</text:span><text:span text:style-name="T23"> es necesario </text:span><text:span text:style-name="T20">pasar una exhaustiva </text:span><text:span text:style-name="T23">certificación establecida por la Agencia Europea del Medicamento (EMA).</text:span><text:span text:style-name="T1"> <text:s/></text:span><text:span text:style-name="T23">Se trata de</text:span><text:span text:style-name="T20"> </text:span><text:span text:style-name="T1">garantizar, </text:span><text:span text:style-name="T23">por parte de las compañías farmacéuticas que procesan estas células, </text:span><text:span text:style-name="T1">tanto la producción adecuada como la seguridad de los pacientes que la reciban. </text:span><text:span text:style-name="T20">Tanto el Clínico como La Fe</text:span><text:span text:style-name="T1"> han </text:span><text:span text:style-name="T20">pasado ya est</text:span><text:span text:style-name="T23">a certificación</text:span><text:span text:style-name="T1"> </text:span><text:span text:style-name="T20">y </text:span><text:span text:style-name="T23">ya están</text:span><text:span text:style-name="T1"> </text:span><text:span text:style-name="T20">preparados para empezar</text:span><text:span text:style-name="T1"> a tratar a </text:span><text:span text:style-name="T16">los pacientes.</text:span></text:p>
      <text:p text:style-name="P7"/>
      <text:p text:style-name="P15"><text:span text:style-name="T16">S</text:span><text:span text:style-name="T1">elección de pacientes</text:span></text:p>
      <text:p text:style-name="P16"><text:span text:style-name="T1">A partir de este momento los hospitales llevarán a cabo </text:span><text:span text:style-name="T24">el proceso para</text:span><text:span text:style-name="T1"> la selección de los pacientes que podrían someterse a este tratamiento, </text:span><text:span text:style-name="T24">que debe ser autorizado por la Conselleria de Sani</text:span><text:span text:style-name="T26">dad</text:span><text:span text:style-name="T24"> y el Ministerio de Sanidad.</text:span></text:p>
      <text:p text:style-name="P16"><text:span text:style-name="T24">Una vez seleccionado el paciente</text:span><text:span text:style-name="T1"> es necesario realizar</text:span><text:span text:style-name="T24">le</text:span><text:span text:style-name="T1"> un mes antes una extracción de los linfocitos para su procesado. </text:span><text:span text:style-name="T21">Una vez se han extraído las células, es la compañía farmacéutica quien las procesa en su laboratorio y las vuelve a enviar al hospital para su infusión en el paciente. La infusión <text:s/>se realiza en una habitación de aislamiento siguiendo todas las medidas de seguridad para el enfermo.</text:span></text:p>
      <text:p text:style-name="P9"/>
      <text:p text:style-name="P10"/>
      <text:p text:style-name="P10"><text:s/></text:p>
      <text:p text:style-name="P11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5D649E3A0B8F3AB2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0</meta:editing-cycles>
    <meta:print-date>2019-10-31T15:00:34.898000000</meta:print-date>
    <meta:creation-date>2018-02-22T10:02:43.669000000</meta:creation-date>
    <dc:date>2019-11-06T12:52:20.836000000</dc:date>
    <meta:editing-duration>P3DT9H23M37S</meta:editing-duration>
    <meta:generator>LibreOffice/5.2.1.2$Windows_x86 LibreOffice_project/31dd62db80d4e60af04904455ec9c9219178d620</meta:generator>
    <meta:document-statistic meta:table-count="0" meta:image-count="3" meta:object-count="0" meta:page-count="2" meta:paragraph-count="18" meta:word-count="430" meta:character-count="2740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