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000000006B100000116064CC8AA75C50E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5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P6" style:family="paragraph" style:parent-style-name="Footer">
      <style:text-properties fo:language="es" fo:country="ES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language="es" fo:country="ES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language="es" fo:country="ES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es" fo:country="ES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es" fo:country="ES"/>
    </style:style>
    <style:style style:name="P11" style:family="paragraph" style:parent-style-name="p1">
      <style:paragraph-properties fo:text-align="justify" style:justify-single-word="false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2" style:family="paragraph" style:parent-style-name="p1">
      <style:paragraph-properties fo:text-align="justify" style:justify-single-word="false"/>
      <style:text-properties style:font-name="Times New Roman" fo:font-size="12pt" fo:language="es" fo:country="ES" fo:font-weight="normal" officeooo:rsid="00179329" officeooo:paragraph-rsid="00179329" style:font-size-asian="12pt" style:language-asian="en" style:country-asian="US" style:font-weight-asian="normal" style:font-name-complex="Times New Roman1" style:font-size-complex="12pt" style:font-weight-complex="normal"/>
    </style:style>
    <style:style style:name="P13" style:family="paragraph" style:parent-style-name="p1">
      <style:paragraph-properties fo:text-align="justify" style:justify-single-word="false"/>
      <style:text-properties style:font-name="Times New Roman" fo:font-size="12pt" fo:language="es" fo:country="ES" fo:font-weight="normal" officeooo:rsid="0017208b" style:font-size-asian="12pt" style:language-asian="en" style:country-asian="US" style:font-weight-asian="normal" style:font-name-complex="Times New Roman1" style:font-size-complex="12pt" style:font-weight-complex="normal"/>
    </style:style>
    <style:style style:name="P14" style:family="paragraph" style:parent-style-name="p1">
      <style:paragraph-properties fo:text-align="justify" style:justify-single-word="false"/>
    </style:style>
    <style:style style:name="P15" style:family="paragraph" style:parent-style-name="p1">
      <style:paragraph-properties fo:text-align="justify" style:justify-single-word="false"/>
      <style:text-properties officeooo:paragraph-rsid="0017208b"/>
    </style:style>
    <style:style style:name="P16" style:family="paragraph" style:parent-style-name="Header" style:list-style-name="L1">
      <style:paragraph-properties fo:text-align="justify" style:justify-single-word="false"/>
      <style:text-properties style:font-name="Times New Roman" fo:font-size="12pt" fo:language="es" fo:country="ES" officeooo:rsid="0017208b" officeooo:paragraph-rsid="0017208b" style:font-size-asian="12pt" style:language-asian="en" style:country-asian="US" style:font-name-complex="Times New Roman1" style:font-size-complex="12pt"/>
    </style:style>
    <style:style style:name="P17" style:family="paragraph" style:parent-style-name="Header" style:list-style-name="L1">
      <style:paragraph-properties fo:text-align="justify" style:justify-single-word="false"/>
      <style:text-properties style:font-name="Times New Roman" fo:font-size="12pt" fo:language="es" fo:country="ES" officeooo:rsid="00180bef" officeooo:paragraph-rsid="00180bef" style:font-size-asian="12pt" style:language-asian="en" style:country-asian="US" style:font-name-complex="Times New Roman1" style:font-size-complex="12pt"/>
    </style:style>
    <style:style style:name="P18" style:family="paragraph" style:parent-style-name="Header" style:list-style-name="L1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19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7pt" fo:language="es" fo:country="ES" fo:font-weight="bold" officeooo:paragraph-rsid="00163aa5" style:font-size-asian="17pt" style:language-asian="en" style:country-asian="US" style:font-weight-asian="bold" style:font-name-complex="Times New Roman1" style:font-size-complex="17pt" style:font-weight-complex="bold"/>
    </style:style>
    <style:style style:name="T1" style:family="text">
      <style:text-properties style:font-name="Times New Roman" fo:font-size="12pt" fo:language="es" fo:country="ES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language="es" fo:country="ES" fo:font-weight="bold" officeooo:rsid="0013b018" style:font-size-asian="12pt" style:language-asian="en" style:country-asian="US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s" fo:country="ES" fo:font-weight="bold" officeooo:rsid="0021091e" style:font-size-asian="12pt" style:language-asian="en" style:country-asian="US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es" fo:country="ES" fo:font-weight="normal" officeooo:rsid="001195b3" style:font-size-asian="12pt" style:language-asian="en" style:country-asian="US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language="es" fo:country="ES" fo:font-weight="normal" officeooo:rsid="0017208b" style:font-size-asian="12pt" style:language-asian="en" style:country-asian="US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language="es" fo:country="ES" fo:font-weight="normal" officeooo:rsid="00179329" style:font-size-asian="12pt" style:language-asian="en" style:country-asian="US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language="es" fo:country="ES" fo:font-weight="normal" officeooo:rsid="001d61aa" style:font-size-asian="12pt" style:language-asian="en" style:country-asian="US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language="es" fo:country="ES" fo:font-style="italic" fo:font-weight="normal" officeooo:rsid="0017208b" style:font-size-asian="12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officeooo:rsid="0019cbe4"/>
    </style:style>
    <style:style style:name="T10" style:family="text">
      <style:text-properties officeooo:rsid="001caa8f"/>
    </style:style>
    <style:style style:name="T11" style:family="text">
      <style:text-properties officeooo:rsid="001d61aa"/>
    </style:style>
    <style:style style:name="T12" style:family="text">
      <style:text-properties officeooo:rsid="001f7118"/>
    </style:style>
    <style:style style:name="T13" style:family="text">
      <style:text-properties officeooo:rsid="00163a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El trofeo de la UEFA Champions League visita el Hospital La Fe</text:span></text:p>
      <text:p text:style-name="P4"/>
      <text:p text:style-name="P4"/>
      <text:list xml:id="list1425222850" text:style-name="L1">
        <text:list-item>
          <text:p text:style-name="P16">L<text:span text:style-name="T10">as y los</text:span> pacientes pediátricos han podido entrevistar a la leyenda del fútbol, Fernando Morientes, y fotografiarse con el trofeo</text:p>
        </text:list-item>
        <text:list-item>
          <text:p text:style-name="P17">El trofeo de La UEFA Champios League está realizando un Tour por la geografía española <text:span text:style-name="T12">de la mano de Nissan.</text:span></text:p>
          <text:p text:style-name="P18"/>
          <text:p text:style-name="P18"/>
        </text:list-item>
      </text:list>
      <text:p text:style-name="P14"><text:span text:style-name="T1">València (</text:span><text:span text:style-name="T3">8</text:span><text:span text:style-name="T1">.</text:span><text:span text:style-name="T2">11</text:span><text:span text:style-name="T1">.19). </text:span><text:span text:style-name="T5">Los pacientes pediátricos del</text:span><text:span text:style-name="T4"> Hospital La Fe </text:span><text:span text:style-name="T7">de València</text:span><text:span text:style-name="T4"> </text:span><text:span text:style-name="T5">han <text:s/>recibido la visita del trofeo de la UEFA Champions League y de la leyenda del fútbol, Fernando Morientes, dentro del tour "</text:span><text:span text:style-name="T8">UEFA Champions League Trophy Tour" </text:span><text:span text:style-name="T5">que la compañía Nissan est</text:span><text:span text:style-name="T7">á</text:span><text:span text:style-name="T5"> realizando a lo largo de </text:span><text:span text:style-name="T7">la</text:span><text:span text:style-name="T5"> geografía española.</text:span></text:p>
      <text:p text:style-name="P13"/>
      <text:p text:style-name="P15"><text:span text:style-name="T5">Durante la actividad, <text:s/>los niños y niñas han podido ser periodista</text:span><text:span text:style-name="T7">s</text:span><text:span text:style-name="T5"> por un día y <text:s/>entrevistar al exfutbolista, Fernando Morientes, así como <text:s/>fotografiarse con él y con el trofeo. </text:span><text:span text:style-name="T6">Un encuentro en el que los más pequeños han podido olvidar por un rato su realidad actual y disfrutar de una </text:span><text:span text:style-name="T5">experiencia </text:span><text:span text:style-name="T6">que ha acercado el mundo del fútbol hasta el hospital.</text:span></text:p>
      <text:p text:style-name="P11"/>
      <text:p text:style-name="P12">Esta actividad ha sido posible gracias a <text:span text:style-name="T9">colaboración de </text:span>la Fundación Pequeño Deseo, <text:span text:style-name="T9">Nissan </text:span>y <text:span text:style-name="T11">las</text:span> <text:span text:style-name="T11">á</text:span>rea<text:span text:style-name="T11">s</text:span> de Atención a la Ciudadanía, <text:span text:style-name="T11">Enfermedades del Niño y Comunicación</text:span> del Hospital La Fe.</text:p>
      <text:p text:style-name="P7"/>
      <text:p text:style-name="P11"/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MP5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11000002FA000007A46848B6C66C4FA516.wmf" xlink:type="simple" xlink:show="embed" xlink:actuate="onLoad"/></draw:frame></text:p>
        <text:p text:style-name="MP2"/>
      </style:header>
      <style:footer>
        <text:p text:style-name="MP3"><draw:frame draw:style-name="Mfr2" draw:name="Image4" text:anchor-type="paragraph" svg:x="-1.147cm" svg:y="0.122cm" svg:width="13.51cm" svg:height="0.37cm" draw:z-index="0"><draw:image xlink:href="Pictures/100000000000075E000000345D649E3A0B8F3AB2.jpg" xlink:type="simple" xlink:show="embed" xlink:actuate="onLoad"/></draw:frame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gen1" text:anchor-type="paragraph" svg:x="-2.484cm" svg:y="0cm" svg:width="14.503cm" svg:height="2.355cm" draw:z-index="0"><draw:image xlink:href="Pictures/10000000000006B100000116064CC8AA75C50EE8.jpg" xlink:type="simple" xlink:show="embed" xlink:actuate="onLoad"/></draw:frame></text:p>
        <text:p text:style-name="MP4"/>
        <text:p text:style-name="MP4"/>
      </style:header>
      <style:footer>
        <text:p text:style-name="MP5"><text:page-number text:select-page="current">1</text:page-number></text:p>
      </style:footer>
      <style:footer-left>
        <text:p text:style-name="MP5"><text:page-number text:select-page="current">0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8</meta:editing-cycles>
    <meta:print-date>2018-02-20T13:41:00</meta:print-date>
    <meta:creation-date>2018-02-22T10:02:43.669000000</meta:creation-date>
    <dc:date>2019-11-08T10:08:17.201000000</dc:date>
    <meta:editing-duration>PT3H30M29S</meta:editing-duration>
    <meta:generator>LibreOffice/5.4.0.3$Windows_x86 LibreOffice_project/7556cbc6811c9d992f4064ab9287069087d7f62c</meta:generator>
    <meta:document-statistic meta:table-count="0" meta:image-count="3" meta:object-count="0" meta:page-count="1" meta:paragraph-count="12" meta:word-count="202" meta:character-count="1164" meta:non-whitespace-character-count="9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