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4"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P5"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6" style:family="paragraph" style:parent-style-name="Header">
      <style:paragraph-properties fo:text-align="justify" style:justify-single-word="false"/>
      <style:text-properties style:font-name="Times New Roman" fo:font-size="17pt" fo:font-weight="bold" style:font-size-asian="17pt" style:language-asian="en" style:country-asian="US" style:font-weight-asian="bold" style:font-name-complex="Times New Roman1" style:font-size-complex="17pt" style:font-weight-complex="bold"/>
    </style:style>
    <style:style style:name="P7"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P8" style:family="paragraph" style:parent-style-name="p1">
      <style:paragraph-properties fo:text-align="justify" style:justify-single-word="false"/>
      <style:text-properties style:font-name="Times New Roman"/>
    </style:style>
    <style:style style:name="P9" style:family="paragraph" style:parent-style-name="p1">
      <style:paragraph-properties fo:text-align="justify" style:justify-single-word="false"/>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10"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11" style:family="paragraph" style:parent-style-name="Header" style:master-page-name="First_20_Page">
      <style:paragraph-properties fo:text-align="justify" style:justify-single-word="false" style:page-number="auto"/>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12" style:family="paragraph" style:parent-style-name="p1">
      <style:paragraph-properties fo:text-align="justify" style:justify-single-word="false"/>
      <style:text-properties style:font-name="Times New Roman"/>
    </style:style>
    <style:style style:name="T1" style:family="text">
      <style:text-properties fo:font-size="12pt" fo:font-weight="bold" style:font-size-asian="12pt" style:language-asian="en" style:country-asian="US" style:font-weight-asian="bold" style:font-name-complex="Times New Roman1" style:font-size-complex="12pt" style:font-weight-complex="bold"/>
    </style:style>
    <style:style style:name="T2" style:family="text">
      <style:text-properties fo:font-size="12pt" fo:font-weight="normal" style:font-size-asian="12pt" style:language-asian="en" style:country-asian="US" style:font-weight-asian="normal" style:font-name-complex="Times New Roman1"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4"/>
      <text:p text:style-name="P6">El Hospital La Fe realiza formación en Traumatología en un camión de educación móvil</text:p>
      <text:p text:style-name="P5"/>
      <text:list xml:id="list7124204625773257389" text:style-name="L1">
        <text:list-item>
          <text:p text:style-name="P10">Durante dos días, personal de Cirugía y Enfermería de Traumatología han asistido a talleres y demostraciones de prótesis de vanguardia</text:p>
        </text:list-item>
        <text:list-item>
          <text:p text:style-name="P10">La subespecialidad de Traumatología es responsable del 40% de la actividad del Área Clínica del Aparato Locomotor</text:p>
          <text:p text:style-name="P10"/>
          <text:p text:style-name="P10"/>
        </text:list-item>
      </text:list>
      <text:p text:style-name="P8"><text:span text:style-name="T1">València (19.11.19). </text:span><text:span text:style-name="T2">El Hospital La Fe de Valencia ha acogido la actividad formativa para personal de Enfermería y Cirugía Traumatológica “Curso Práctico de Extremedidades”. Se trata de una actividad peculiar, ya que cuenta con unas instalaciones móviles, situadas en el exterior del Hospital, donde el equipo de Traumatología ha asistido a talleres y simulaciones con material protésico y quirúrgico de última generación.</text:span></text:p>
      <text:p text:style-name="P9"/>
      <text:p text:style-name="P9">Como ha señalado la doctora Eva Salvo, gerente del Departament de Salut València La Fe, “que La Fe sea centro de referencia nos obliga a mantener un alto nivel de actualización con respecto a nuevas técnicas y nuevos materiales quirúrgicos. Además, debemos dar respuesta a pacientes que cada vez nos demandan volver antes a su rutina diaria o a personas mayores con fracturas complejas”.</text:p>
      <text:p text:style-name="P9"/>
      <text:p text:style-name="P9">En este sentido, el doctor Francisco Baixauli, director del Área Clínica del Aparato Locomotor, ha destacado la oportunidad de formación continua del equipo. “Traumatología realiza el 40% de la actividad global del Área del Aparato Locomotor, con atención a unas patologías muy complejas, lo que nos obliga a mantener un nivel alto en cuanto a formación en diagnósticos, tratamientos y prótesis”. </text:p>
      <text:p text:style-name="P9"/>
      <text:p text:style-name="P8"><text:span text:style-name="T2">Este centro de educación móvil cuenta con 8 puestos de trabajo, tiene capacidad para 40 personas, tiene monitores en todos los puestos, una pantalla de televisión general, un sistema de vídeo para demostraciones y una pantalla exterior para mostrar la actividad de dentro del camión. </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size="12pt" style:font-name-asian="OpenSymbol" style:font-size-asian="10.5pt" style:font-name-complex="OpenSymbo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style:background-image/>
        </style:header-footer-properties>
      </style:footer-style>
    </style:page-layout>
  </office:automatic-styles>
  <office:master-styles>
    <style:master-page style:name="Standard" style:page-layout-name="Mpm1">
      <style:header>
        <text:p text:style-name="MP1"><draw:frame draw:style-name="Mfr1" draw:name="Image3" text:anchor-type="as-char" svg:width="0.81cm" svg:height="2.011cm" draw:z-index="0"><draw:image xlink:href="Pictures/2000000F000002FA000007A421578ABD.wmf" xlink:type="simple" xlink:show="embed" xlink:actuate="onLoad"/></draw:frame></text:p>
        <text:p text:style-name="Header"/>
      </style:header>
      <style:footer>
        <text:p text:style-name="MP2"><draw:frame draw:style-name="Mfr2" draw:name="Image4" text:anchor-type="paragraph" svg:x="-1.147cm" svg:y="0.122cm" svg:width="13.51cm" svg:height="0.37cm" draw:z-index="0"><draw:image xlink:href="Pictures/100000000000075E00000034FB24D56A.jpg" xlink:type="simple" xlink:show="embed" xlink:actuate="onLoad"/></draw:frame><text:page-number text:select-page="current">2</text:page-number></text:p>
      </style:footer>
    </style:master-page>
    <style:master-page style:name="First_20_Page" style:display-name="First Page" style:page-layout-name="Mpm2" style:next-style-name="Standard">
      <style:header>
        <text:p text:style-name="MP3"/>
        <text:p text:style-name="MP3"><draw:frame draw:style-name="Mfr2" draw:name="Imagen1" text:anchor-type="paragraph" svg:x="-2.484cm" svg:y="0cm" svg:width="14.503cm" svg:height="2.355cm" draw:z-index="0"><draw:image xlink:href="Pictures/10000000000006B10000011605A57CAD.jpg" xlink:type="simple" xlink:show="embed" xlink:actuate="onLoad"/></draw:frame></text:p>
        <text:p text:style-name="MP3"/>
        <text:p text:style-name="MP3"/>
      </style:header>
      <style:footer>
        <text:p text:style-name="Footer"><text:page-number text:select-page="current">1</text:page-number></text:p>
      </style:footer>
      <style:footer-left>
        <text:p text:style-name="Footer"><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0</meta:editing-cycles>
    <meta:print-date>2018-02-20T13:41:00</meta:print-date>
    <meta:creation-date>2018-02-22T10:02:43.669000000</meta:creation-date>
    <dc:date>2019-11-19T10:04:48.54</dc:date>
    <meta:editing-duration>PT2H24M8S</meta:editing-duration>
    <meta:generator>OpenOffice/4.1.0$Win32 OpenOffice.org_project/410m18$Build-9764</meta:generator>
    <dc:creator>Pilar Muñoz Ferrer</dc:creator>
    <meta:document-statistic meta:table-count="0" meta:image-count="3" meta:object-count="0" meta:page-count="1" meta:paragraph-count="11" meta:word-count="287" meta:character-count="18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