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9"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text-properties style:font-name="Times New Roman"/>
    </style:style>
    <style:style style:name="P11" style:family="paragraph" style:parent-style-name="p1">
      <style:paragraph-properties fo:text-align="justify" style:justify-single-word="false"/>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4"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 Jornada contra la Violencia de Género</text:p>
      <text:p text:style-name="P5"/>
      <text:p text:style-name="P6">El Hospital La Fe aplicará el protocolo sanitario de atención a víctimas de agresiones sexuales</text:p>
      <text:p text:style-name="P4"/>
      <text:list xml:id="list8833054099762899141" text:style-name="L1">
        <text:list-item>
          <text:p text:style-name="P8">Cada centro sanitario tendrá su circuito de acompañamiento y atención a la víctima, además de informar y solicitar presencia de otras entidades</text:p>
        </text:list-item>
        <text:list-item>
          <text:p text:style-name="P8">Desde 2016, se han registrado en España 155 agresiones sexuales múltiples, un 18% en la Comunitat Valenciana</text:p>
          <text:p text:style-name="P8"/>
          <text:p text:style-name="P8"/>
        </text:list-item>
      </text:list>
      <text:p text:style-name="P10"><text:span text:style-name="T1">València (22.11.19). </text:span><text:span text:style-name="T2">El Hospital La Fe de Valencia ha celebrado hoy la V Jornada departamental contra la Violencia de Género, centrada en el tema “La realidad de las agresiones sexuales”. Según los últimos datos registrados, desde 2016 se han documentado 155 casos de agresión sexual múltiple, el 18% en la Comunitat Valenciana. Además, de los 533 agresores identificados en estas agresiones, un 24% era menor de edad. En el caso de la víctima, más de 35 tenía menos de 18 años. <text:s/></text:span></text:p>
      <text:p text:style-name="P10"><text:span text:style-name="T2"/></text:p>
      <text:p text:style-name="P10"><text:span text:style-name="T2">“Estos datos registrados los últimos años sobre agresiones sexuales han propiciado que tanto las instituciones sanitarias como otras entidades involucradas en estos delitos nos centremos en realizar y difundir protocolos de actuación que ayuden a resolver estos casos, además de proporcionar seguridad y acompañamiento a la víctima”, ha señalado la doctora Eva Marco Salvo, gerente del Departament de Salut La Fe durante la apertura del acto. </text:span></text:p>
      <text:p text:style-name="P10"><text:span text:style-name="T2"/></text:p>
      <text:p text:style-name="P11"><text:span text:style-name="T3">En este sentido, la direct</text:span><text:span text:style-name="T3">ora general de Planificación, Eficiencia Tecnológica y Atención al Paciente de la conselleria de Sanitat Universal i Salut Pública, Llanos Cuenca González, ha remarcado que “el protocolo establece que tras la admisión en urgencias, se codificará el caso como 'atención de carácter judicial', con el correspondiente parte de lesiones que cumplimentará el personal facultativo. Además, se le atenderá con carácter prioritario en los primeros 30 minutos y la víctima será derivada a Ginecología si es mujer, a Urología en caso de ser hombre y a Urgencias Pediátricas en menores de 15 años”. </text:span></text:p>
      <text:p text:style-name="P11"><text:span text:style-name="T3"/></text:p>
      <text:p text:style-name="P11"><text:span text:style-name="T3">Así, la primera mesa de la jornada se ha centrado en el protocolo de atención integral, sanitaria y judicial a víctimas de agresiones sexuales, moderada por Amparo López Poveda, trabajadora social e integrante de la Comisión de </text:span><text:soft-page-break/><text:span text:style-name="T3">Violencia de Género de La Fe, y en la que han intervenido Palmira Muñoz Muñoz, responsable de la Unidad de Igualdad de la conselleria de Sanitat, Ana Monzó Miralles, ginecóloga, jefa de estudios e integrante de la Comisión contra la Violencia de Género de La Fe, Javier Millán Soria, director del Área de Urgencias de La Fe, y Ester Tornador Gaya, pediatra del Hospital General de Castellón. </text:span></text:p>
      <text:p text:style-name="P11"><text:span text:style-name="T3"/></text:p>
      <text:p text:style-name="P11"><text:span text:style-name="T3">En este sentido, también se ha acogido una mesa sobre coordinación interinstitucional en agresiones sexuales, con la presencia de Pedro Viguer Soler, magistrado de la Audiencia Provincial de Valencia, Mª Ángeles López Aleixos, médica forense del Instituto de Medicina Legal de Valencia, Ana Isabel Blas Serrano, inspectora de la Unidad de Familia y Mujer de la Policía Nacional de Valencia y Mercedes Sánchez Guerrero, jefa de programas contra la violencia de género de los centros Mujer 24 horas. </text:span></text:p>
      <text:p text:style-name="P11"><text:span text:style-name="T3"/></text:p>
      <text:p text:style-name="P11"><text:span text:style-name="T3">Por su parte, María José Lloria, directora de Enfermería de Atención Primaria del Departament La Fe y presidenta de la Comisión contra la Violencia de Género del Departament, ha puesto en valor el trabajo de esta comisión en estos cinco años. “Hemos pasado de acciones de sensibilización y formación con el personal sanitario y no sanitario del Departament La Fe a las acciones de formación concretas en el caso de maltrato y agresión sexual. Estamos incidiendo en la importancia de cumplimentar los partes de lesiones correctamente, además de atender a la víctima con respeto y sensibilidad”.</text:span></text:p>
      <text:p text:style-name="P11"><text:span text:style-name="T3"/></text:p>
      <text:p text:style-name="P11"><text:span text:style-name="T3">En esta quinta edición el Hospital La Fe ha contado con la presencia de Octavio Salazar Benítez, catedrático de derecho constitucional de la Universidad de Córdoba, quien ha ofrecido la conferencia sobre “Masculinidad como problema político”, presentado por Ángela Escribano Martínez, experta docente en violencia de género e integrante de la Comisión de Violencia de Género de La Fe. </text:span></text:p>
      <text:p text:style-name="P11"><text:span text:style-name="T3"/></text:p>
      <text:p text:style-name="P11"><text:span text:style-name="T3">La jornada ha contado, como en ediciones anteriores, con la actuación musical de Eva Betoret Pérez, enfermera del Hospital La Fe y cantautora. </text:span></text:p>
      <text:p text:style-name="P11"><text:span text:style-name="T3"/></text:p>
      <text:p text:style-name="P11"><text:span text:style-name="T3"/></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3"><draw:image xlink:href="Pictures/100000000000075E00000034FB24D56A.jpg" xlink:type="simple" xlink:show="embed" xlink:actuate="onLoad"/></draw:frame><text:page-number text:select-page="current">4</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6"><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4</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0T13:41:00</meta:print-date>
    <meta:creation-date>2018-02-22T10:02:43.669000000</meta:creation-date>
    <dc:date>2019-11-21T15:01:19.09</dc:date>
    <meta:editing-duration>PT10H10M1S</meta:editing-duration>
    <meta:generator>OpenOffice/4.1.0$Win32 OpenOffice.org_project/410m18$Build-9764</meta:generator>
    <dc:creator>Pilar Muñoz Ferrer</dc:creator>
    <meta:document-statistic meta:table-count="0" meta:image-count="3" meta:object-count="0" meta:page-count="4" meta:paragraph-count="16" meta:word-count="669" meta:character-count="41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