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tyle:font-face style:name="Arial3" svg:font-family="Arial, Verdana, sans-serif"/>
    <style:font-face style:name="Arial2"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8" style:family="paragraph" style:parent-style-name="p1">
      <style:paragraph-properties fo:text-align="justify" style:justify-single-word="false"/>
      <style:text-properties fo:font-variant="normal" fo:text-transform="none" fo:color="#000000" style:font-name="Arial1" fo:font-size="12pt" fo:letter-spacing="normal" fo:font-style="normal" fo:font-weight="bold"/>
    </style:style>
    <style:style style:name="P9" style:family="paragraph" style:parent-style-name="p1">
      <style:paragraph-properties fo:text-align="justify" style:justify-single-word="false"/>
      <style:text-properties fo:color="#333333" style:font-name="Arial2" fo:font-size="12pt" fo:font-weight="normal"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text-align="justify"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12" style:family="paragraph" style:parent-style-name="p1">
      <style:paragraph-properties fo:text-align="justify" style:justify-single-word="false"/>
      <style:text-properties style:font-name="Times New Roman"/>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3" fo:font-size="12pt" fo:letter-spacing="normal" fo:language="ca" fo:country="ES" fo:font-style="normal" fo:font-weight="normal"/>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3" fo:font-size="12pt" fo:letter-spacing="normal" fo:font-style="normal" fo:font-weight="normal"/>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fo:letter-spacing="normal"/>
    </style:style>
    <style:style style:name="P16" style:family="paragraph" style:parent-style-name="Standard">
      <style:paragraph-properties fo:text-align="justify" style:justify-single-word="false"/>
      <style:text-properties style:use-window-font-color="true" style:font-name="Times New Roman"/>
    </style:style>
    <style:style style:name="P17"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19"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20"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21"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fo:color="#333333" style:font-name="Arial" fo:font-size="12pt" fo:language="it" fo:country="I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6">Récord actividad trasplantadora </text:p>
      <text:p text:style-name="P4"/>
      <text:p text:style-name="P7">El Hospital La Fe supera su récord anual con 68 trasplantes pulmonares en 2019</text:p>
      <text:p text:style-name="P5"/>
      <text:list xml:id="list6756388620095426121" text:style-name="L1">
        <text:list-item>
          <text:p text:style-name="P20">El equipo de Cirugía Torácica había logrado hasta entonces un máximo de 65 trasplantes en el año 2017</text:p>
        </text:list-item>
        <text:list-item>
          <text:p text:style-name="P20">El Hospital La Fe ha realizado más de 800 trasplantes pulmonares desde el inicio de este programa </text:p>
          <text:p text:style-name="P20"/>
        </text:list-item>
      </text:list>
      <text:p text:style-name="P5"/>
      <text:p text:style-name="P12"><text:span text:style-name="T1">València (00.11.19). </text:span><text:span text:style-name="T2">El Hospital La Fe de Valencia ha realizado 68 trasplantes <text:s/>pulmonares en 2019, a 45 días de terminar el año. Esto supone un récord para el Servicio de Cirugía Torácica y la Unidad de Trasplante Pulmonar, ya que el anterior récord estaba en 65 trasplantes anuales en 2017 y 55 en 2018.</text:span></text:p>
      <text:p text:style-name="P10"/>
      <text:p text:style-name="P10">Tal y como ha destacado el doctor Alfonso Morcillo, jefe de servicio de Cirugía Torácica, “este aumento en la actividad trasplantadora, llevada a cabo casi al 100% en pacientes adultos, se ha realizado, en parte, gracias al aumento de la donación de órganos en asistolia”. Se trata de un aumento cercano al 40% desde el año 2016 gracias a los programas desarrollados por la ONT en toda España.</text:p>
      <text:p text:style-name="P10"/>
      <text:p text:style-name="P10">En este mismo sentido, el doctor Juan Galán, responsable de la Coordinación de Trasplantes del Hospital La Fe, ha querido destacar que “este resultado demuestra la relevancia del trabajo realizado en equipo por todo el personal de todos los estamentos de los servicios implicados en el trasplante pulmonar del Hospital La Fe como son Cirugía Torácica, Neumología, Anestesia y Reanimación, Unidad de Cuidados Intensivos, Coordinación de trasplantes, Medicina Física y Rehabilitación, Radiodiagnóstico y Anatomía Patológica”. </text:p>
      <text:p text:style-name="P9"><text:span text:style-name="Nota_20_Prensa_5f_Texto"><text:span text:style-name="T3"/></text:span></text:p>
      <text:p text:style-name="P10">También cabe subrayar que estas cifras pueden obtenerse gracias a la solidaridad y donación altruista de la población valenciana, que en los últimos años han hecho crecer las donaciones de pulmón en la Comunitat Valenciana.</text:p>
      <text:p text:style-name="P10"/>
      <text:p text:style-name="P11"/>
      <text:p text:style-name="P11"/>
      <text:p text:style-name="P11"><text:soft-page-break/></text:p>
      <text:p text:style-name="P11">Indicaciones del trasplante pulmonar</text:p>
      <text:p text:style-name="P10"/>
      <text:p text:style-name="P12"><text:span text:style-name="T2">La causa más frecuente de un trasplante pulmonar en adultos es la presencia de un enfisema o de diagnóstico de Enfermerdad Pulmonar Obstructiva Crónica </text:span><text:span text:style-name="T2">(EPOC), una enfermedad relacionada con el consumo de tabaco. Así, el paciente tipo corresponde con un varón de una edad media de 50 años, excepto los pacientes afectos de fibrosis quística, que son de menor edad. </text:span></text:p>
      <text:p text:style-name="P10"/>
      <text:p text:style-name="P10">Con respecto a la supervivencia, el Jefe de Servicio de Cirugía Torácica y Trasplante Pulmonar de La Fe, el doctor Alfonso Morcillo, ha señalado que “los factores que más claramente inciden en el paciente son la edad del receptor y el diagnóstico por el que se indicó el trasplante. La probabilidad de supervivencia tras el trasplante pulmonar en adultos en el primer año es del 82% y a cinco años es del 66%.”</text:p>
      <text:p text:style-name="P10"/>
      <text:p text:style-name="P17">Balance trasplantes La Fe</text:p>
      <text:p text:style-name="P16"/>
      <text:p text:style-name="P16">El Hospital La Fe es, actualmente, uno de los centros españoles acreditados para realizar casi cualquier tipo de trasplante de órganos y tejidos.</text:p>
      <text:p text:style-name="P16"/>
      <text:p text:style-name="P18">Desde enero a octubre de 2019, el hospital La Fe ha realizado 276 trasplantes, de los que 28 son trasplantes de corazón, 88 de hígado y 92 renales. De los trasplantes renales, 11 han sido infantiles, 6 combinados con páncreas, 2 con hígado y 11 con donación de vivo. </text:p>
      <text:p text:style-name="P19"/>
      <text:p text:style-name="P8"/>
      <text:p text:style-name="P14"/>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tyle:font-face style:name="Arial3" svg:font-family="Arial, Verdana, sans-serif"/>
    <style:font-face style:name="Arial2" svg:font-family="Arial, sans-serif"/>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1"><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8</meta:editing-cycles>
    <meta:print-date>2019-11-22T10:05:47.81</meta:print-date>
    <meta:creation-date>2018-02-22T10:02:43.669000000</meta:creation-date>
    <dc:date>2019-11-26T10:47:15.27</dc:date>
    <meta:editing-duration>P3DT13H26M48S</meta:editing-duration>
    <meta:generator>OpenOffice/4.1.0$Win32 OpenOffice.org_project/410m18$Build-9764</meta:generator>
    <meta:printed-by>Pilar Muñoz Ferrer</meta:printed-by>
    <dc:creator>Pilar Muñoz Ferrer</dc:creator>
    <meta:document-statistic meta:table-count="0" meta:image-count="3" meta:object-count="0" meta:page-count="2" meta:paragraph-count="18" meta:word-count="501" meta:character-count="30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