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fo:color="#1c1c1c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s" fo:country="ES" style:language-asian="en" style:country-asian="US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8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9" style:family="paragraph" style:parent-style-name="p1">
      <style:paragraph-properties fo:text-align="justify" style:justify-single-word="false" style:writing-mode="lr-tb"/>
      <style:text-properties fo:language="es" fo:country="ES" style:language-asian="en" style:country-asian="US"/>
    </style:style>
    <style:style style:name="P10" style:family="paragraph" style:parent-style-name="Text_20_body" style:list-style-name="L1">
      <style:paragraph-properties loext:contextual-spacing="false" fo:margin-top="0cm" fo:margin-bottom="0cm" fo:text-align="justify" style:justify-single-word="false" style:writing-mode="lr-tb"/>
      <style:text-properties fo:color="#111111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Text_20_body" style:list-style-name="L1">
      <style:paragraph-properties loext:contextual-spacing="false" fo:margin-top="0cm" fo:margin-bottom="0cm" fo:text-align="justify" style:justify-single-word="false" style:writing-mode="lr-tb"/>
      <style:text-properties fo:color="#1c1c1c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1c1c1c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bramiento La Fe</text:p>
      <text:p text:style-name="P6"/>
      <text:p text:style-name="P8">Sanidad nombra a la doctora Dolores Hernández Fernández de Rojas subdirectora médica del Hospital La Fe</text:p>
      <text:p text:style-name="P7"/>
      <text:list xml:id="list8053945308881997965" text:style-name="L1">
        <text:list-item>
          <text:p text:style-name="P10">Hasta el momento era jefa de servicio de Alergología del Hospital La Fe y vicepresidenta de la Comisión de Investigación del IIS La Fe</text:p>
        </text:list-item>
        <text:list-item>
          <text:p text:style-name="P11">Ha trabajado durante 30 años en La Fe, además de liderar más de 50 estudios clínicos y ser autora de más de 80 publicaciones indexadas</text:p>
        </text:list-item>
      </text:list>
      <text:p text:style-name="P4"/>
      <text:p text:style-name="P9"><text:span text:style-name="T2">València (2</text:span><text:span text:style-name="T2">5</text:span><text:span text:style-name="T2">.11.19). </text:span><text:span text:style-name="T1">La conselleria de Sanitat Universal i Salut Pública ha nombrado </text:span><text:span text:style-name="T1">a </text:span><text:span text:style-name="T1">la doctora Mª Dolores Hernández Fernández de Rojas como subdirectora médica del Hospital La Fe de València.</text:span></text:p>
      <text:p text:style-name="P5"/>
      <text:p text:style-name="P5">La doctora Hernández Fernández de Rojas ocupaba hasta el momento el puesto de jefa del servicio de Alergología del Hospital La Fe y es vicepresidenta de la Comisión de Investigación del Instituto de Investigación Sanitaria del mismo centro. </text:p>
      <text:p text:style-name="P5"/>
      <text:p text:style-name="P5">Licenciada y doctora en Medicina y Cirugía y especialista en Alergología, trabaja desde hace más de 30 años en el Hospital La Fe, donde ha desarrollado su actividad centrada en la medicina clínica, la docencia y la investigación. </text:p>
      <text:p text:style-name="P5"/>
      <text:p text:style-name="P5">Además, es profesora asociada asistencial del departamento de Medicina de la Facultad de Medicina de la Universitat de València y vocal de la Comisión Nacional de la Especialidad de Alergología en el ministerio de Sanidad, Consumo y Bienestar Social. </text:p>
      <text:p text:style-name="P5"/>
      <text:p text:style-name="P5">Como responsable del grupo de investigación en Alergia del Instituto de Investigacion Sanitari La Fe, ha sido investigadora principal en más de 50 estudios clínicos y proyectos de investigación, nacionales e internacionales, y es autora de más de 80 publicaciones indexadas.</text:p>
      <text:p text:style-name="P5"/>
      <text:p text:style-name="P5">La doctora Dolores Hernández Fernández de Rojas ha participado en diversas actividades de la conselleria de Sanitat de la Comunitat Valenciana, como el <text:soft-page-break/>comité de redacción del Boletín de Farmacovigilancia y comités de posicionamiento terapéutic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1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2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/>
      </style:footer>
      <style:footer-left>
        <text:p text:style-name="Footer">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1</meta:editing-cycles>
    <meta:print-date>2019-09-16T12:28:51.917000000</meta:print-date>
    <meta:creation-date>2018-02-22T10:02:43.669000000</meta:creation-date>
    <dc:date>2019-11-25T12:55:31.743000000</dc:date>
    <meta:editing-duration>PT8H16M58S</meta:editing-duration>
    <meta:generator>OpenOffice/4.1.0$Win32 OpenOffice.org_project/410m18$Build-9764</meta:generator>
    <meta:document-statistic meta:table-count="0" meta:image-count="3" meta:object-count="0" meta:page-count="2" meta:paragraph-count="13" meta:word-count="292" meta:character-count="1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