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01E00000537A6BA09E9.bmp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00%"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fo:line-height="100%"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6" style:family="paragraph" style:parent-style-name="Header">
      <style:paragraph-properties fo:line-height="100%" fo:text-align="justify" style:justify-single-word="false"/>
      <style:text-properties style:font-name="Times New Roman" fo:font-size="17pt" fo:language="es" fo:country="ES" fo:font-weight="bold" style:font-size-asian="14.850000381469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p1">
      <style:paragraph-properties fo:line-height="100%" fo:text-align="justify" style:justify-single-word="false"/>
      <style:text-properties style:font-name="Times New Roman" fo:font-size="12pt" fo:language="es" fo:country="ES" style:font-size-asian="12pt" style:language-asian="en" style:country-asian="US" style:font-size-complex="12pt"/>
    </style:style>
    <style:style style:name="P8" style:family="paragraph" style:parent-style-name="p1">
      <style:paragraph-properties fo:line-height="100%"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p1">
      <style:paragraph-properties fo:line-height="100%"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 style:list-style-name="L1">
      <style:paragraph-properties fo:line-height="100%"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4" style:family="paragraph" style:parent-style-name="Header" style:master-page-name="First_20_Page">
      <style:paragraph-properties fo:line-height="100%"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ejora de las Infraestructuras</text:p>
      <text:p text:style-name="P4"/>
      <text:p text:style-name="P6">Sanidad inicia las obras de ampliación y reforma del centro de salud integrado de Catarroja</text:p>
      <text:p text:style-name="P5"/>
      <text:p text:style-name="P5"/>
      <text:list xml:id="list2904301332904839534" text:style-name="L1">
        <text:list-item>
          <text:p text:style-name="P15">Las obras cuentan con un presupuesto de 4,9 millones de euros y está previsto que finalicen en diciembre de 2021 </text:p>
        </text:list-item>
        <text:list-item>
          <text:p text:style-name="P13">Ana Barceló: <text:span text:style-name="T3">“</text:span><text:span text:style-name="T3">U</text:span><text:span text:style-name="T3">na vez finalice la renovación de este centro será </text:span><text:span text:style-name="T3">el más grande</text:span><text:span text:style-name="T3"> </text:span><text:span text:style-name="T3">de toda la Comunitat Valenciana”</text:span></text:p>
          <text:p text:style-name="P13"/>
          <text:p text:style-name="P13"/>
        </text:list-item>
      </text:list>
      <text:p text:style-name="P12"><text:span text:style-name="T6">València (26.11.19). </text:span><text:span text:style-name="T7">La Conselleria de Sanidad Universal y Salud Pública ha iniciado las obras de ampliación, reforma y mejora de la eficiencia energética del centro sanitario integrado de Catarroja del Departamento de Salud València La Fe. Estas obras van a suponer una mejora de la infraestructura existente y una ampliación de los servicios asistenciales actuales.</text:span></text:p>
      <text:p text:style-name="P10"/>
      <text:p text:style-name="P10">El presupuesto total de la adjudicación asciende a 4.951.715 millones de euros, de los cuales la Conselleria de Sanidad invierte 4.274.341 millones de euros y 677.373 euros son financiados con el Fondo Europeo de Desarrollo Regional (Feder).</text:p>
      <text:p text:style-name="P10"/>
      <text:p text:style-name="P10">La consellera de Sanidad, Ana Barceló, ha anunciado que las obras se iniciarán este miércoles, y ha señalado que "una vez finalice la renovación de este centro será el más grande de toda la Comunitat Valenciana porque se va a ampliar la superficie en 2.374 m<text:span text:style-name="T8">2</text:span> más, que se unirán a los 3.262 m<text:span text:style-name="T8">2</text:span> del actual edificio".</text:p>
      <text:p text:style-name="P10"/>
      <text:p text:style-name="P10">Por lo tanto, según ha indicado Barceló, "los vecinos de Catarroja contarán con un centro nuevo, renovado y amplio y, a su vez, dotado de los mejores recursos asistenciales". Está previsto que las obras de mejora y ampliación finalicen en diciembre del año 2021.</text:p>
      <text:p text:style-name="P10"/>
      <text:p text:style-name="P10">Asimismo, durante su visita ha resaltado que "Catarroja es un municipio cuya población ha ido aumentando durante las últimas décadas, por lo que resulta necesario llevar a cabo estas obras, con las que no solo vamos a modernizar la infraestructura sino que también se va a llevar a cabo una mejora de eficiencia energética del centro".</text:p>
      <text:p text:style-name="P10"><text:soft-page-break/>Finalmente, desde la Conselleria de Sanidad se han adoptado las medidas necesarias para que el centro pueda funcionar con total normalidad y prestar la misma atención sanitaria diaria durante todo el periodo de duración de las obras.</text:p>
      <text:p text:style-name="P10"/>
      <text:p text:style-name="P11">Recursos asistenciales del centro sanitario de Catarroja</text:p>
      <text:p text:style-name="P10"/>
      <text:p text:style-name="P10">Una vez terminadas las obras, el centro sanitario integrado de Catarroja contará con Área de Atención Continuada dotada de tres consultas médicas y dos salas de enfermería, zona de descanso y recepción. En el Área de Rehabilitación habrá una consulta, gimnasio, boxes, vestuario y sala de espera.</text:p>
      <text:p text:style-name="P10"/>
      <text:p text:style-name="P10">En cuanto al Área Pediátrica estará dotada de cinco consultas médicas y tres de enfermería. El Área de Medicina General dispondrá de 14 consultas de medicina general y 8 de enfermería. Asimismo, el centro contará con Área Polivalente con dos consultas médicas para residentes, una para enfermería y una sala de intervenciones grupales. </text:p>
      <text:p text:style-name="P10"/>
      <text:p text:style-name="P10">El Área Maternal dispondrá de dos consultas, gimnasio, vestuarios y almacén. Asimismo, el centro tendrá una Unidad de Odontología con una consulta de odontólogo y otra de higienista dental. Además, el centro contará con un área para servicios generales y otro para Recepción, control y archivo.</text:p>
      <text:p text:style-name="P10"/>
      <text:p text:style-name="P10">En cuanto al Área de Extracciones Periféricas va a estar dotada de una sala de electrocardiograma y una sala de extracciones. Además, dispondrá de Servicio de Radiología, un área de Salud Mental con cinco consultas de psiquiatría de adultos y dos consultas de psiquiatría infantil. Asimismo, habrá un espacio para el Área Administrativa y contará con un Área de Salud Pública con un despacho para dos veterinarios.</text:p>
      <text:p text:style-name="P10"/>
      <text:p text:style-name="P10">Finalmente, el centro dispondrá de una base para el equipo de Soporte Vital Básico con una zona para estacionamiento y vigilancia del vehículo sanitario, tres dormitorios, salas de descanso y de trabajo, y vestuarios.</text:p>
      <text:p text:style-name="P7"><text:span text:style-name="T2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5" text:anchor-type="paragraph" svg:x="-2.484cm" svg:y="0cm" svg:width="14.51cm" svg:height="2.286cm" draw:z-index="0"><draw:image xlink:href="Pictures/200000010000201E00000537A6BA09E9.bmp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1</meta:editing-cycles>
    <meta:print-date>2019-11-25T10:48:43.985000000</meta:print-date>
    <meta:creation-date>2018-02-22T10:02:43.669000000</meta:creation-date>
    <dc:date>2019-11-26T14:16:56.17</dc:date>
    <meta:editing-duration>PT3H33M56S</meta:editing-duration>
    <meta:generator>OpenOffice/4.1.0$Win32 OpenOffice.org_project/410m18$Build-9764</meta:generator>
    <meta:document-statistic meta:table-count="0" meta:image-count="3" meta:object-count="0" meta:page-count="2" meta:paragraph-count="20" meta:word-count="602" meta:character-count="3717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