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5"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6"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7"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8" style:family="paragraph" style:parent-style-name="Footer">
      <style:text-properties fo:language="es" fo:country="ES"/>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text-align="justify" style:justify-single-word="false"/>
    </style:style>
    <style:style style:name="P13" style:family="paragraph" style:parent-style-name="Text_20_body">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4"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15"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6" style:family="paragraph" style:parent-style-name="p1" style:list-style-name="L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3" style:family="text">
      <style:text-properties fo:color="#00000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Área Clínica del Medicamento</text:p>
      <text:p text:style-name="P4"/>
      <text:p text:style-name="P6">La Fe acoge la IX edición del curso para la mejora del proceso farmacoterapéutico mediante Lean Seis Sigma</text:p>
      <text:p text:style-name="P5"/>
      <text:p text:style-name="P5"/>
      <text:list xml:id="list5602181427870985951" text:style-name="L1">
        <text:list-item>
          <text:p text:style-name="P14">Más de 30 profesionales participan para formarse en nuevas metodologías que mejoren la seguridad del paciente </text:p>
        </text:list-item>
        <text:list-item>
          <text:p text:style-name="P16">Lean Seis Sigma es una estrategia de mejora enfocada a la microgestión de procesos y a detectar las ineficiencias </text:p>
          <text:p text:style-name="P14"/>
          <text:p text:style-name="P14"/>
        </text:list-item>
      </text:list>
      <text:p text:style-name="P12"><text:span text:style-name="T1">València (</text:span><text:span text:style-name="T1">2</text:span><text:span text:style-name="T1">9</text:span><text:span text:style-name="T1">.</text:span><text:span text:style-name="T1">11</text:span><text:span text:style-name="T1">.1</text:span><text:span text:style-name="T1">9</text:span><text:span text:style-name="T1">). </text:span><text:span text:style-name="T2">El Servicio de Farmacia del </text:span><text:span text:style-name="T2">H</text:span><text:span text:style-name="T2">ospital </text:span><text:span text:style-name="T2">La Fe, con la </text:span><text:span text:style-name="T2"><text:s text:c="2"/>colaboración del Departamento de Estadística e Investigación Operativa Aplicadas y Calidad de la Universidad Politécnica de Valencia, </text:span><text:span text:style-name="T2">ha organizado la novena edición del </text:span><text:span text:style-name="T2">Curso de Lean Seis Sigma para la mejora del proceso farmacoterapéutico. </text:span></text:p>
      <text:p text:style-name="P11"/>
      <text:p text:style-name="P11">Durante la inauguración, a la que ha asistido la doctora María Dolores Hernández Fernández de Rojas, sudirectora médica de hospital La Fe y el director del Área Clínica del Medicamento, José Luís Poveda, se ha destacado la importancia de implementar y formar a los profesionales en metodologías que ayuden a mejorar el proceso asistencial y la seguridad del paciente y del sistema de utilización de medicamentos.</text:p>
      <text:p text:style-name="P11"/>
      <text:p text:style-name="P11">Durante el curso, que ha dado comienzo hoy, se impulsa, mediante la metodología Lean Seis Sigma, la optimización de procesos asistenciales. Además, se estudia las distintas etapas de la estrategia de mejora Lein Seis Sigma, abordando conceptos y herramientas clave para liderar y ejecutar eficientemente proyectos de mejora en el proceso asistencial y farmacoterapéutico. </text:p>
      <text:p text:style-name="P11"/>
      <text:p text:style-name="P11">De este modo, los profesionales aprenden, a través de esta estrategia de mejora enfocada a la microgestión de procesos, a detectar las ineficiencias y variabilidad y aumentar la velocidad de los procesos creando un valor añadido.</text:p>
      <text:p text:style-name="P11"/>
      <text:p text:style-name="P13"/>
      <text:p text:style-name="P11"><text:soft-page-break/></text:p>
      <text:p text:style-name="P11">La metodología Lean Seis Sigma tiene como objetivo mejorar la calidad y la seguridad del paciente y del sistema de utilización de medicamentos, de los procesos de una organización así como garantizar la satisfacción del paciente. </text:p>
      <text:p text:style-name="P11"/>
      <text:p text:style-name="P11">Durante las sesiones se enfatiza que el éxito de estos proyectos requiere de la implicación de la persona que lo impulsa o que resuelve los problemas que los frenan. Asimismo, el gestor es el responsable de aplicar las mejoras y controlarlo mediante indicadores, sin dejar de contar con los profesionales implicados.</text:p>
      <text:p text:style-name="P11"/>
      <text:p text:style-name="P12"><text:span text:style-name="T2">Además, se han repasado las herramientas estadísticas (análisis de capacidad, etc.), las técnicas lean y las herramientas de mejora (AMFE, etc.). Asimismo, se han mostrado habilidades en la aplicación de las mismas durante los ciclos de esta metodología: Definir, Medir, Analizar, Mejorar y Controlar. Todo con el objetivo de eliminar tareas que no aportan valor, reducir la variabilidad y centrar los procesos convirtiéndolos en seguros y eficientes, y en línea al valor que da el cliente.</text:span></text:p>
      <text:p text:style-name="P11"/>
      <text:p text:style-name="P11">Al curso asisten <text:span text:style-name="T3">36 </text:span>profesionales sanitarios que han mostrado un elevado interés <text:s/>en involucrase en la mejora de la productividad, la calidad, la seguridad y la eficiencia de los procesos. </text:p>
      <text:p text:style-name="P11"/>
      <text:p text:style-name="P11"/>
      <text:p text:style-name="P11"/>
      <text:p text:style-name="P11"/>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2"><draw:image xlink:href="Pictures/2000000F000002FA000007A421578ABD.wmf" xlink:type="simple" xlink:show="embed" xlink:actuate="onLoad"/></draw:frame></text:p>
        <text:p text:style-name="MP2"/>
      </style:header>
      <style:footer>
        <text:p text:style-name="MP3"><draw:frame draw:style-name="Mfr2" draw:name="Image4" text:anchor-type="paragraph" svg:x="-1.147cm" svg:y="0.122cm" svg:width="13.51cm" svg:height="0.37cm" draw:z-index="3"><draw:image xlink:href="Pictures/100000000000075E00000034FB24D56A.jpg" xlink:type="simple" xlink:show="embed" xlink:actuate="onLoad"/></draw:frame><text:page-number text:select-page="current">4</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6"><draw:image xlink:href="Pictures/10000000000006B10000011605A57CAD.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0T13:41:00</meta:print-date>
    <meta:creation-date>2018-02-22T10:02:43.669000000</meta:creation-date>
    <dc:date>2019-11-29T10:40:40.42</dc:date>
    <meta:editing-duration>PT3H6M14S</meta:editing-duration>
    <meta:generator>OpenOffice/4.1.1$Win32 OpenOffice.org_project/411m6$Build-9775</meta:generator>
    <meta:document-statistic meta:table-count="0" meta:image-count="3" meta:object-count="0" meta:page-count="4" meta:paragraph-count="16" meta:word-count="456" meta:character-count="29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