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5"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2" style:font-size-complex="12pt"/>
    </style:style>
    <style:style style:name="P6" style:family="paragraph" style:parent-style-name="Header">
      <style:paragraph-properties fo:text-align="justify" style:justify-single-word="false"/>
      <style:text-properties style:font-name="Times New Roman" fo:font-size="17pt" fo:language="es" fo:country="ES" fo:font-weight="bold" officeooo:rsid="001452c7" officeooo:paragraph-rsid="001452c7" style:font-size-asian="17pt" style:language-asian="en" style:country-asian="US" style:font-weight-asian="bold" style:font-name-complex="Times New Roman2" style:font-size-complex="17pt" style:font-weight-complex="bold"/>
    </style:style>
    <style:style style:name="P7"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8" style:family="paragraph" style:parent-style-name="Footer">
      <style:text-properties fo:language="es" fo:country="ES"/>
    </style:style>
    <style:style style:name="P9" style:family="paragraph" style:parent-style-name="p1">
      <style:paragraph-properties fo:text-align="justify" style:justify-single-word="false"/>
      <style:text-properties style:font-name="Times New Roman" fo:font-size="12pt" fo:language="es" fo:country="ES" fo:font-weight="normal" officeooo:rsid="001bb9b5" officeooo:paragraph-rsid="001c521e"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text-align="justify" style:justify-single-word="false"/>
      <style:text-properties style:font-name="Times New Roman" fo:font-size="12pt" fo:language="es" fo:country="ES" fo:font-weight="normal" officeooo:rsid="001bb9b5" officeooo:paragraph-rsid="0019d239"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text-align="justify" style:justify-single-word="false"/>
      <style:text-properties style:font-name="Times New Roman" fo:font-size="12pt" fo:language="es" fo:country="ES" fo:font-weight="normal" officeooo:paragraph-rsid="001bb9b5" style:font-size-asian="12pt" style:language-asian="en" style:country-asian="US" style:font-weight-asian="normal" style:font-name-complex="Times New Roman2" style:font-size-complex="12pt" style:font-weight-complex="normal"/>
    </style:style>
    <style:style style:name="P12" style:family="paragraph" style:parent-style-name="p1">
      <style:paragraph-properties fo:text-align="justify" style:justify-single-word="false"/>
      <style:text-properties style:font-name="Times New Roman" fo:font-size="12pt" fo:language="es" fo:country="ES" fo:font-weight="normal" officeooo:rsid="0018280f" officeooo:paragraph-rsid="0028bf53"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text-align="justify" style:justify-single-word="false"/>
      <style:text-properties style:font-name="Times New Roman" fo:font-size="12pt" fo:language="es" fo:country="ES" fo:font-weight="normal" officeooo:rsid="0018280f" officeooo:paragraph-rsid="002ba768" style:font-size-asian="12pt" style:language-asian="en" style:country-asian="US" style:font-weight-asian="normal" style:font-name-complex="Times New Roman2" style:font-size-complex="12pt" style:font-weight-complex="normal"/>
    </style:style>
    <style:style style:name="P14" style:family="paragraph" style:parent-style-name="p1">
      <style:paragraph-properties fo:text-align="justify" style:justify-single-word="false"/>
      <style:text-properties style:font-name="Times New Roman" fo:font-size="12pt" fo:language="es" fo:country="ES" fo:font-weight="normal" officeooo:rsid="002aad40" officeooo:paragraph-rsid="002ba768" style:font-size-asian="12pt" style:language-asian="en" style:country-asian="US" style:font-weight-asian="normal" style:font-name-complex="Times New Roman2" style:font-size-complex="12pt" style:font-weight-complex="normal"/>
    </style:style>
    <style:style style:name="P15" style:family="paragraph" style:parent-style-name="p1">
      <style:paragraph-properties fo:text-align="justify" style:justify-single-word="false"/>
      <style:text-properties style:font-name="Times New Roman" fo:font-size="12pt" fo:language="es" fo:country="ES" fo:font-weight="normal" officeooo:rsid="001f8a04" officeooo:paragraph-rsid="002e52d9" style:font-size-asian="12pt" style:language-asian="en" style:country-asian="US" style:font-weight-asian="normal" style:font-name-complex="Times New Roman2" style:font-size-complex="12pt" style:font-weight-complex="normal"/>
    </style:style>
    <style:style style:name="P16" style:family="paragraph" style:parent-style-name="p1">
      <style:paragraph-properties fo:text-align="justify" style:justify-single-word="false"/>
      <style:text-properties style:font-name="Times New Roman" fo:font-size="12pt" fo:language="es" fo:country="ES" fo:font-weight="bold" officeooo:rsid="0019d239" officeooo:paragraph-rsid="002ba768" style:font-size-asian="12pt" style:language-asian="en" style:country-asian="US" style:font-weight-asian="bold" style:font-name-complex="Times New Roman2" style:font-size-complex="12pt" style:font-weight-complex="bold"/>
    </style:style>
    <style:style style:name="P17" style:family="paragraph" style:parent-style-name="p1">
      <style:paragraph-properties fo:text-align="justify" style:justify-single-word="false"/>
      <style:text-properties fo:color="#000000" style:font-name="Times New Roman" fo:font-size="12pt" fo:language="es" fo:country="ES" fo:font-weight="normal" officeooo:rsid="002d0a5f" officeooo:paragraph-rsid="003adc71" style:font-size-asian="12pt" style:language-asian="en" style:country-asian="US" style:font-weight-asian="normal" style:font-name-complex="Times New Roman2" style:font-size-complex="12pt"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color="#000000" officeooo:paragraph-rsid="00555c06"/>
    </style:style>
    <style:style style:name="P20" style:family="paragraph" style:parent-style-name="Text_20_body">
      <style:paragraph-properties fo:text-align="justify" style:justify-single-word="false"/>
      <style:text-properties fo:color="#000000" style:font-name="Times New Roman1" fo:font-size="12pt"/>
    </style:style>
    <style:style style:name="P21" style:family="paragraph" style:parent-style-name="Text_20_body">
      <style:paragraph-properties fo:text-align="justify" style:justify-single-word="false"/>
      <style:text-properties fo:color="#000000" style:font-name="Times New Roman1" fo:font-size="12pt" officeooo:paragraph-rsid="005edb3c"/>
    </style:style>
    <style:style style:name="P22" style:family="paragraph" style:parent-style-name="Header" style:list-style-name="L1">
      <style:paragraph-properties fo:text-align="justify" style:justify-single-word="false"/>
      <style:text-properties style:font-name="Times New Roman" fo:font-size="12pt" fo:language="es" fo:country="ES" officeooo:rsid="002ba768" officeooo:paragraph-rsid="001452c7" style:font-size-asian="12pt" style:language-asian="en" style:country-asian="US" style:font-name-complex="Times New Roman2" style:font-size-complex="12pt"/>
    </style:style>
    <style:style style:name="P23" style:family="paragraph" style:parent-style-name="Header" style:list-style-name="L1">
      <style:paragraph-properties fo:text-align="justify" style:justify-single-word="false"/>
      <style:text-properties style:font-name="Times New Roman" fo:font-size="12pt" fo:language="es" fo:country="ES" officeooo:rsid="001452c7" officeooo:paragraph-rsid="001452c7" style:font-size-asian="12pt" style:language-asian="en" style:country-asian="US" style:font-name-complex="Times New Roman2" style:font-size-complex="12pt"/>
    </style:style>
    <style:style style:name="P24" style:family="paragraph" style:parent-style-name="Header" style:list-style-name="L1">
      <style:paragraph-properties fo:text-align="justify" style:justify-single-word="false"/>
      <style:text-properties style:font-name="Times New Roman" fo:font-size="12pt" fo:language="es" fo:country="ES" officeooo:rsid="0015f89a" officeooo:paragraph-rsid="0015f89a" style:font-size-asian="12pt" style:language-asian="en" style:country-asian="US" style:font-name-complex="Times New Roman2" style:font-size-complex="12pt"/>
    </style:style>
    <style:style style:name="P25"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2" style:font-size-complex="12pt"/>
    </style:style>
    <style:style style:name="P26" style:family="paragraph" style:parent-style-name="Header" style:list-style-name="L1">
      <style:paragraph-properties fo:text-align="justify" style:justify-single-word="false"/>
      <style:text-properties style:font-name="Times New Roman" fo:font-size="12pt" fo:language="es" fo:country="ES" fo:font-weight="normal" officeooo:rsid="0018280f" style:font-size-asian="12pt" style:language-asian="en" style:country-asian="US" style:font-weight-asian="normal" style:font-name-complex="Times New Roman2" style:font-size-complex="12pt" style:font-weight-complex="normal"/>
    </style:style>
    <style:style style:name="P27"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officeooo:rsid="002d0a5f" officeooo:paragraph-rsid="002d0a5f" style:font-size-asian="12pt" style:language-asian="en" style:country-asian="US" style:font-weight-asian="normal" style:font-name-complex="Times New Roman2" style:font-size-complex="12pt" style:font-weight-complex="normal"/>
    </style:style>
    <style:style style:name="T1" style:family="text">
      <style:text-properties officeooo:rsid="00260ad4"/>
    </style:style>
    <style:style style:name="T2" style:family="text">
      <style:text-properties officeooo:rsid="0042cd69"/>
    </style:style>
    <style:style style:name="T3" style:family="text">
      <style:text-properties officeooo:rsid="0044c8fb"/>
    </style:style>
    <style:style style:name="T4" style:family="text">
      <style:text-properties officeooo:rsid="004525fe"/>
    </style:style>
    <style:style style:name="T5" style:family="text">
      <style:text-properties officeooo:rsid="004caf90"/>
    </style:style>
    <style:style style:name="T6" style:family="text">
      <style:text-properties style:font-name="Times New Roman1" fo:font-size="12pt"/>
    </style:style>
    <style:style style:name="T7" style:family="text">
      <style:text-properties style:font-name="Times New Roman1" fo:font-size="12pt" fo:font-weight="bold"/>
    </style:style>
    <style:style style:name="T8" style:family="text">
      <style:text-properties style:font-name="Times New Roman1" fo:font-size="12pt" officeooo:rsid="00555c06"/>
    </style:style>
    <style:style style:name="T9" style:family="text">
      <style:text-properties style:font-name="Times New Roman1" fo:font-size="12pt" officeooo:rsid="005f264a"/>
    </style:style>
    <style:style style:name="T10" style:family="text">
      <style:text-properties fo:color="#000000" style:font-name="Times New Roman1" fo:font-size="12pt"/>
    </style:style>
    <style:style style:name="T11" style:family="text">
      <style:text-properties officeooo:rsid="005cf53d"/>
    </style:style>
    <style:style style:name="T12" style:family="text">
      <style:text-properties officeooo:rsid="005d6c7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tiques" form:apply-filter="true" form:method="post" form:control-implementation="ooo:com.sun.star.form.component.Form" office:target-frame="" xlink:href="../../../../../portal-tic/priv/tiques.x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epartament <text:span text:style-name="T2">Salut </text:span>La Fe</text:p>
      <text:p text:style-name="P4"/>
      <text:p text:style-name="P6">Los <text:span text:style-name="T3">c</text:span>entros de <text:span text:style-name="T3">atención primaria de </text:span>La Fe realizan cirugía menor a más de 1.000 pacientes <text:span text:style-name="T4">al año</text:span></text:p>
      <text:p text:style-name="P5"/>
      <text:list xml:id="list2178240481" text:style-name="L1">
        <text:list-item>
          <text:p text:style-name="P22">Los datos de <text:s/>la actividad <text:s/>corresponden <text:s/>a los centros de <text:span text:style-name="T4">s</text:span>alud de Alc<text:span text:style-name="T4">à</text:span>sser, Campanar, Miguel Servet, Trinitat y Silla </text:p>
          <text:p text:style-name="P23"/>
        </text:list-item>
        <text:list-item>
          <text:p text:style-name="P24">El objetivo del Departament La Fe es <text:span text:style-name="T5">acercar</text:span> a <text:span text:style-name="T5">la ciudadanía</text:span> los servicios <text:span text:style-name="T1">especializados </text:span><text:s/>de salud </text:p>
          <text:p text:style-name="P25"/>
          <text:p text:style-name="P26"/>
        </text:list-item>
      </text:list>
      <text:p text:style-name="P18"><text:span text:style-name="T7">València (XX.XX.19).- </text:span><text:span text:style-name="T6">Los centros de salud del Departament València La Fe realizan, anualmente, cirugía menor en más de 1.000 pacientes. Esta actividad </text:span><text:span text:style-name="T10">corresponde a intervenciones ambulatorias de pequeñas lesiones.</text:span></text:p>
      <text:p text:style-name="P20">El centro de salud Trinitat fue el primero del Departament La Fe que puso en marcha este servicio de cirugía menor y es el que más pacientes ha intervenido, con una media anual de más de 500. Posteriormente se ha puesto en marcha esta actividad en los centros de salud de Miguel Servet, Campanar, Silla y Alc<text:span text:style-name="T12">à</text:span>sser, <text:span text:style-name="T12">donde se ha ido aumentando</text:span> progresivamente las intervenciones, hasta llegar a las aproximadamente <text:span text:style-name="T12">a las</text:span> 1000 <text:span text:style-name="T12">al año</text:span> <text:span text:style-name="T12">en estos momentos.</text:span></text:p>
      <text:p text:style-name="P21">Estas unidades atienden un amplio catálogo de lesiones, siendo las más frecuentes las epidérmicas y dérmicas, como verrugas, así como pequeñas cirugías de uñas y de lesiones vasculares. Toda esta actividad está integrada en el circuito asistencial del Departament València La Fe, por lo que todas las lesiones <text:span text:style-name="T11">que lo requieren</text:span> son remitidas y analizadas en el laboratorio de Anatomía Patológica del Hospital La Fe. </text:p>
      <text:p text:style-name="P19"><text:span text:style-name="T6">La Fe está impulsando la cirugía menor en sus centros de salud. Para ello, ha </text:span><text:span text:style-name="T8">dotado</text:span><text:span text:style-name="T6"> a los centros, en los que se realiza esta actividad, </text:span><text:span text:style-name="T8">de </text:span><text:span text:style-name="T6">todos los materiales, equipamiento </text:span><text:span text:style-name="T9">y formación especializada.</text:span></text:p>
      <text:p text:style-name="P19"><text:span text:style-name="T8">Esta </text:span><text:span text:style-name="T6">formación </text:span><text:span text:style-name="T8">incluye</text:span><text:span text:style-name="T6"> cursos de Cirugía Menor y de Dermatoscopia, a través de la Escuela Valenciana de Estudios para la Salud (EVES), </text:span><text:span text:style-name="T9">así como</text:span><text:span text:style-name="T8"> </text:span><text:soft-page-break/><text:span text:style-name="T8">rotaciones</text:span><text:span text:style-name="T6"> de todos estos profesionales por los servicios de Dermatología y Cirugía del Hospital La Fe. Con esta iniciativa se ha conseguido ir incrementado progresivamente el número de centros y profesionales implicados en la realización de cirugía menor.</text:span></text:p>
      <text:p text:style-name="P20">Con la implantación de este tipo de prestaciones sanitarias especializadas en los centros de salud se potencia la atención primaria y como señala el doctor Enrique Soler, director médico de Atención Primaria del Departament La Fe,“ampliamos la cartera de servicios en el lugar más cercano al ciudadano, su centro de salud”.</text:p>
      <text:p text:style-name="P17"/>
      <text:p text:style-name="P15"/>
      <text:p text:style-name="P12"/>
      <text:p text:style-name="P13"/>
      <text:p text:style-name="P14"/>
      <text:p text:style-name="P16"/>
      <text:p text:style-name="P10"/>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11000002FA000007A46848B6C66C4FA516.wmf" xlink:type="simple" xlink:show="embed" xlink:actuate="onLoad"/></draw:frame></text:p>
        <text:p text:style-name="MP2"/>
      </style:header>
      <style:footer>
        <text:p text:style-name="MP3"><draw:frame draw:style-name="Mfr2" draw:name="Image4" text:anchor-type="paragraph" svg:x="-1.147cm" svg:y="0.122cm" svg:width="13.51cm" svg:height="0.37cm" draw:z-index="2"><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1</meta:editing-cycles>
    <meta:print-date>2019-09-17T10:45:58.133000000</meta:print-date>
    <meta:creation-date>2018-02-22T10:02:43.669000000</meta:creation-date>
    <dc:date>2019-12-02T15:39:41.359000000</dc:date>
    <meta:editing-duration>PT9H38M57S</meta:editing-duration>
    <meta:generator>LibreOffice/5.4.0.3$Windows_x86 LibreOffice_project/7556cbc6811c9d992f4064ab9287069087d7f62c</meta:generator>
    <meta:document-statistic meta:table-count="0" meta:image-count="3" meta:object-count="0" meta:page-count="2" meta:paragraph-count="17" meta:word-count="384" meta:character-count="2351" meta:non-whitespace-character-count="1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