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p1">
      <style:paragraph-properties fo:text-align="justify" style:justify-single-word="false"/>
      <style:text-properties style:font-name="Times New Roman" fo:font-size="12pt" fo:language="es" fo:country="ES" style:font-size-asian="12pt" style:font-size-complex="12pt"/>
    </style:style>
    <style:style style:name="P10" style:family="paragraph" style:parent-style-name="p1">
      <style:paragraph-properties fo:text-align="justify" style:justify-single-word="false"/>
      <style:text-properties style:font-name="Times New Roman" fo:font-size="12pt" fo:language="es" fo:country="ES" officeooo:paragraph-rsid="000d9628" style:font-size-asian="12pt" style:font-size-complex="12pt"/>
    </style:style>
    <style:style style:name="P11" style:family="paragraph" style:parent-style-name="p1">
      <style:paragraph-properties fo:text-align="justify" style:justify-single-word="false"/>
      <style:text-properties fo:language="es" fo:country="ES"/>
    </style:style>
    <style:style style:name="P12" style:family="paragraph" style:parent-style-name="p1">
      <style:paragraph-properties fo:text-align="justify" style:justify-single-word="false"/>
      <style:text-properties fo:color="#ce181e" style:font-name="Times New Roman" fo:font-size="12pt" fo:language="es" fo:country="ES" style:font-size-asian="12pt" style:font-size-complex="12pt"/>
    </style:style>
    <style:style style:name="P13" style:family="paragraph" style:parent-style-name="p1">
      <style:paragraph-properties fo:text-align="justify" style:justify-single-word="false"/>
      <style:text-properties style:use-window-font-color="true" officeooo:paragraph-rsid="000d9628"/>
    </style:style>
    <style:style style:name="P14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es" fo:country="ES" officeooo:rsid="000d9628" officeooo:paragraph-rsid="000d9628" style:font-size-asian="12pt" style:font-size-complex="12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officeooo:paragraph-rsid="000d9628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136aa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es" fo:country="ES" officeooo:paragraph-rsid="0007783a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es" fo:country="ES" officeooo:rsid="0011002e" officeooo:paragraph-rsid="0011002e" style:font-size-asian="12pt" style:language-asian="en" style:country-asian="US" style:font-name-complex="Times New Roman1" style:font-size-complex="12pt"/>
    </style:style>
    <style:style style:name="P19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20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a68ad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7783a" style:font-size-asian="12pt" style:font-size-complex="12pt"/>
    </style:style>
    <style:style style:name="T6" style:family="text">
      <style:text-properties style:font-name="Times New Roman" fo:font-size="12pt" officeooo:rsid="000b3eec" style:font-size-asian="12pt" style:font-size-complex="12pt"/>
    </style:style>
    <style:style style:name="T7" style:family="text">
      <style:text-properties style:font-name="Times New Roman" fo:font-size="12pt" fo:language="es" fo:country="ES" officeooo:rsid="000d9628" style:font-size-asian="12pt" style:font-size-complex="12pt"/>
    </style:style>
    <style:style style:name="T8" style:family="text">
      <style:text-properties style:font-name="Times New Roman" fo:font-size="12pt" fo:language="es" fo:country="ES" officeooo:rsid="000e1490" style:font-size-asian="12pt" style:font-size-complex="12pt"/>
    </style:style>
    <style:style style:name="T9" style:family="text">
      <style:text-properties style:font-name="Times New Roman" officeooo:rsid="000e1490"/>
    </style:style>
    <style:style style:name="T10" style:family="text">
      <style:text-properties style:font-name="Times New Roman" officeooo:rsid="00136aae"/>
    </style:style>
    <style:style style:name="T11" style:family="text">
      <style:text-properties style:font-name="Times New Roman" officeooo:rsid="00151abc"/>
    </style:style>
    <style:style style:name="T12" style:family="text">
      <style:text-properties style:font-name="Times New Roman" officeooo:rsid="001c71b4"/>
    </style:style>
    <style:style style:name="T13" style:family="text">
      <style:text-properties officeooo:rsid="0007783a"/>
    </style:style>
    <style:style style:name="T14" style:family="text">
      <style:text-properties officeooo:rsid="000d9628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07783a"/>
    </style:style>
    <style:style style:name="T17" style:family="text">
      <style:text-properties style:use-window-font-color="true" officeooo:rsid="000d9628"/>
    </style:style>
    <style:style style:name="T18" style:family="text">
      <style:text-properties style:use-window-font-color="true" officeooo:rsid="0007d8e0"/>
    </style:style>
    <style:style style:name="T19" style:family="text">
      <style:text-properties style:use-window-font-color="true" officeooo:rsid="00151abc"/>
    </style:style>
    <style:style style:name="T20" style:family="text">
      <style:text-properties style:use-window-font-color="true" officeooo:rsid="0015507d"/>
    </style:style>
    <style:style style:name="T21" style:family="text">
      <style:text-properties style:use-window-font-color="true" officeooo:rsid="001c71b4"/>
    </style:style>
    <style:style style:name="T22" style:family="text">
      <style:text-properties fo:font-variant="normal" fo:text-transform="none" style:font-name="Symbol" fo:font-size="12pt" fo:language="es" fo:country="ES" officeooo:rsid="000d9628" style:font-size-asian="12pt" style:font-size-complex="12pt"/>
    </style:style>
    <style:style style:name="T23" style:family="text">
      <style:text-properties officeooo:rsid="000e1490"/>
    </style:style>
    <style:style style:name="T24" style:family="text">
      <style:text-properties officeooo:rsid="0011002e"/>
    </style:style>
    <style:style style:name="T25" style:family="text">
      <style:text-properties officeooo:rsid="00136aae"/>
    </style:style>
    <style:style style:name="T26" style:family="text">
      <style:text-properties officeooo:rsid="0015507d"/>
    </style:style>
    <style:style style:name="T27" style:family="text">
      <style:text-properties officeooo:rsid="001c71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rección de Enfermería del Departamento de Salud Valencia La Fe.</text:p>
      <text:p text:style-name="P5"/>
      <text:p text:style-name="P6">La Fe fomenta la labor investigadora en Enfermería en su XV Jornada de Actividad Científica</text:p>
      <text:p text:style-name="P4"/>
      <text:list xml:id="list3459152239" text:style-name="L1">
        <text:list-item>
          <text:p text:style-name="P17">El Hospital ha presentado <text:span text:style-name="T24">35 </text:span>pósters y <text:span text:style-name="T24">25 </text:span>comunicaciones realizadas por profesionales de enfermería</text:p>
        </text:list-item>
        <text:list-item>
          <text:p text:style-name="P18">Más de 400 profesionales participan en este encuentro para apoyar la labor científica e investigadora enfermera</text:p>
          <text:p text:style-name="P19"/>
        </text:list-item>
      </text:list>
      <text:p text:style-name="P11"><text:span text:style-name="T2">València (</text:span><text:span text:style-name="T3">10</text:span><text:span text:style-name="T2">.1</text:span><text:span text:style-name="T3">2</text:span><text:span text:style-name="T2">.19). </text:span><text:span text:style-name="T4">Bajo el lema “</text:span><text:span text:style-name="T5">La realidad práctica de la investigación enfermera”</text:span><text:span text:style-name="T4"> La Fe </text:span><text:span text:style-name="T5">ha acogid</text:span><text:span text:style-name="T6">o</text:span><text:span text:style-name="T5"> la VI</text:span><text:span text:style-name="T4"> Jornada de Innovación y Evidencia en Cuidados y la X</text:span><text:span text:style-name="T5">V</text:span><text:span text:style-name="T4"> Jornada de Actividad Científica Enfermera con el propósito de difundir y promocionar la investigación en enfermería.</text:span></text:p>
      <text:p text:style-name="P9"/>
      <text:p text:style-name="P10"><text:span text:style-name="T16">L</text:span><text:span text:style-name="T15">a directora </text:span><text:span text:style-name="T21">e</text:span><text:span text:style-name="T17">nfermera</text:span><text:span text:style-name="T15"> d</text:span><text:span text:style-name="T20">e Hospital La Fe, </text:span><text:span text:style-name="T15">Ana Mª </text:span><text:span text:style-name="T16">Regueira</text:span><text:span text:style-name="T15"> </text:span><text:span text:style-name="T20">y la subdirectora médica, M.ª Dolores Hernández han</text:span><text:span text:style-name="T15"> </text:span><text:span text:style-name="T19">estado en la inauguración de</text:span><text:span text:style-name="T15"> esta nueva edición de la Jornada de Actividad Científica en Enfermería, </text:span><text:span text:style-name="T17">así</text:span><text:span text:style-name="T18"> como la XV Jornada de Innovación y evidencia en cuidados </text:span><text:span text:style-name="T17">junto a </text:span><text:span text:style-name="T15">José</text:span> Antonio Ávila Olivares, <text:span text:style-name="T27">p</text:span>residente del Consejo de Enfermería de la Comunidad Valenciana; Máximo Vento, <text:span text:style-name="T27">d</text:span>irector <text:span text:style-name="T27">c</text:span>ientífico del IIS La Fe <text:span text:style-name="T14">y Concha Andrés Sanchís,</text:span> <text:span text:style-name="T27">s</text:span>ecretaria <text:span text:style-name="T27">a</text:span>utonómica de Eficiencia y <text:span text:style-name="T25">T</text:span>ecnología.</text:p>
      <text:p text:style-name="P12"/>
      <text:p text:style-name="P9">Durante el acto, <text:span text:style-name="T26">se</text:span> ha destacado la importancia de estos encuentros que sirven para re<text:span text:style-name="T13">co</text:span>nocer la labor de los y las profesionales de enfermería, así como fomentar la investigación como actividad complementaria a la asistencial.</text:p>
      <text:p text:style-name="P9"/>
      <text:p text:style-name="P9"><text:span text:style-name="T13">Así mismo, se </text:span>ha señalado que la investigación en cuidados es fundamental, <text:span text:style-name="T13">porque</text:span> <text:span text:style-name="T26">permite</text:span> plantears<text:span text:style-name="T26">e</text:span> preguntas sobre los problemas a los que <text:span text:style-name="T26">se</text:span> enfrenta<text:span text:style-name="T26">n</text:span> las enfermeras en su práctica diaria. <text:span text:style-name="T26">Del mismo modo, </text:span><text:s/><text:span text:style-name="T26">p</text:span>ermite responder con un pensamiento crítico, reflexivo e innovador, en la búsqueda por optimizar la calidad de la atención <text:span text:style-name="T26">que se brinda </text:span>al usuario <text:span text:style-name="T26">y genera </text:span><text:s/>nuevos conocimientos en cuidados <text:span text:style-name="T26">que aportan </text:span>visibilidad y reconocimiento de la profesión por la sociedad.</text:p>
      <text:p text:style-name="P9"/>
      <text:p text:style-name="P9">El objetivo de esta jornada es la de compartir la actividad científica, los proyectos de innovación en el cuidado, reconocer el esfuerzo y la capacidad investigadora de los y las profesionales actuales y de las nuevas generaciones. <text:soft-page-break/>Así como la de dar a conocer el desarrollo profesional en el área de investigación a través del máster y doctorado.</text:p>
      <text:p text:style-name="P9"/>
      <text:p text:style-name="P13"><text:span text:style-name="T7">Cerca de 400 personas, entre profesionales y estudiantes, han participado en esta jornada que <text:s/>ha puesto de manifiesto numerosos campos de investigación en los que los y las profesionales de enfermería de</text:span><text:span text:style-name="T8">s</text:span><text:span text:style-name="T7">arrollan su papel. De hecho se presentaron</text:span><text:span text:style-name="T22"> </text:span><text:span text:style-name="T7">7 artículos, 25 comunicaciones y 35 pósteres, </text:span><text:span text:style-name="T8">que estuvieron expuestos durante toda la jornada. Así como,</text:span><text:span text:style-name="T7"> 2 trabajos final de Máster y 3 Trabajos final de grado.</text:span></text:p>
      <text:p text:style-name="P14"/>
      <text:p text:style-name="P15"><text:span text:style-name="T23">Durante el encuentro tuvo lugar una </text:span>ceremonia de entrega de las ayudas concedidas por el <text:span text:style-name="T23">Instituto de Investigación Sanitaria </text:span>La Fe en 2019 a proyectos de investigación en cuidados.</text:p>
      <text:p text:style-name="P16"><text:span text:style-name="T1">Las Jornadas </text:span><text:span text:style-name="T9">concluyeron </text:span><text:span text:style-name="T1">con un acto de agradecimiento y reconocimiento del trabajo realizado durante el año 2019 por parte del personal, entrega de premios y clausura, que </text:span><text:span text:style-name="T9">estuvo presidid</text:span><text:span text:style-name="T11">a</text:span><text:span text:style-name="T9"> por</text:span><text:span text:style-name="T1"> Mª Salud Girbés Llopis, </text:span><text:span text:style-name="T12">s</text:span><text:span text:style-name="T1">ubdirectora </text:span><text:span text:style-name="T12">e</text:span><text:span text:style-name="T1">nfermera de Cuidados, Investigación y Docenc</text:span><text:span text:style-name="T10">ia </text:span><text:span text:style-name="T11">y </text:span><text:span text:style-name="T1">el </text:span><text:span text:style-name="T12">p</text:span><text:span text:style-name="T1">residente del Colegio oficial de Enfermería de Valencia, Juan Jos</text:span><text:span text:style-name="T10">é</text:span><text:span text:style-name="T1"> Tirado Darder.</text:span></text:p>
      <text:p text:style-name="P12"/>
      <text:p text:style-name="P9"><text:s/></text:p>
      <text:p text:style-name="P9"/>
      <text:p text:style-name="P9"/>
      <text:p text:style-name="P9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Character_5f_20_5f_style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2"><draw:image xlink:href="Pictures/100000000000075E000000345D649E3A0B8F3AB2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1"><draw:image xlink:href="Pictures/10000000000006B100000116064CC8AA75C50EE8.jpg" xlink:type="simple" xlink:show="embed" xlink:actuate="onLoad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4</meta:editing-cycles>
    <meta:print-date>2018-02-20T13:41:00</meta:print-date>
    <meta:creation-date>2018-02-22T10:02:43.669000000</meta:creation-date>
    <dc:date>2019-12-10T09:47:31.149000000</dc:date>
    <meta:editing-duration>PT4H27M37S</meta:editing-duration>
    <meta:generator>LibreOffice/5.4.0.3$Windows_x86 LibreOffice_project/7556cbc6811c9d992f4064ab9287069087d7f62c</meta:generator>
    <meta:document-statistic meta:table-count="0" meta:image-count="3" meta:object-count="0" meta:page-count="2" meta:paragraph-count="18" meta:word-count="499" meta:character-count="3153" meta:non-whitespace-character-count="26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