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000000006B100000116064CC8AA75C50E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es" fo:country="ES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es" fo:country="ES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fo:language="es" fo:country="ES" fo:font-weight="normal" officeooo:rsid="0003fd57" officeooo:paragraph-rsid="0003fd57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p1">
      <style:paragraph-properties fo:text-align="justify" style:justify-single-word="false"/>
      <style:text-properties fo:language="es" fo:country="ES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language="es" fo:country="ES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language="es" fo:country="ES"/>
    </style:style>
    <style:style style:name="P14" style:family="paragraph" style:parent-style-name="Header" style:list-style-name="L1">
      <style:paragraph-properties fo:text-align="justify" style:justify-single-word="false"/>
      <style:text-properties style:font-name="Times New Roman" fo:font-size="12pt" fo:language="es" fo:country="ES" officeooo:rsid="0009a121" officeooo:paragraph-rsid="0009a121" style:font-size-asian="12pt" style:language-asian="en" style:country-asian="US" style:font-name-complex="Times New Roman1" style:font-size-complex="12pt"/>
    </style:style>
    <style:style style:name="P15" style:family="paragraph" style:parent-style-name="Header" style:list-style-name="L2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16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T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normal" officeooo:rsid="0003fd57" style:font-size-asian="12pt" style:language-asian="en" style:country-asian="US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5d602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abb7c" style:font-size-asian="12pt" style:language-asian="en" style:country-asian="US" style:font-weight-asian="bold" style:font-name-complex="Times New Roman1" style:font-size-complex="12pt" style:font-weight-complex="bold"/>
    </style:style>
    <style:style style:name="T6" style:family="text">
      <style:text-properties officeooo:rsid="0000ef93"/>
    </style:style>
    <style:style style:name="T7" style:family="text">
      <style:text-properties officeooo:rsid="0003fd57"/>
    </style:style>
    <style:style style:name="T8" style:family="text">
      <style:text-properties officeooo:rsid="0005d602"/>
    </style:style>
    <style:style style:name="T9" style:family="text">
      <style:text-properties officeooo:rsid="000707ce"/>
    </style:style>
    <style:style style:name="T10" style:family="text">
      <style:text-properties officeooo:rsid="0009ed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'Festival Internacional de Cine Infantil de Valencia' <text:span text:style-name="T7">proyecta en La Fe la película “Vaya Bichos”</text:span></text:p>
      <text:p text:style-name="P4"/>
      <text:list xml:id="list3899146856" text:style-name="L1">
        <text:list-item>
          <text:p text:style-name="P14">Los pacientes de Pediatría del Hospital han disfrutado de la película que obtuvo más votos por parte del público infantil en el Festival</text:p>
        </text:list-item>
      </text:list>
      <text:list xml:id="list4054388692" text:style-name="L2">
        <text:list-header>
          <text:p text:style-name="P15"/>
        </text:list-header>
      </text:list>
      <text:p text:style-name="P11"><text:span text:style-name="T3">València (</text:span><text:span text:style-name="T4">12</text:span><text:span text:style-name="T3">.1</text:span><text:span text:style-name="T5">2</text:span><text:span text:style-name="T3">.19). </text:span><text:span text:style-name="T1">Los pacientes </text:span><text:span text:style-name="T2">de pediatría </text:span><text:span text:style-name="T1">de Hospital La Fe </text:span><text:span text:style-name="T2">han podido disfrutar de un pase cinematográfico gracias al</text:span><text:span text:style-name="T1"> 'Festival Internacional de Cine Infantil de Valencia' </text:span><text:span text:style-name="T2">que les ha traído hasta el hospital la proyección de la película “Vaya Bichos”</text:span><text:span text:style-name="T1">. </text:span></text:p>
      <text:p text:style-name="P9"/>
      <text:p text:style-name="P10">Esta película <text:span text:style-name="T9">francesa de animación,</text:span> fue la que obtuvo más votos por parte del público infantil <text:span text:style-name="T8">durante la celebración del festival el pasado mes de octubre.</text:span></text:p>
      <text:p text:style-name="P9"/>
      <text:p text:style-name="P9">La organización del festival ha querido <text:span text:style-name="T8">ofrecer este pase a</text:span> los pacientes pediátricos <text:span text:style-name="T8">en </text:span>un encuentro en <text:span text:style-name="T8">el que tantos pequeños como mayores han podido disfrutar de la magia de cine, <text:s/>y en el que la risa h</text:span>a sido la principal protagonista. </text:p>
      <text:p text:style-name="P9"/>
      <text:p text:style-name="P9">Este acto se ha coordinado desde el Área de Atención a la Ciudadan<text:span text:style-name="T10">í</text:span>a con la colaboración de la Biblioteca de Usuarios del hospital “Pepa Salavert” <text:span text:style-name="T6">y la Unidad Pedagógica <text:s/>Hospitalaria</text:span>.</text:p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  <text:p text:style-name="P13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11000002FA000007A46848B6C66C4FA516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0"><draw:image xlink:href="Pictures/100000000000075E000000345D649E3A0B8F3AB2.jpg" xlink:type="simple" xlink:show="embed" xlink:actuate="onLoad"/></draw:frame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064CC8AA75C50EE8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9</meta:editing-cycles>
    <meta:print-date>2018-02-20T13:41:00</meta:print-date>
    <meta:creation-date>2018-02-22T10:02:43.669000000</meta:creation-date>
    <dc:date>2019-12-12T10:37:04.484000000</dc:date>
    <meta:editing-duration>PT4H2M10S</meta:editing-duration>
    <meta:generator>LibreOffice/5.4.0.3$Windows_x86 LibreOffice_project/7556cbc6811c9d992f4064ab9287069087d7f62c</meta:generator>
    <meta:document-statistic meta:table-count="0" meta:image-count="3" meta:object-count="0" meta:page-count="1" meta:paragraph-count="11" meta:word-count="181" meta:character-count="1077" meta:non-whitespace-character-count="9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