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1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3" style:family="paragraph" style:parent-style-name="Text_20_body">
      <style:text-properties style:font-name="Times New Roman" fo:font-size="12pt"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a7742"/>
    </style:style>
    <style:style style:name="P16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-tiques" form:apply-filter="true" form:method="post" form:control-implementation="ooo:com.sun.star.form.component.Form" office:target-frame="" xlink:href="file:///portal-tic/priv/tique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ejorar la calidad de la atención</text:p>
      <text:p text:style-name="P4"/>
      <text:p text:style-name="P6">El Hospital La Fe crea una unidad especializada en problemas cardio-renales</text:p>
      <text:p text:style-name="P5"/>
      <text:list xml:id="list2150363962" text:style-name="L1">
        <text:list-item>
          <text:p text:style-name="P16">La unidad Cardio-Renal surge del trabajo conjunto entre especialistas en Cardiología y Nefrología </text:p>
          <text:p text:style-name="P16"/>
        </text:list-item>
        <text:list-item>
          <text:p text:style-name="P12">Un tercio de los pacientes con insuficiencia cardíaca presenta algún grado de fallo renal <text:s/></text:p>
          <text:p text:style-name="P16"/>
        </text:list-item>
      </text:list>
      <text:p text:style-name="P9"><text:span text:style-name="T1">València (13.12.19).-</text:span><text:span text:style-name="T2"> El Hospital La Fe de València ha creado una unidad Cardio-Renal Integrada, a partir de las unidades de Insuficiencia Cardíaca y Trasplante del Servicio de Cardiología y de la Unidad de Enfermedad Renal Crónica y Terapias Sustitutivas del servicio de Nefrología. </text:span></text:p>
      <text:p text:style-name="P10">Esta unidad, dirigida por los doctores Amparo Soldevila, especialista en Nefrología e Ignacio Sánchez Lázaro en Cardiología, <text:s/>pretende ofrecer a los pacientes con problemas cardio-renales una asistencia conjunta y de mayor calidad. Permitirá desarrollar un trabajo integrado para <text:s/>el mejor tratamiento de manera que se reduzcan los ingresos y tengan una vida más larga y con la mejor calidad posible. De hecho, <text:s/>estas dos unidades llevan trabajando de manera conjunta desde 2015. </text:p>
      <text:p text:style-name="P15">La insuficiencia cardíaca es la principal causa de ingreso hospitalario en personas mayores de 65 años . Un tercio de estos pacientes presentan algún grado de fallo renal ya que existe una relación muy estrecha entre el corazón y el riñón. La relación entre corazón y riñón <text:s/>requiere de expertos que posean conocimientos amplios y sólidos en estas materias para tratarlo adecuadamente.</text:p>
      <text:p text:style-name="P10">La Insuficiencia cardíaca es una enfermedad grave que afecta a una población muy amplia. Se calcula que, en la Comunitat Valenciana, la padecen entre 50.000 y 100.000 personas. Además, cada año aparecen unos 10.000 casos más con esta enfermedad. </text:p>
      <text:p text:style-name="P10"><text:soft-page-break/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2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1"><draw:image xlink:href="Pictures/10000000000006B100000116064CC8AA75C50EE8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9</meta:editing-cycles>
    <meta:print-date>2019-12-13T11:03:39.794000000</meta:print-date>
    <meta:creation-date>2018-02-22T10:02:43.669000000</meta:creation-date>
    <dc:date>2019-12-13T11:46:59.708000000</dc:date>
    <meta:editing-duration>PT10H26M21S</meta:editing-duration>
    <meta:generator>LibreOffice/5.4.0.3$Windows_x86 LibreOffice_project/7556cbc6811c9d992f4064ab9287069087d7f62c</meta:generator>
    <meta:document-statistic meta:table-count="0" meta:image-count="3" meta:object-count="0" meta:page-count="2" meta:paragraph-count="14" meta:word-count="267" meta:character-count="1699" meta:non-whitespace-character-count="1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