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6" style:family="paragraph" style:parent-style-name="Header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8" style:family="paragraph" style:parent-style-name="p1">
      <style:paragraph-properties fo:text-align="justify" style:justify-single-word="false"/>
      <style:text-properties style:font-name="Times New Roman"/>
    </style:style>
    <style:style style:name="P9" style:family="paragraph" style:parent-style-name="p1">
      <style:paragraph-properties fo:text-align="justify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es" fo:country="ES" style:language-asian="en" style:country-asian="US"/>
    </style:style>
    <style:style style:name="P12" style:family="paragraph" style:parent-style-name="Header" style:list-style-name="L1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3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" style:family="text">
      <style:text-properties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language="es" fo:country="ES"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Formación para Enfermería</text:p>
      <text:p text:style-name="P5"/>
      <text:p text:style-name="P6">El Hospital La Fe forma a 20 enfermeras en endoscopia respiratoria </text:p>
      <text:p text:style-name="P4"/>
      <text:p text:style-name="P4"/>
      <text:list xml:id="list3078335228834020384" text:style-name="L1">
        <text:list-item>
          <text:p text:style-name="P12">Es la tercera vez que La Fe celebra este curso especializado, que incluye sesiones tanto teóricas como prácticas </text:p>
        </text:list-item>
        <text:list-item>
          <text:p text:style-name="P12">El Hospital La Fe atiende cada año a aproximadamente 2000 pacientes en la Unidad de Endoscopias Respiratorias</text:p>
          <text:p text:style-name="P12"/>
          <text:p text:style-name="P12"/>
        </text:list-item>
      </text:list>
      <text:p text:style-name="P8"><text:span text:style-name="T1">València (17.12.19). </text:span><text:span text:style-name="T2">El Hospital La Fe ha acogido la tercera edición del Curso en Endoscopia respiratoria para Enfermería, en el que cerca de 20 enfermeras han asistido a las sesiones teóricas y prácticas organizadas. </text:span></text:p>
      <text:p text:style-name="P9"/>
      <text:p text:style-name="P9">“Se trata de una formación específica muy interesante, además de importante, de cara al tratamiento de pacientes a quienes se les va a realizar una broncoscopia, así como sobre el manejo de una tecnología que va actualizándose constantemente”, ha señalado el doctor Enrique Cases, responsible de la Unidad de Endoscopia Respiratoria. </text:p>
      <text:p text:style-name="P9"/>
      <text:p text:style-name="P10"><text:span text:style-name="T3">Actualmente, el Hospital La Fe atiende aproximadamente a 2000 pacientes anuales en esta Unidad de Endoscopias Respiratorias. La</text:span><text:span text:style-name="T4"> broncoscopia por navegación electromagnética permite alcanzar cualquier punto en el pulmón por vía endoscópica, lo que abre muchas posibilidades diagnósticas y terapéuticas. </text:span></text:p>
      <text:p text:style-name="P11"/>
      <text:p text:style-name="P11">Así, el curso se compone de unas sesiones teóricas sobre la historia de la endoscopia respiratoria y el enfoque en Neumología Intervencionista, el estudio de equipos de endoscopia flexible, el circuito de recolección y tratamiento de muestras y el reproceso de endoscopia respiratoria. La formación se completa con sesiones prácticas sobre los equipos y accesorios de la broncoscopia, los puntos críticos del proceso y electrocauterio. 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size="12pt" style:font-name-asian="OpenSymbol" style:font-size-asian="10.5pt" style:font-name-complex="Open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2"><draw:image xlink:href="Pictures/2000000F000002FA000007A421578ABD.wmf" xlink:type="simple" xlink:show="embed" xlink:actuate="onLoad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1"><draw:image xlink:href="Pictures/100000000000075E00000034FB24D56A.jpg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2</meta:editing-cycles>
    <meta:print-date>2018-02-20T13:41:00</meta:print-date>
    <meta:creation-date>2018-02-22T10:02:43.669000000</meta:creation-date>
    <dc:date>2019-12-17T11:24:16.96</dc:date>
    <meta:editing-duration>PT3H43M37S</meta:editing-duration>
    <meta:generator>OpenOffice/4.1.0$Win32 OpenOffice.org_project/410m18$Build-9764</meta:generator>
    <dc:creator>Pilar Muñoz Ferrer</dc:creator>
    <meta:document-statistic meta:table-count="0" meta:image-count="3" meta:object-count="0" meta:page-count="2" meta:paragraph-count="12" meta:word-count="244" meta:character-count="16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