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201E000005371C5A4118.bmp"/>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6" style:family="paragraph" style:parent-style-name="Header">
      <style:paragraph-properties fo:text-align="justify" style:justify-single-word="false"/>
      <style:text-properties style:font-name="Times New Roman" fo:font-size="17pt" fo:font-weight="bold" style:font-size-asian="17pt" style:language-asian="en" style:country-asian="US" style:font-weight-asian="bold" style:font-name-complex="Times New Roman1" style:font-size-complex="17pt" style:font-weight-complex="bold"/>
    </style:style>
    <style:style style:name="P7" style:family="paragraph" style:parent-style-name="Standard">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fo:language="es" fo:country="ES" fo:font-weight="bold" style:font-weight-asian="bold" style:font-weight-complex="bold"/>
    </style:style>
    <style:style style:name="P9" style:family="paragraph" style:parent-style-name="p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0" style:family="paragraph" style:parent-style-name="p1">
      <style:paragraph-properties fo:text-align="justify" style:justify-single-word="false"/>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P11" style:family="paragraph" style:parent-style-name="Text_20_body">
      <style:paragraph-properties fo:text-align="justify" style:justify-single-word="false"/>
      <style:text-properties style:font-name="Times New Roman"/>
    </style:style>
    <style:style style:name="P12" style:family="paragraph" style:parent-style-name="Standard">
      <style:paragraph-properties fo:text-align="justify" style:justify-single-word="false"/>
      <style:text-properties style:font-name="Times New Roman" fo:language="es" fo:country="ES" fo:font-weight="bold" style:font-weight-asian="bold" style:font-weight-complex="bold"/>
    </style:style>
    <style:style style:name="P13" style:family="paragraph" style:parent-style-name="Standard">
      <style:paragraph-properties fo:text-align="justify" style:justify-single-word="false"/>
      <style:text-properties style:font-name="Times New Roman" fo:language="es" fo:country="ES"/>
    </style:style>
    <style:style style:name="P14"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1" style:font-size-complex="12pt"/>
    </style:style>
    <style:style style:name="P15" style:family="paragraph" style:parent-style-name="Header" style:master-page-name="First_20_Page">
      <style:paragraph-properties fo:text-align="justify"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language="es" fo:country="ES"/>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Balance radioterapia intraoperatoria</text:p>
      <text:p text:style-name="P5"/>
      <text:p text:style-name="P6">El Hospital La Fe atiende a 14 pacientes con el equipamiento de radioterapia intraoperatoria donado por la Fundación Amancio Ortega</text:p>
      <text:p text:style-name="P4"/>
      <text:p text:style-name="P4"/>
      <text:list xml:id="list7327464391774499069" text:style-name="L1">
        <text:list-item>
          <text:p text:style-name="P14">Cinco son pacientes de cáncer de mama, pero también hay dos pacientes pediátricos con tumores germinales en pelvis</text:p>
          <text:p text:style-name="P14"/>
        </text:list-item>
        <text:list-item>
          <text:p text:style-name="P14">El equipo es puntero en España y sólo se compara a los del Hospital Gregorio Marañón en Madrid o Marqués de Valdecillas en Santander</text:p>
          <text:p text:style-name="P14"/>
          <text:p text:style-name="P14"/>
        </text:list-item>
      </text:list>
      <text:p text:style-name="P9"><text:span text:style-name="T1">València (29.12.19). </text:span><text:span text:style-name="T2">El</text:span><text:span text:style-name="T1"> </text:span><text:span text:style-name="T2">servicio de Oncología Radioterápica del Hospital La Fe de Valencia ha realizado, durante este año 2019, 15 tratamientos de radioterapia intraoperatoria en 14 pacientes, incluidos dos infantiles, con el equipamiento de acelerador lineal portátil donado por la Fundación Amancio Ortega. </text:span></text:p>
      <text:p text:style-name="P10"/>
      <text:p text:style-name="P10">Cinco pacientes han sido tratadas por cáncer de mama, dos en abdomen (3 tratamientos), dos en pelvis, una en vulva, uno en recto y, finalmente, otro en ingle. Además, los dos pacientes de Pediatría han recibido tratamiento de radioterapia intraoperatoria en pelvis por sendos tumores germinales en células del aparato reproductor. </text:p>
      <text:p text:style-name="P10"/>
      <text:p text:style-name="P10">“El Hospital La Fe es uno de los pocos centros españoles, junto con el Gregorio Marañón de Madrid, que realiza tratamientos de Oncología Radioterápica Intraoperatoria en pacientes de Pediatría. Son casos poco frecuentes y los protocolos se van desarrollando en los últimos años. Sin embargo, supone un importante avance, ya que permite una administración de radioterapia en la misma intervención quirúrgica, más delimitada en la zona afectada, incluso retirando órganos que pudieran verse afectados. Esto reduce la toxicidad y efectos adversos, además de incrementar la efectividad”, ha explicado el doctor Alejandro Tormo, jefe de servicio de Oncología Radioterápica del Hospital La Fe. </text:p>
      <text:p text:style-name="P10"/>
      <text:p text:style-name="P10"><text:soft-page-break/>En este sentido, el doctor Francisco Celada, especialista del servicio de Oncología Radioterápica de La Fe, ha destacado la “relevancia de la administración de radioterapia intraoperatoria pediátrica que gracias a la disponibilidad de este acelerador lineal portátil dentro del quirófano, permite aunar el tratamiento quirúrgico y radioterápico en un mismo acto, con los grandes beneficios que comporta para cada paciente”.</text:p>
      <text:p text:style-name="P10"/>
      <text:p text:style-name="P10"/>
      <text:p text:style-name="P8">Características del nuevo acelerador lineal en La Fe</text:p>
      <text:p text:style-name="P8"/>
      <text:p text:style-name="P7">Es un acelerador que produce electrones, exclusivamente, y que por las características de este tipo de radiación, por la profundidad de su energía hasta 3-4 cm, por la protección radiológica, por su peso y manejabilidad se pueden instalar en los quirófanos convencionales. Estos aceleradores irradian directamente los tumores sobre el campo abierto por el o la especialista en cirugía, tras quitar el tumor, se da una sesión única y se cierra el campo quirúrgico como en un proceso estándar. En algunos casos se finaliza el tratamiento y en otros casos se completa posteriormente con radioterapia externa.</text:p>
      <text:p text:style-name="P7"/>
      <text:p text:style-name="P7">Con la utilización de este equipamiento se consigue una mejor relación entre el control local y las complicaciones, <text:span text:style-name="T3">al disminuir el volumen del campo de dosis de irradiación, mediante visualización </text:span><text:span text:style-name="T3">y tratamiento</text:span><text:span text:style-name="T3"> direct</text:span><text:span text:style-name="T3">o</text:span><text:span text:style-name="T3"> del tumor.</text:span></text:p>
      <text:p text:style-name="P13"/>
      <text:p text:style-name="P11"/>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de_20_prensa_5f_Información_20_destacada" style:display-name="Nota de prensa_Información destacada" style:family="text">
      <style:text-properties fo:color="#4c4c4c" style:font-name="Arial" fo:font-size="13pt" fo:language="es" fo:country="ES" style:font-name-asian="Times New Roman" style:font-size-asian="13pt" style:font-name-complex="Arial" style:font-size-complex="12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1"><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3"/>
        <text:p text:style-name="MP3"><draw:frame draw:style-name="Mfr2" draw:name="Image1" text:anchor-type="paragraph" svg:x="-2.484cm" svg:y="0cm" svg:width="14.51cm" svg:height="2.286cm" draw:z-index="0"><draw:image xlink:href="Pictures/200000010000201E000005371C5A4118.bmp"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1</meta:editing-cycles>
    <meta:print-date>2018-02-20T13:41:00</meta:print-date>
    <meta:creation-date>2018-02-22T10:02:43.669000000</meta:creation-date>
    <dc:date>2020-01-07T12:14:10.87</dc:date>
    <meta:editing-duration>PT4H1M18S</meta:editing-duration>
    <meta:generator>OpenOffice/4.1.0$Win32 OpenOffice.org_project/410m18$Build-9764</meta:generator>
    <meta:document-statistic meta:table-count="0" meta:image-count="3" meta:object-count="0" meta:page-count="2" meta:paragraph-count="15" meta:word-count="465" meta:character-count="3057"/>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