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4" style:family="paragraph" style:parent-style-name="Header">
      <style:paragraph-properties fo:text-align="justify" style:justify-single-word="false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p1">
      <style:paragraph-properties fo:text-align="justify" style:justify-single-word="false" fo:orphans="2" fo:widows="2" style:writing-mode="lr-tb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8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1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El área de Oncología Pediátrica del Hospital La Fe recibe la visita de los jugadores y jugadoras del <text:s/>Villarreal CF</text:p>
      <text:p text:style-name="P4"/>
      <text:list xml:id="list3699212716228575804" text:style-name="L1">
        <text:list-header>
          <text:p text:style-name="P8"/>
        </text:list-header>
      </text:list>
      <text:p text:style-name="P5"><text:span text:style-name="T1">València (02.01.20). </text:span><text:span text:style-name="T2">Los pacientes pediátricos ingresados en el área de Oncología Pediátrica del Hospital Universitari i Politècnic La Fe han recibido esta mañana la visita de varios jugadores y jugadoras del Villarreal CF, que han acudido al centro sanitario para repartir regalos y pasar un rato agradable con los más pequeños.</text:span></text:p>
      <text:p text:style-name="P6"/>
      <text:p text:style-name="P6">Durante la visita, enmarcada dentro del programa de actos navideños del hospital, los niños y niñas han aprovechado para hacerse fotos con los jugadores y jugadoras y pedirles autógrafos.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5</meta:editing-cycles>
    <meta:print-date>2018-02-20T13:41:00</meta:print-date>
    <meta:creation-date>2018-02-22T10:02:43.669000000</meta:creation-date>
    <dc:date>2020-01-02T14:25:03.20</dc:date>
    <meta:editing-duration>PT5H54M15S</meta:editing-duration>
    <meta:generator>OpenOffice/4.1.0$Win32 OpenOffice.org_project/410m18$Build-9764</meta:generator>
    <dc:creator>Tania Mansilla Cerdán</dc:creator>
    <meta:document-statistic meta:table-count="0" meta:image-count="3" meta:object-count="0" meta:page-count="1" meta:paragraph-count="4" meta:word-count="100" meta:character-count="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