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erif"/>
    <style:font-face style:name="Roboto" svg:font-family="Roboto"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align="end" style:justify-single-word="false" fo:text-indent="0cm" style:auto-text-indent="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2" style:family="paragraph" style:parent-style-name="Header">
      <style:paragraph-properties fo:margin-left="-2.501cm" fo:margin-right="1.501cm" fo:text-indent="0cm" style:auto-text-indent="false"/>
      <style:text-properties fo:language="es" fo:country="ES"/>
    </style:style>
    <style:style style:name="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4" style:family="paragraph" style:parent-style-name="Footer">
      <style:text-properties fo:language="es" fo:country="ES"/>
    </style:style>
    <style:style style:name="P5" style:family="paragraph" style:parent-style-name="Header">
      <style:paragraph-properties fo:text-align="justify" style:justify-single-word="false"/>
      <style:text-properties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p1">
      <style:paragraph-properties fo:text-align="justify" style:justify-single-word="false"/>
    </style:style>
    <style:style style:name="P7" style:family="paragraph" style:parent-style-name="p1">
      <style:paragraph-properties fo:text-align="justify" style:justify-single-word="false"/>
      <style:text-properties style:font-name="Times New Roman" fo:font-size="12pt" fo:language="es" fo:country="ES"/>
    </style:style>
    <style:style style:name="P8" style:family="paragraph" style:parent-style-name="p1">
      <style:paragraph-properties fo:text-align="justify" style:justify-single-word="false"/>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9" style:family="paragraph" style:parent-style-name="Header">
      <style:paragraph-properties fo:text-align="justify" style:justify-single-word="false"/>
      <style:text-properties style:font-name="Times New Roman1" fo:font-size="12pt" fo:language="es" fo:country="ES" style:font-size-asian="12pt" style:language-asian="en" style:country-asian="US" style:font-name-complex="Times New Roman2" style:font-size-complex="12pt"/>
    </style:style>
    <style:style style:name="P10" style:family="paragraph" style:parent-style-name="Header" style:master-page-name="First_20_Page">
      <style:paragraph-properties fo:text-align="justify" style:justify-single-word="false" style:page-number="auto"/>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11" style:family="paragraph" style:parent-style-name="p1" style:list-style-name="L1">
      <style:paragraph-properties fo:text-align="justify" style:justify-single-word="false"/>
      <style:text-properties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12" style:family="paragraph" style:parent-style-name="p1">
      <style:paragraph-properties fo:text-align="justify" style:justify-single-word="false"/>
    </style:style>
    <style:style style:name="T1" style:family="text">
      <style:text-properties style:font-name="Times New Roman1" fo:font-size="12pt" fo:language="es" fo:country="ES"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3" style:family="text">
      <style:text-properties style:font-name="Times New Roman1" fo:font-weight="normal" style:font-size-asian="12pt" style:language-asian="en" style:country-asian="US" style:font-weight-asian="normal" style:font-name-complex="Times New Roman2" style:font-size-complex="12pt" style:font-weight-complex="normal"/>
    </style:style>
    <style:style style:name="T4"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nstituto Investigación Sanitaria La Fe</text:p>
      <text:p text:style-name="P5"/>
      <text:p text:style-name="P5">El IIS La Fe recibe 16.000 euros del II Memorial Nacho Barberá para investigar la muerte súbita</text:p>
      <text:p text:style-name="P5"/>
      <text:list xml:id="list3189302756442426029" text:style-name="L1">
        <text:list-item>
          <text:p text:style-name="P11"><text:span text:style-name="T4">Al homenaje ha asistido la Secretària Autonòmica de Sanitat, Concha Andrés, así como miembros del IIS La Fe y del Departament La Fe</text:span></text:p>
        </text:list-item>
        <text:list-item>
          <text:p text:style-name="P11"><text:span text:style-name="T4">E</text:span><text:span text:style-name="T4">l objetivo de los fondos es sensibilizar y apoyar la investigación sobre cardiopatías asociadas a la muerte súbita</text:span></text:p>
        </text:list-item>
      </text:list>
      <text:p text:style-name="P9"/>
      <text:p text:style-name="P6"><text:span text:style-name="T1">València (21.01.20). </text:span><text:span text:style-name="T2">El Instituto de Investigación Sanitaria (IIS) La Fe ha recibido 16.000 euros recaudados en el II Memorial Nacho Barberá, durante un acto público de agradecimiento por la entrega de los fondos, al que han asistido la Secretària Autonòmica d' Eficiència i Tecnologia Sanitària, Concha Andrés Sanchis, la gerente del Departament de Salut La Fe, la doctora Eva Salvo, y el director ciéntifico del IIS La Fe, el doctor Máximo Vento.</text:span></text:p>
      <text:p text:style-name="P6"><text:span text:style-name="T2"/></text:p>
      <text:p text:style-name="P6"><text:span text:style-name="T2">En el homenaje también han estado presentes los padres de Nacho Barbera y la doctora Esther Zorio, cardióloga del Hospital La Fe y responsable del Grupo de Investigación en Cardiopatías familiares, muerte súbita y mecanismos de enfermedad del IIS La Fe.</text:span></text:p>
      <text:p text:style-name="P8"/>
      <text:p text:style-name="P6"><text:span text:style-name="T2">Durante el acto, la Secretària Automòmica, Concha Andrés, ha querido destacar “como este tipo de iniciativas ciudadanas consiguen un doble efecto, por una lado la ayuda económica y por otro promover la concienciación social en temas desconocidos en la población general como son las causas de la muerte súbita, sus tratamientos y estrategias para prevenirlas”.</text:span></text:p>
      <text:p text:style-name="P6"><text:span text:style-name="T2"/></text:p>
      <text:p text:style-name="P7"><text:span text:style-name="T3">En este sentido, ha recordado que desde 2017 está en vigor el decreto 159/2017 que establece la obligación de que determinados centros cuenten con <text:s/>desfibriladores y personal cualificado para usarlos. En esta línea se está trabajando, ha recordado Concha Andrés, para extender la red de desfibriladores en barrios, pueblos y ciudades, así como la formación en distintos puntos de la trayectoria académica de los escolares.</text:span></text:p>
      <text:p text:style-name="P8"/>
      <text:p text:style-name="P7"><text:span text:style-name="T3">L</text:span><text:span text:style-name="T3">os fondos que se han recaudado </text:span><text:span text:style-name="T3">en este II Memorial</text:span><text:span text:style-name="T3">, </text:span><text:span text:style-name="T3">provienen de diferentes acciones benéficas, organizadas por los familiares de Nacho Barberá, un joven de quince años que falleció por muerte súbita durante un partido de fútb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erif"/>
    <style:font-face style:name="Roboto" svg:font-family="Roboto"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egoe UI" style:font-size-asian="18pt" style:font-weight-asian="bold" style:font-name-complex="Tahoma" style:font-size-complex="1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MP2"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text-properties fo:language="es" fo:country="ES"/>
    </style:style>
    <style:style style:name="MP4" style:family="paragraph" style:parent-style-name="Foot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age4" text:anchor-type="paragraph" svg:x="-1.147cm" svg:y="0.122cm" svg:width="13.51cm" svg:height="0.37cm" draw:z-index="0"><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1"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MP4"><text:page-number text:select-page="current">1</text:page-number></text:p>
      </style:footer>
      <style:footer-left>
        <text:p text:style-name="MP4"><text:page-number text:select-page="current">2</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1</meta:editing-cycles>
    <meta:print-date>2018-02-20T13:41:00</meta:print-date>
    <meta:creation-date>2018-02-22T10:02:43.669000000</meta:creation-date>
    <dc:date>2020-01-21T11:30:28.08</dc:date>
    <meta:editing-duration>PT6H16M51S</meta:editing-duration>
    <meta:generator>OpenOffice/4.1.0$Win32 OpenOffice.org_project/410m18$Build-9764</meta:generator>
    <meta:document-statistic meta:table-count="0" meta:image-count="2" meta:object-count="0" meta:page-count="1" meta:paragraph-count="12" meta:word-count="338" meta:character-count="2098"/>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