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Times New Roman1" svg:font-family="'Times New Roman', serif"/>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Text_20_body">
      <style:paragraph-properties fo:line-height="100%" fo:text-align="justify" style:justify-single-word="false"/>
    </style:style>
    <style:style style:name="P5" style:family="paragraph" style:parent-style-name="Text_20_body">
      <style:paragraph-properties fo:text-align="justify" style:justify-single-word="false"/>
      <style:text-properties style:font-name="Times New Roman" fo:font-size="17pt" fo:font-weight="bold" style:font-size-asian="17pt" style:font-weight-asian="bold" style:font-size-complex="17pt" style:font-weight-complex="bold"/>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fo:language="es" fo:country="ES"/>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Times New Roman1" fo:font-size="12pt" fo:language="es" fo:country="ES"/>
    </style:style>
    <style:style style:name="P10" style:family="paragraph" style:parent-style-name="Standard" style:list-style-name="L1">
      <style:paragraph-properties fo:text-align="justify" style:justify-single-word="false"/>
      <style:text-properties style:font-name="Times New Roman"/>
    </style:style>
    <style:style style:name="P11" style:family="paragraph" style:parent-style-name="Standard">
      <style:paragraph-properties fo:text-align="justify" style:justify-single-word="false"/>
      <style:text-properties style:font-name="Times New Roman" fo:language="es" fo:country="ES"/>
    </style:style>
    <style:style style:name="P12" style:family="paragraph" style:parent-style-name="Text_20_body" style:master-page-name="MPF0">
      <style:paragraph-properties fo:text-align="justify" style:justify-single-word="false" style:page-number="auto" fo:break-before="page"/>
      <style:text-properties style:font-name="Times New Roman"/>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style:font-name="Times New Roman" fo:font-size="12pt" fo:language="es" fo:country="ES"/>
    </style:style>
    <style:style style:name="T4" style:family="text">
      <style:text-properties style:font-name="Times New Roman1" fo:font-size="12pt"/>
    </style:style>
    <style:style style:name="T5" style:family="text">
      <style:text-properties style:font-name="Times New Roman1" fo:font-size="12pt" fo:language="es" fo:country="E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I Curso de Malformaciones Craneofaciales en la Infancia</text:p>
      <text:p text:style-name="P5">La Fe atiende 40 pacientes pediátricos anuales en la Unidad de Malformaciones Craneofaciales</text:p>
      <text:list xml:id="list604373082" text:style-name="L1">
        <text:list-item>
          <text:p text:style-name="P10">Ofrece una atención integral a pacientes pediátricos con enfermedades raras que afectan a la cara y cráneo</text:p>
          <text:p text:style-name="P10"/>
        </text:list-item>
        <text:list-item>
          <text:p text:style-name="P10">El curso incluye “Charla con la persona experta”, un mesa dedicada a pacientes y familiares donde se resolverán dudas sobre estas patologías</text:p>
          <text:p text:style-name="P10"/>
        </text:list-item>
      </text:list>
      <text:p text:style-name="P6"><text:span text:style-name="T2">València (06.02.20).- </text:span><text:span text:style-name="T1">La Unidad de Malformaciones Craneofaciales del Hospital La Fe de València atiende anualmente 40 pacientes pediátricos. Se trata de patologías complejas que afectan a la cara y el cráneo, entre otras partes del cuerpo, y que tienen importantes repercusiones en la vida de los pacientes que las padecen. Por este motivo deben ser atendidas por un equipo multidisciplinar para ofrecer una mejor atención y experiencia de los pacientes y sus familias.</text:span></text:p>
      <text:p text:style-name="P7"/>
      <text:p text:style-name="P7">El Hospital La Fe de València ha dado a conocer estos datos en el II Curso de Malformaciones Craneofaciales en la <text:s/>Infancia organizado desde la Unidad que lleva el mismo nombre (Unidad de Malformaciones Craneofaciales) dependiente del servicio de Cirugía Pediátrica. </text:p>
      <text:p text:style-name="P7"/>
      <text:p text:style-name="P7">Las patologías más prevalentes <text:s/>son la microsomía hemifacial, craneosinostosis complejas (síndrome de Apert o Crouzon), síndrome de Treacher-Collins, síndrome de Goldenhar y cualquier otra patología menos frecuentes que afecte al área craneofacial.</text:p>
      <text:p text:style-name="P7"/>
      <text:p text:style-name="P7">Según ha explicado durante la inauguración <text:s/>la gerente del Departament de Salut La Fe, la doctora Eva Salvo, “este curso tiene el objetivo mostrar a los y las profesionales el enfoque claramente multidisciplinar de esta Unidad, en la que se coordinan especialistas de diferentes ámbitos con <text:s/>el fin de dar un atención integral a los pacientes pediátricos con este tipo de patologías”.</text:p>
      <text:p text:style-name="P9"/>
      <text:p text:style-name="P8"><text:span text:style-name="T5">El curso, al que se han inscrito más de 70 especialistas, <text:s/>consta de diferentes mesas redondas que hacen un recorrido desde el diagnóstico, pasando por el manejo y tratamiento quirúrgico hasta el apoyo para integrarse en las actividades propias de los niños de su edad. </text:span><text:span text:style-name="T3">Juán José Vila, coordinador de esta unidad y jefe <text:s/>de Servicio de Cirugía Pediátrica del Hospital La Fe, </text:span><text:span text:style-name="T5"><text:s/>ha </text:span><text:soft-page-break/><text:span text:style-name="T5">señalado que “se ha elegido este enfoque para dar a conocer el trabajo que se realiza en la Unidad así como <text:s/>las ventajas que puede <text:s/>aportar para estos pacientes y sus familias”.</text:span></text:p>
      <text:p text:style-name="P9"/>
      <text:p text:style-name="P4"><text:span text:style-name="T5">Entre las sesiones programadas, la jefa de sección de Cirugía Plástica, <text:s/>Eva López, ha querido agradecer la asistencia como moderadores de dos de los impulsores de esta unidad, los doctores</text:span><text:span text:style-name="T4"> Antonio Perez-Aytés y Miguel Harto. </text:span></text:p>
      <text:p text:style-name="P4"><text:span text:style-name="T4">La doctora López ha </text:span><text:span text:style-name="T5">destacado la mesa integrada por los representantes del comité de Vía Aérea del Hospital La Fe, ya que, según ha comentado “un gran número de los pacientes con malformaciones craneofaciales presentan una vía aérea difícil y, contar con especialistas en su manejo supone una gran ventaja en el momento de realizar las intervenciones quirúrgicas necesarias para su tratamiento”.</text:span></text:p>
      <text:p text:style-name="P6"><text:s/>Los familiares y pacientes también han tenido cabida en esta jornada <text:s/>a través de “Una charla con la persona experta” en la que han podido plantear y resolver sus dudas e <text:s/>inquietude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Times New Roman1" svg:font-family="'Times New Roman', serif"/>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fo:hyphenate="tru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ítulo" style:display-name="Nota Prensa_Título" style:family="text">
      <style:text-properties fo:color="#4c4c4c"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11000002FA000007A46848B6C66C4FA516.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64CC8AA75C50EE8.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5D649E3A0B8F3AB2.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JOSÉ MARÍA MILLÁN SALVADOR</meta:initial-creator>
    <meta:creation-date>2018-09-05T09:55:00Z</meta:creation-date>
    <dc:date>2020-02-06T12:51:10.38</dc:date>
    <meta:print-date>2019-05-29T09:59:59.546000000</meta:print-date>
    <meta:editing-cycles>83</meta:editing-cycles>
    <meta:editing-duration>PT15H45M21S</meta:editing-duration>
    <dc:creator>Sergio  Arnau Arandiga</dc:creator>
    <meta:document-statistic meta:table-count="0" meta:image-count="3" meta:object-count="0" meta:page-count="2" meta:paragraph-count="15" meta:word-count="497" meta:character-count="3131" meta:non-whitespace-character-count="26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531_NP%20DS%20La%20Fe%20Jornada%20cardiopatías%20congénitas%20adulto.odt/Normal"/>
  </office:meta>
</office:document-meta>
</file>