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72149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88768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b6154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p1">
      <style:paragraph-properties fo:line-height="100%" fo:text-align="justify" style:justify-single-word="false"/>
    </style:style>
    <style:style style:name="P11" style:family="paragraph" style:parent-style-name="p1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officeooo:rsid="0008dd7c" officeooo:paragraph-rsid="0008dd7c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aba5e"/>
    </style:style>
    <style:style style:name="P15" style:family="paragraph" style:parent-style-name="Text_20_body" style:list-style-name="L2">
      <style:paragraph-properties fo:margin-top="0.176cm" fo:margin-bottom="0cm" loext:contextual-spacing="false" fo:text-align="justify" style:justify-single-word="false"/>
      <style:text-properties officeooo:paragraph-rsid="0009d118"/>
    </style:style>
    <style:style style:name="P16" style:family="paragraph" style:parent-style-name="Text_20_body" style:list-style-name="L2">
      <style:paragraph-properties fo:margin-top="0.176cm" fo:margin-bottom="0cm" loext:contextual-spacing="false" fo:text-align="justify" style:justify-single-word="false"/>
      <style:text-properties style:font-name="Times New Roman" officeooo:paragraph-rsid="0009d118" style:font-name-complex="Times New Roman"/>
    </style:style>
    <style:style style:name="P17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fo:color="#333333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7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officeooo:rsid="0009d118" fo:background-color="#ffffff" loext:char-shading-value="0" style:font-name-complex="Times New Roman" style:font-weight-complex="bold"/>
    </style:style>
    <style:style style:name="T5" style:family="text">
      <style:text-properties style:font-name="Times New Roman" officeooo:rsid="00138afe" fo:background-color="#ffffff" loext:char-shading-value="0" style:font-name-complex="Times New Roman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63dd8" style:font-size-asian="12pt" style:font-size-complex="12pt"/>
    </style:style>
    <style:style style:name="T9" style:family="text">
      <style:text-properties style:font-name="Times New Roman" fo:font-size="12pt" fo:font-weight="normal" officeooo:rsid="0009d118" fo:background-color="#ffffff" loext:char-shading-value="0" style:font-size-asian="10.5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0aba5e" fo:background-color="#ffffff" loext:char-shading-value="0" style:font-size-asian="10.5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1077f3" fo:background-color="#ffffff" loext:char-shading-value="0" style:font-size-asian="10.5pt" style:font-weight-asian="normal" style:font-name-complex="Times New Roman" style:font-size-complex="12pt" style:font-weight-complex="normal"/>
    </style:style>
    <style:style style:name="T12" style:family="text">
      <style:text-properties style:font-name="Calibri1" fo:font-size="11pt"/>
    </style:style>
    <style:style style:name="T13" style:family="text">
      <style:text-properties officeooo:rsid="00072149"/>
    </style:style>
    <style:style style:name="T14" style:family="text">
      <style:text-properties officeooo:rsid="00088768"/>
    </style:style>
    <style:style style:name="T15" style:family="text">
      <style:text-properties officeooo:rsid="000b6154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officeooo:rsid="00072149" style:font-size-asian="12pt" style:font-size-complex="12pt"/>
    </style:style>
    <style:style style:name="T19" style:family="text">
      <style:text-properties fo:color="#000000" style:font-name="Times New Roman" fo:font-size="12pt" officeooo:rsid="00088768" style:font-size-asian="12pt" style:font-size-complex="12pt"/>
    </style:style>
    <style:style style:name="T20" style:family="text">
      <style:text-properties fo:color="#000000" officeooo:rsid="000b6154"/>
    </style:style>
    <style:style style:name="T21" style:family="text">
      <style:text-properties officeooo:rsid="0011d8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Epilepsia y Parkinson</text:p>
      <text:p text:style-name="Standard"/>
      <text:p text:style-name="P13"><text:span text:style-name="Fuente_20_de_20_párrafo_20_predeter."><text:span text:style-name="T3">La Fe emplea un brazo quirúrgico robotizado en 60 intervenciones de Neurocirugía en año y medio</text:span></text:span></text:p>
      <text:list xml:id="list2098289764" text:style-name="L1">
        <text:list-item>
          <text:p text:style-name="P14"><text:span text:style-name="Fuente_20_de_20_párrafo_20_predeter."><text:span text:style-name="T10">De </text:span></text:span><text:span text:style-name="Fuente_20_de_20_párrafo_20_predeter."><text:span text:style-name="T9">20 pacientes con epilepsia </text:span></text:span><text:span text:style-name="Fuente_20_de_20_párrafo_20_predeter."><text:span text:style-name="T11">operados</text:span></text:span><text:span text:style-name="Fuente_20_de_20_párrafo_20_predeter."><text:span text:style-name="T10">, </text:span></text:span><text:span text:style-name="Fuente_20_de_20_párrafo_20_predeter."><text:span text:style-name="T9">18 han dejado de sufrir crisis</text:span></text:span><text:bookmark-start text:name="_Hlk23147463"/></text:p>
        </text:list-item>
      </text:list>
      <text:list xml:id="list167915686" text:style-name="L2">
        <text:list-item>
          <text:p text:style-name="P15"><text:span text:style-name="Fuente_20_de_20_párrafo_20_predeter."><text:span text:style-name="T4">Los </text:span></text:span><text:span text:style-name="Fuente_20_de_20_párrafo_20_predeter."><text:span text:style-name="T5">y las</text:span></text:span><text:span text:style-name="Fuente_20_de_20_párrafo_20_predeter."><text:span text:style-name="T4"> pacientes con Parkinson consiguen reducir síntomas, medicación, temblores y rigidez</text:span></text:span></text:p>
          <text:p text:style-name="P16"><text:bookmark-end text:name="_Hlk23147463"/></text:p>
        </text:list-item>
      </text:list>
      <text:p text:style-name="P10"><text:span text:style-name="Fuente_20_de_20_párrafo_20_predeter."><text:span text:style-name="T6">València (XX.02.20). </text:span></text:span><text:span text:style-name="T7">El Hospital La Fe de Val</text:span><text:span text:style-name="T8">è</text:span><text:span text:style-name="T7">ncia ha incorporado de forma rutinaria la utilización de un robot estereotáctico (brazo quirúrgico robotizado </text:span><text:span text:style-name="T17">mínimamente invasivo) en las intervenciones de Neurocirugía </text:span><text:span text:style-name="T18">(principalmente </text:span><text:span text:style-name="T19">e</text:span><text:span text:style-name="T18">pilepsia y Parkinson)</text:span><text:span text:style-name="T17">. Se trata de un equipo tecnológico de última generación que permite complem</text:span><text:span text:style-name="T7">entar la labor médico-quirúrgica gracias a su equipo de navegación </text:span><text:span text:style-name="T8">que llega</text:span><text:span text:style-name="T7"> a zonas del cerebro con máxima seguridad y precisión.</text:span></text:p>
      <text:p text:style-name="P11"/>
      <text:p text:style-name="P6">De hecho, desde la adquisición de este robot en el último trimestre de 2018, el equipo de Neurocirugía lo ha empleado en 60 intervenciones, 40 para pacientes con Parkinson y 20 con <text:span text:style-name="T13">E</text:span>pilepsia, a razón de entre 4 y 6 cada mes. </text:p>
      <text:p text:style-name="P6"/>
      <text:p text:style-name="P7">En el caso de los pacientes de <text:span text:style-name="T14">P</text:span>arkinson, a través de esta nueva técnica se consigue reducir los síntomas de esta enfermedad neurodegenerativa y la dosis de medicación casi a la cuarta parte, lo que permite evitar o disminuir efectos adversos de la medicación. Además, de una notable mejora de la expresión corporal con menos temblores y rigidez.</text:p>
      <text:p text:style-name="P7"/>
      <text:p text:style-name="P8">En cuanto a los pacientes de epilepsia, se consigue implantar electrodos de registro cerebral para la localización del foco de epilepsia. En algunas ocasi<text:span text:style-name="T16">ones, la precisión conseguida con este robot ha logrado llevar a cabo procedimientos de termoabla</text:span><text:span text:style-name="T20">c</text:span><text:span text:style-name="T16">ión sobre dichos electrodos y eliminar focos de epilepsia. De las </text:span><text:span text:style-name="T20">operaciones</text:span><text:span text:style-name="T16"> realizadas hasta ahora, “se han intervenido a 20 pacientes con epilepsia de los cuales 18 han dej</text:span>ado de sufrir crisis”, según ha señalado el doctor <text:span text:style-name="T15">Antonio Gutiérrez, jefe de sección de Neurocirugía del Hospital La Fe.</text:span></text:p>
      <text:p text:style-name="P7"/>
      <text:p text:style-name="P5"><text:soft-page-break/><text:span text:style-name="T15">Gutiérrez ha añadido que</text:span> “este brazo robotizado está incorporado a la rutina quirúrgica y permite, sobre todo, alcanzar regiones cerebrales más precisas para la implantación de electrodos o dispensación de determinados fármacos”.</text:p>
      <text:p text:style-name="P5"/>
      <text:p text:style-name="P5">Así, han sido 200 electrodos profundos cerebrales a pacientes con epilepsia y 80 electrodos a pacientes de Parkinson los implantados con esta técnica. Según Gutiérrez, “<text:span text:style-name="T21">el</text:span> robot permite la implantación de electrodos para estimulación cerebral profunda y la realización de estéreo-electroencefalografías en numerosas regiones cerebrales corticales profundas, a la búsqueda de los focos de epilepsia y de las redes de propagación”. </text:p>
      <text:p text:style-name="P5"/>
      <text:p text:style-name="P5">Por otro lado, cabe destacar que el Hospital La Fe es centro pionero en España en neurocirugía con paciente dormido. De esta forma, se favorece a una medicina más humana gracias a los nuevos avances tecnológicos.</text:p>
      <text:p text:style-name="P5"/>
      <text:p text:style-name="P4">Unidades de referencia nacionales y europeas</text:p>
      <text:p text:style-name="P4"/>
      <text:p text:style-name="P9"><text:span text:style-name="T2">La Unidad de Trastornos del Movimiento del Hospital La Fe fue pionera al desarrollar, hace más de 20 años, un programa centrado en el manejo y tratamiento de la enfermedad de Parkinson en estado avanzado. Por este motivo, es CSUR (Centro, Servicios y Unidad de Referencia) por parte del Sistema Nacional de Salud para el diagnóstico y tratamiento de enfermedades raras con trastornos del movimiento, donde se ofrece un diagnóstico precoz y preciso y CSUR para cirugía de los Trastornos del Movimiento.</text:span><text:span text:style-name="T12"> </text:span></text:p>
      <text:p text:style-name="P5"/>
      <text:p text:style-name="P5">Esta Unidad atiende unas 3.500 consultas de trastornos de movimiento, de las cuales aproximadamente 1.500 corresponden a pacientes con Parkinson avanzado.</text:p>
      <text:p text:style-name="P5"/>
      <text:p text:style-name="P5">En esta misma línea se encuentra la Unidad de Epilepsia Refractaria, que también es CSUR desde 2010 y Unidad de Referencia Europea desde 2018.<text:span text:style-name="T1"> </text:span>En esta unidad multidisciplinar, que engloba distintas especialidades médicas, se trata a aquellos pacientes con Epilepsia Refractaria que presentan resistencia a los fármacos y continúan con crisis pese a probar diferentes tratamientos. </text:p>
      <text:p text:style-name="P5"/>
      <text:p text:style-name="P5">Se trata de pacientes con una vida muy incapacitante que pueden llegar a tener hasta 30 crisis de epilepsia al día. Aproximadamente el 15% de estos pacientes proceden de otras comunidades autónomas. </text:p>
      <text:p text:style-name="P5"/>
      <text:p text:style-name="P5">Aproximadamente un 30% de los pacientes evaluados se someten a cirugía de la Epilepsia. El Hospital La Fe realiza unas 50 cirugías de este tipo cada año, con resultados muy positivos, en la línea de los conseguidos a nivel <text:soft-page-break/>internacional en la mayoría de programas de cirugía de epilepsia, con porcentajes de curación muy al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uente_20_de_20_párrafo_20_predeter." style:display-name="Fuente de párrafo predeter.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4"><draw:image xlink:href="Pictures/20000011000002FA000007A46848B6C66C4FA516.wmf" xlink:type="simple" xlink:show="embed" xlink:actuate="onLoad" loext:mime-type="image/x-wmf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2"><draw:image xlink:href="Pictures/100000000000075E000000345D649E3A0B8F3AB2.jpg" xlink:type="simple" xlink:show="embed" xlink:actuate="onLoad" loext:mime-type="image/jpeg"/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0</meta:editing-cycles>
    <meta:print-date>2020-01-31T09:34:07.31</meta:print-date>
    <meta:creation-date>2018-02-22T10:02:43.669000000</meta:creation-date>
    <dc:date>2020-02-13T11:29:50.253000000</dc:date>
    <meta:editing-duration>P1DT6H35M8S</meta:editing-duration>
    <meta:generator>LibreOffice/5.4.4.2$Windows_x86 LibreOffice_project/2524958677847fb3bb44820e40380acbe820f960</meta:generator>
    <meta:printed-by>Tania Mansilla Cerdán</meta:printed-by>
    <meta:document-statistic meta:table-count="0" meta:image-count="3" meta:object-count="0" meta:page-count="3" meta:paragraph-count="22" meta:word-count="681" meta:character-count="4342" meta:non-whitespace-character-count="36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