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1" svg:font-family="OpenSymbol"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Standard">
      <style:text-properties fo:color="#000000" style:font-name="Times New Roman" fo:font-size="12pt" style:font-size-asian="12pt" style:font-name-complex="Times New Roman" style:font-size-complex="12pt"/>
    </style:style>
    <style:style style:name="P5" style:family="paragraph" style:parent-style-name="Standard">
      <style:text-properties fo:color="#000000" style:font-name="Times New Roman" fo:font-size="17pt" fo:font-weight="bold" style:font-size-asian="17pt" style:language-asian="en" style:country-asian="US" style:font-weight-asian="bold" style:font-name-complex="Times New Roman" style:font-size-complex="17pt" style:font-weight-complex="bold"/>
    </style:style>
    <style:style style:name="P6" style:family="paragraph" style:parent-style-name="Standard">
      <style:paragraph-properties fo:text-align="justify" style:justify-single-word="false"/>
      <style:text-properties fo:color="#000000" style:font-name="Times New Roman" fo:font-size="17pt" fo:font-weight="bold" style:font-size-asian="17pt" style:language-asian="en" style:country-asian="US" style:font-weight-asian="bold" style:font-name-complex="Times New Roman" style:font-size-complex="17pt" style:font-weight-complex="bold"/>
    </style:style>
    <style:style style:name="P7" style:family="paragraph" style:parent-style-name="Párrafo_20_de_20_lista">
      <style:paragraph-properties fo:line-height="115%"/>
      <style:text-properties fo:color="#000000" style:font-name="Times New Roman" style:font-name-complex="Times New Roman"/>
    </style:style>
    <style:style style:name="P8" style:family="paragraph" style:parent-style-name="p1">
      <style:paragraph-properties fo:line-height="115%" fo:text-align="justify" style:justify-single-word="false"/>
    </style:style>
    <style:style style:name="P9" style:family="paragraph" style:parent-style-name="p1">
      <style:paragraph-properties fo:line-height="115%" fo:text-align="justify" style:justify-single-word="false"/>
      <style:text-properties style:font-name="Times New Roman" fo:font-size="12pt" style:font-size-asian="12pt" style:font-size-complex="12pt"/>
    </style:style>
    <style:style style:name="P10" style:family="paragraph" style:parent-style-name="p1">
      <style:paragraph-properties fo:line-height="115%" fo:text-align="justify" style:justify-single-word="false"/>
      <style:text-properties style:font-name="Times New Roman" fo:font-size="12pt" fo:font-weight="bold" style:font-size-asian="10.5pt" style:font-weight-asian="bold" style:font-size-complex="12pt" style:font-weight-complex="bold"/>
    </style:style>
    <style:style style:name="P11" style:family="paragraph" style:parent-style-name="Standard" style:master-page-name="MPF0">
      <style:paragraph-properties style:page-number="auto" fo:break-before="page"/>
      <style:text-properties fo:color="#000000" style:font-name="Times New Roman" fo:font-size="12pt" fo:font-style="normal" style:font-size-asian="12pt" style:language-asian="en" style:country-asian="US" style:font-style-asian="normal" style:font-name-complex="Times New Roman" style:font-size-complex="12pt" style:font-style-complex="normal"/>
    </style:style>
    <style:style style:name="P12" style:family="paragraph" style:parent-style-name="Standard" style:list-style-name="L1">
      <style:text-properties fo:color="#000000" style:font-name="Times New Roman" fo:font-size="12pt" style:font-size-asian="12pt" style:language-asian="en" style:country-asian="US" style:font-name-complex="Times New Roman" style:font-size-complex="12pt"/>
    </style:style>
    <style:style style:name="T1"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2" style:family="text">
      <style:text-properties fo:color="#000000" style:font-name="Times New Roman" fo:font-size="12pt" fo:language="es" fo:country="ES" style:text-underline-style="none" fo:font-weight="normal" style:font-name-asian="SimSun" style:font-size-asian="12pt" style:language-asian="en" style:country-asian="US" style:font-weight-asian="normal" style:font-size-complex="12pt" style:font-weight-complex="normal"/>
    </style:style>
    <style:style style:name="T3" style:family="text">
      <style:text-properties fo:color="#000000" style:font-name="Times New Roman" fo:font-size="12pt" fo:language="es" fo:country="ES" style:text-underline-style="none" fo:font-weight="normal" style:font-name-asian="SimSun" style:font-size-asian="12pt" style:font-weight-asian="normal" style:font-size-complex="12pt" style:font-weight-complex="normal"/>
    </style:style>
    <style:style style:name="T4" style:family="text">
      <style:text-properties style:font-name="Times New Roman"/>
    </style:style>
    <style:style style:name="T5" style:family="text">
      <style:text-properties style:font-name="Times New Roman" fo:font-size="12pt" style:font-size-asian="12pt" style:font-size-complex="12pt"/>
    </style:style>
    <style:style style:name="T6" style:family="text">
      <style:text-properties fo:color="#333333" style:font-name="Arial" fo:font-size="12pt" fo:language="es" fo:country="ES" style:text-underline-style="none" fo:font-weight="normal" style:font-name-asian="SimSun" style:font-size-asian="12pt" style:language-asian="en" style:country-asian="US" style:font-weight-asian="normal" style:font-name-complex="Times New Roman1" style:font-size-complex="12pt"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Información para pacientes y familiares</text:p>
      <text:p text:style-name="P5"/>
      <text:p text:style-name="P6">La Asociació Estimat de pacientes con cáncer de mama lleva a cabo sesiones de apoyo en La Fe</text:p>
      <text:p text:style-name="P4"/>
      <text:list xml:id="list2527010544" text:style-name="L1">
        <text:list-item>
          <text:p text:style-name="P12">En la primera jornada se explicó la<text:span text:style-name="T4"> “</text:span>R<text:span text:style-name="T4">uta Asistencial en el Cáncer de Mama” una iniciativa </text:span>de La Fe <text:span text:style-name="T4">para mejorar la gestión </text:span>en la atención<text:span text:style-name="T4"> de pacientes</text:span></text:p>
          <text:p text:style-name="P12"/>
        </text:list-item>
        <text:list-item>
          <text:p text:style-name="P12"><text:span text:style-name="Nota_20_de_20_prensa_5f_Información_20_destacada"><text:span text:style-name="T3">La Asociación ESTIMA´T persigue crear y fomentar grupos de apoyo psicológico para pacientes y a sus familiares</text:span></text:span></text:p>
        </text:list-item>
      </text:list>
      <text:p text:style-name="P7"/>
      <text:p text:style-name="P8"><text:span text:style-name="Fuente_20_de_20_párrafo_20_predeter."><text:span text:style-name="T1">València (05.03.20). </text:span></text:span><text:span text:style-name="Nota_20_de_20_prensa_5f_Información_20_destacada"><text:span text:style-name="T2">La Asociación de personas con cáncer de mama ESTIMA’T lleva a cabo desde el mes pasado un ciclo de charlas informativas en el Hospital La Fe, en colaboración con la Unidad de Mama para mejorar la atención de las pacientes con esta patología. </text:span></text:span></text:p>
      <text:p text:style-name="P8"><text:span text:style-name="Nota_20_de_20_prensa_5f_Información_20_destacada"><text:span text:style-name="T2"/></text:span></text:p>
      <text:p text:style-name="P8"><text:span text:style-name="Nota_20_de_20_prensa_5f_Información_20_destacada"><text:span text:style-name="T2">Durante su intervención, la jefa de esta Unidad, la doctora Ana Santaballa., explicó a las personas que asistieron, la “Ruta Asistencial en el Cáncer de Mama”. Esta iniciativa supone un cambio en el modelo de gestión de la enfermedad para ofrecerles a las pacientes una asistencia de alta calidad. </text:span></text:span></text:p>
      <text:p text:style-name="P8"><text:span text:style-name="Nota_20_de_20_prensa_5f_Información_20_destacada"><text:span text:style-name="T2"/></text:span></text:p>
      <text:p text:style-name="P8"><text:span text:style-name="Nota_20_de_20_prensa_5f_Información_20_destacada"><text:span text:style-name="T2">La doctora Santaballa añadió que “esta ruta asistencial nace de la necesidad de coordinar a todos los servicios del hospital que participan en la Unidad de Gestión Clínica del Cáncer de Mama con el fin de hacer más fácil el proceso asistencial a las pacientes en estos momentos difíciles. De esta manera, conseguimos una gestión más eficiente de un problema de salud específico, como es el cáncer de mama, en el territorio y la población dependiente del Departamento de Salud de La Fe”. </text:span></text:span></text:p>
      <text:p text:style-name="P8"><text:span text:style-name="Nota_20_de_20_prensa_5f_Información_20_destacada"><text:span text:style-name="T2"/></text:span></text:p>
      <text:p text:style-name="P8"><text:span text:style-name="T5">Este modelo consiste en ser más eficientes en el seguimiento de las personas afectadas, conseguir una retroalimentación en la relación profesional y paciente, tener una buena detección precoz, un diagnóstico certero, una intervención rápida y una asistencia completa y personalizada de tal manera que se aplique una buena práctica, se organice un circuito claro y se responda frente a cualquier <text:s/>escenario posible. “El objetivo es que cuando la paciente </text:span><text:soft-page-break/><text:span text:style-name="T5">salga del hospital entienda perfectamente la información que ha recibido. Y para ello se necesita de una buena coordinación para evitar generar insatisfacción y angustia”, apunta Santaballa.</text:span></text:p>
      <text:p text:style-name="P9"/>
      <text:p text:style-name="P9">Para finalizar, recordó que todos los estudios apuntan a que seguir una serie de pautas puede llegar a reducir el cáncer de todo tipo un 40%. “No fumar, reducir la ingesta de bebidas alcohólicas, hacer deporte y seguir una dieta sana para evitar la obesidad. Hemos de concienciar a la sociedad que la prevención tiene que ser tan importante como la curación”, concluye Santaballa.</text:p>
      <text:p text:style-name="P8"><text:span text:style-name="Nota_20_de_20_prensa_5f_Información_20_destacada"><text:span text:style-name="T6"/></text:span></text:p>
      <text:p text:style-name="P10">Asociación Estima´t</text:p>
      <text:p text:style-name="P9">Estima’t es una asociación de mujeres afectadas de cáncer de mama que cuentan con el respaldo de profesionales <text:s/>del Hospital La Fe. El objetivo de la asociación es crear y fomentar grupos de apoyo psicológico para la realización de actividades de ayuda mutua o de autoayuda a las personas enfermas de cáncer de mama y a sus familiares. Así como campañas de prevención, información y sensibilización y creación de grupos de voluntariado. </text:p>
      <text:p text:style-name="P9"/>
      <text:p text:style-name="P9">Cabe destacar que las principales necesidades de las pacientes con esta patología son emocionales, económicas y sociales. En la mayoría de los casos, recuerda Carmen Reina, presidenta de la Asociación “la paciente tiene un ámbito familiar, laboral y de amigos que se vuelca con ella. Pero también existen ejemplos de personas que se encuentran solas o que no tienen suficientes recursos económicos para comprar material oncológico como una peluca, tratamientos de fisioterapia o psicológicos. Estima´t quiere incidir en resolver estos problemas de los que no se habla habitualmente.</text:p>
      <text:p text:style-name="P9"/>
      <text:p text:style-name="P9">Esta asociación atiende los martes de 12 a 13.30 en la sala 133 del Servicio de Atención e Información al Paciente de La Fe y telefónicamente a pacientes con cáncer de ma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1" svg:font-family="OpenSymbol"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p1" style:family="paragraph" style:parent-style-name="Standard">
      <style:paragraph-properties fo:hyphenation-ladder-count="no-limit"/>
      <style:text-properties style:font-name="Times" fo:font-family="Times" style:font-family-generic="system" style:font-pitch="variable" fo:font-size="9pt" style:font-name-asian="Times" style:font-family-asian="Times" style:font-family-generic-asian="system" style:font-pitch-asian="variable" style:font-size-asian="9pt" style:language-asian="en" style:country-asian="US" style:font-name-complex="Times" style:font-family-complex="Times" style:font-family-generic-complex="system" style:font-pitch-complex="variable" style:font-size-complex="9pt" fo:hyphenate="false" fo:hyphenation-remain-char-count="2" fo:hyphenation-push-char-count="2"/>
    </style:style>
    <style:style style:name="p2" style:family="paragraph" style:parent-style-name="Standard">
      <style:paragraph-properties fo:hyphenation-ladder-count="no-limit"/>
      <style:text-properties style:font-name="Times" fo:font-family="Times" style:font-family-generic="system" style:font-pitch="variable" fo:font-size="8.5pt" style:font-name-asian="Times" style:font-family-asian="Times" style:font-family-generic-asian="system" style:font-pitch-asian="variable" style:font-size-asian="8.5pt" style:language-asian="en" style:country-asian="US" style:font-name-complex="Times" style:font-family-complex="Times" style:font-family-generic-complex="system" style:font-pitch-complex="variable" style:font-size-complex="8.5pt" fo:hyphenate="false" fo:hyphenation-remain-char-count="2" fo:hyphenation-push-char-count="2"/>
    </style:style>
    <style:style style:name="Horizontal_20_Line" style:display-name="Horizontal Line" style:family="paragraph" style:parent-style-name="Standard" style:class="html">
      <style:paragraph-properties fo:hyphenation-ladder-count="no-limit"/>
      <style:text-properties fo:hyphenate="false" fo:hyphenation-remain-char-count="2" fo:hyphenation-push-char-count="2"/>
    </style:style>
    <style:style style:name="Párrafo_20_de_20_lista" style:display-name="Párrafo de lista" style:family="paragraph" style:parent-style-name="Normal">
      <style:paragraph-properties fo:margin-left="1.27cm" fo:margin-right="0cm" fo:margin-top="0cm" fo:margin-bottom="0cm" loext:contextual-spacing="false" fo:hyphenation-ladder-count="no-limit" fo:text-indent="0cm" style:auto-text-indent="false">
        <style:tab-stops/>
      </style:paragraph-properties>
      <style:text-properties style:font-size-complex="10.5pt" fo:hyphenate="false" fo:hyphenation-remain-char-count="2" fo:hyphenation-push-char-count="2"/>
    </style:style>
    <style:style style:name="Texto_20_de_20_globo" style:display-name="Texto de globo" style:family="paragraph" style:parent-style-name="Normal">
      <style:paragraph-properties fo:hyphenation-ladder-count="no-limit"/>
      <style:text-properties style:font-name="Times New Roman" fo:font-family="'Times New Roman'" style:font-family-generic="roman" style:font-pitch="variable" fo:font-size="9pt" style:font-size-asian="9pt" style:font-size-complex="8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family="'Times New Roman'" style:font-family-generic="roman" style:font-pitch="variable" fo:font-size="9pt" style:font-size-asian="9pt" style:font-size-complex="8pt"/>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2" style:display-name="WW_CharLFO3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3" style:display-name="WW_CharLFO3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4" style:display-name="WW_CharLFO3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5" style:display-name="WW_CharLFO3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6" style:display-name="WW_CharLFO3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7" style:display-name="WW_CharLFO3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8" style:display-name="WW_CharLFO3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9" style:display-name="WW_CharLFO3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line-style="none"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line-style="none"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11000002FA000007A46848B6C66C4FA516.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1"><draw:image xlink:href="Pictures/10000000000006B100000116064CC8AA75C50EE8.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2"><draw:image xlink:href="Pictures/100000000000075E000000345D649E3A0B8F3AB2.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meta:initial-creator>JOSÉ MARÍA MILLÁN SALVADOR</meta:initial-creator>
    <meta:creation-date>2018-09-05T09:55:00Z</meta:creation-date>
    <dc:date>2020-03-05T12:12:21.01</dc:date>
    <meta:editing-cycles>86</meta:editing-cycles>
    <meta:editing-duration>PT17H32M49S</meta:editing-duration>
    <dc:creator>Sergio  Arnau Arandiga</dc:creator>
    <meta:document-statistic meta:table-count="0" meta:image-count="3" meta:object-count="0" meta:page-count="2" meta:paragraph-count="15" meta:word-count="602" meta:character-count="3678" meta:non-whitespace-character-count="308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90208_NP%20DS%20La%20Fe%20VI%20Jornada%20Neuropediatria.odt/Normal"/>
  </office:meta>
</office:document-meta>
</file>