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Header">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5"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6" style:family="paragraph" style:parent-style-name="Footer">
      <style:text-properties fo:language="es" fo:country="ES"/>
    </style:style>
    <style:style style:name="P7" style:family="paragraph" style:parent-style-name="Text_20_body">
      <style:paragraph-properties fo:line-height="115%" fo:text-align="justify" style:justify-single-word="false"/>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fo:font-weight="bold"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officeooo:paragraph-rsid="00218bbf"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0671c"/>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2pt" fo:background-color="#ffffff"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2pt" officeooo:paragraph-rsid="0020671c" fo:background-color="#ffffff" style:font-size-asian="12pt" style:font-size-complex="12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2pt" officeooo:paragraph-rsid="00218bbf" fo:background-color="#ffffff" style:font-size-asian="12pt" style:font-size-complex="12pt"/>
    </style:style>
    <style:style style:name="P16" style:family="paragraph" style:parent-style-name="Header" style:master-page-name="First_20_Page">
      <style:paragraph-properties fo:text-align="justify" style:justify-single-word="false" style:page-number="auto"/>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7" style:family="paragraph" style:parent-style-name="Text_20_body" style:list-style-name="L1">
      <style:paragraph-properties fo:text-align="justify" style:justify-single-word="false"/>
      <style:text-properties style:font-name="Times New Roman1"/>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2pt" fo:font-weight="bold" fo:background-color="#ffffff"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officeooo:paragraph-rsid="002c1c34" style:font-size-asian="12pt" style:font-size-complex="12pt"/>
    </style:style>
    <style:style style:name="P20" style:family="paragraph" style:parent-style-name="p1" style:list-style-name="L1">
      <style:paragraph-properties fo:line-height="115%" fo:text-align="start" style:justify-single-word="false"/>
    </style:style>
    <style:style style:name="T1" style:family="text">
      <style:text-properties fo:font-weight="bold"/>
    </style:style>
    <style:style style:name="T2" style:family="text">
      <style:text-properties fo:font-weight="bold" officeooo:rsid="00250e9a"/>
    </style:style>
    <style:style style:name="T3" style:family="text">
      <style:text-properties fo:font-weight="bold" officeooo:rsid="002d32a5"/>
    </style:style>
    <style:style style:name="T4" style:family="text">
      <style:text-properties fo:color="#000000" fo:font-weight="normal" officeooo:rsid="001efa70" style:font-weight-asian="normal" style:font-weight-complex="normal"/>
    </style:style>
    <style:style style:name="T5" style:family="text">
      <style:text-properties fo:color="#000000" fo:font-weight="normal" officeooo:rsid="00250e9a" style:font-weight-asian="normal" style:font-weight-complex="normal"/>
    </style:style>
    <style:style style:name="T6" style:family="text">
      <style:text-properties fo:color="#000000" style:font-name="Times New Roman" fo:font-size="12pt" fo:language="es" fo:country="ES" fo:font-weight="normal" officeooo:rsid="002262c8" style:font-size-asian="12pt" style:language-asian="en" style:country-asian="US" style:font-weight-asian="normal" style:font-name-complex="Times New Roman2" style:font-size-complex="12pt" style:font-weight-complex="normal"/>
    </style:style>
    <style:style style:name="T7" style:family="text">
      <style:text-properties fo:color="#000000" style:font-name="Times New Roman" fo:font-size="12pt" fo:language="es" fo:country="ES" fo:font-weight="normal" officeooo:rsid="00233754" style:font-size-asian="12pt" style:language-asian="en" style:country-asian="US" style:font-weight-asian="normal" style:font-name-complex="Times New Roman2" style:font-size-complex="12pt" style:font-weight-complex="normal"/>
    </style:style>
    <style:style style:name="T8" style:family="text">
      <style:text-properties fo:color="#000000" style:font-name="Times New Roman" fo:font-size="12pt" fo:language="es" fo:country="ES" fo:font-weight="normal" officeooo:rsid="002598ca" style:font-size-asian="12pt" style:language-asian="en" style:country-asian="US" style:font-weight-asian="normal" style:font-name-complex="Times New Roman2" style:font-size-complex="12pt" style:font-weight-complex="normal"/>
    </style:style>
    <style:style style:name="T9" style:family="text">
      <style:text-properties fo:color="#000000" fo:background-color="#ffffff" loext:char-shading-value="0"/>
    </style:style>
    <style:style style:name="T10" style:family="text">
      <style:text-properties fo:color="#000000" officeooo:rsid="00250e9a" fo:background-color="#ffffff" loext:char-shading-value="0"/>
    </style:style>
    <style:style style:name="T11" style:family="text">
      <style:text-properties fo:color="#000000" officeooo:rsid="002684eb" fo:background-color="#ffffff" loext:char-shading-value="0"/>
    </style:style>
    <style:style style:name="T12" style:family="text">
      <style:text-properties fo:color="#000000" officeooo:rsid="002ada94" fo:background-color="#ffffff" loext:char-shading-value="0"/>
    </style:style>
    <style:style style:name="T13" style:family="text">
      <style:text-properties fo:color="#000000" officeooo:rsid="002c1c34" fo:background-color="#ffffff" loext:char-shading-value="0"/>
    </style:style>
    <style:style style:name="T14" style:family="text">
      <style:text-properties fo:color="#000000"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15" style:family="text">
      <style:text-properties fo:color="#000000" style:font-name="Times New Roman1" fo:font-size="12pt" fo:background-color="#ffffff" loext:char-shading-value="0" style:font-size-asian="12pt" style:font-size-complex="12pt"/>
    </style:style>
    <style:style style:name="T16" style:family="text">
      <style:text-properties fo:color="#000000" style:font-name="Times New Roman1" fo:font-size="12pt" officeooo:rsid="0020671c" fo:background-color="#ffffff" loext:char-shading-value="0" style:font-size-asian="12pt" style:font-size-complex="12pt"/>
    </style:style>
    <style:style style:name="T17" style:family="text">
      <style:text-properties fo:color="#000000" style:font-name="Times New Roman1" fo:font-size="12pt" officeooo:rsid="00218bbf" fo:background-color="#ffffff" loext:char-shading-value="0" style:font-size-asian="12pt" style:font-size-complex="12pt"/>
    </style:style>
    <style:style style:name="T18" style:family="text">
      <style:text-properties fo:color="#000000" style:font-name="Times New Roman1" fo:font-size="12pt" officeooo:rsid="002262c8" fo:background-color="#ffffff" loext:char-shading-value="0" style:font-size-asian="12pt" style:font-size-complex="12pt"/>
    </style:style>
    <style:style style:name="T19" style:family="text">
      <style:text-properties fo:color="#000000" style:font-name="Times New Roman1" fo:font-size="12pt" officeooo:rsid="0028130e" fo:background-color="#ffffff" loext:char-shading-value="0" style:font-size-asian="12pt" style:font-size-complex="12pt"/>
    </style:style>
    <style:style style:name="T20" style:family="text">
      <style:text-properties fo:color="#000000" style:font-name="Times New Roman1" fo:font-size="12pt" officeooo:rsid="00325941" fo:background-color="#ffffff" loext:char-shading-value="0" style:font-size-asian="12pt" style:font-size-complex="12pt"/>
    </style:style>
    <style:style style:name="T21" style:family="text">
      <style:text-properties style:font-name="Times New Roman" fo:font-size="17pt" fo:language="es" fo:country="ES" fo:font-weight="bold" style:font-size-asian="17pt" style:language-asian="en" style:country-asian="US" style:font-weight-asian="normal" style:font-name-complex="Times New Roman2" style:font-size-complex="17pt" style:font-weight-complex="normal"/>
    </style:style>
    <style:style style:name="T22" style:family="text">
      <style:text-properties style:font-name="Times New Roman" fo:font-size="17pt" fo:language="es" fo:country="ES" fo:font-weight="bold" officeooo:rsid="001efa70" style:font-size-asian="17pt" style:language-asian="en" style:country-asian="US" style:font-weight-asian="normal" style:font-name-complex="Times New Roman2" style:font-size-complex="17pt" style:font-weight-complex="normal"/>
    </style:style>
    <style:style style:name="T23" style:family="text">
      <style:text-properties officeooo:rsid="0028a96c"/>
    </style:style>
    <style:style style:name="T24" style:family="text">
      <style:text-properties officeooo:rsid="00325941"/>
    </style:style>
    <style:style style:name="T25" style:family="text">
      <style:text-properties officeooo:rsid="002c1c34"/>
    </style:style>
    <style:style style:name="T2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tiques" form:apply-filter="true" form:method="post" form:control-implementation="ooo:com.sun.star.form.component.Form" office:target-frame="" xlink:href="file:///portal-tic/priv/tiques.x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text:span text:style-name="T21">L</text:span><text:span text:style-name="T22">a Fe colabora en un proyecto multidisciplinar para desarrollar respiradores</text:span></text:p>
      <text:p text:style-name="P4"/>
      <text:list xml:id="list324381328" text:style-name="L1">
        <text:list-item>
          <text:p text:style-name="P20"><text:span text:style-name="T6">La Fe se encargará de </text:span><text:span text:style-name="T7">realizar la cuarta fase del proyecto </text:span><text:span text:style-name="T8">que consistirá en</text:span><text:span text:style-name="T7"> un test de uso en pacientes <text:s/></text:span><text:span text:style-name="T14"><text:line-break/></text:span></text:p>
        </text:list-item>
        <text:list-item>
          <text:p text:style-name="P17"><text:span text:style-name="T4">El proyecto ACUTE-19 desarrolla un </text:span><text:span text:style-name="T5">respirador</text:span><text:span text:style-name="T4"> con el objetivo de aumentar los ventiladores a disposición de la red sanitaria</text:span></text:p>
        </text:list-item>
      </text:list>
      <text:p text:style-name="P8"/>
      <text:p text:style-name="P9"><text:span text:style-name="T1">València (</text:span><text:span text:style-name="T2">0</text:span><text:span text:style-name="T3">2</text:span><text:span text:style-name="T1">.0</text:span><text:span text:style-name="T2">4</text:span><text:span text:style-name="T1">.20).-</text:span> <text:span text:style-name="T9">El Servicio de Anestesiología, Reanimación y Tratamiento del </text:span><text:span text:style-name="T13">D</text:span><text:span text:style-name="T9">olor del Hospital La Fe de Val</text:span><text:span text:style-name="T11">è</text:span><text:span text:style-name="T9">ncia, desde el Grupo de Investigación en Medicina Perioperatoria, Anestesiología y Reanimación, colaborará en el desarrollo de un respirador dentro de proyecto ACUTE-19. </text:span></text:p>
      <text:p text:style-name="P13"/>
      <text:p text:style-name="P12"><text:span text:style-name="T15">El proyecto consta de cuatro fases </text:span><text:span text:style-name="T16">que van desde el</text:span><text:span text:style-name="T15"> diseño del prototipo</text:span><text:span text:style-name="T16"> al</text:span><text:span text:style-name="T15"> testeo sin pacientes en una estación de simulación clínica avanzada, para continuar con una tercera fase que se realizará en las instalaciones de la Facultad de Veterinaria de la Universidad CEU Cardenal Herrera y que supondrá la prueba del prototipo en animales. </text:span></text:p>
      <text:p text:style-name="P14"/>
      <text:p text:style-name="P11"><text:span text:style-name="T15">El proyecto en </text:span><text:span text:style-name="T19">el</text:span><text:span text:style-name="T15"> </text:span><text:span text:style-name="T19">H</text:span><text:span text:style-name="T15">ospital </text:span><text:span text:style-name="T17">La Fe </text:span><text:span text:style-name="T19">se centrará</text:span><text:span text:style-name="T16"> </text:span><text:span text:style-name="T19">en </text:span><text:span text:style-name="T16">la cuarta fase,</text:span><text:span text:style-name="T15"> liderado por los doctores José Miguel Alonso, Guido Mazzinari, </text:span><text:span text:style-name="T20">Ó</text:span><text:span text:style-name="T15">scar Díaz, Jorge Puchol y Pilar Argente, </text:span><text:span text:style-name="T16">realizará un <text:s/></text:span><text:span text:style-name="T15">test del equipo con su uso en pacientes. </text:span><text:span text:style-name="T17">De hecho, el doctor Alonso destaca que </text:span><text:span text:style-name="T15">“</text:span><text:span text:style-name="T18">s</text:span><text:span text:style-name="T15">uperada la tercera fase, la implicación del Hospital La Fe de Valencia va a ser fundamental pues nos va a permitir probar si el respirador funciona en pacientes como todo parece indicar”.</text:span></text:p>
      <text:p text:style-name="P13"/>
      <text:p text:style-name="P10"><text:span text:style-name="T9">Una vez </text:span><text:span text:style-name="T10">se</text:span><text:span text:style-name="T9"> haya superado este test con pacientes en unos 15 días se podría comenzar su mecanización para la producción a gran escala. Es por esto que el respirador ACUTE-19 estará disponible en código abierto para ser producido </text:span><text:soft-page-break/><text:span text:style-name="T9">en cualquier lugar del mundo ya que sus componentes se pueden obtener con facilidad. </text:span></text:p>
      <text:p text:style-name="P18"/>
      <text:p text:style-name="P18">El proyecto</text:p>
      <text:p text:style-name="P13">El respirador ACUTE-19 <text:s/>es un proyecto <text:s/><text:span text:style-name="T23">en el que participan profesionales </text:span>de toda España que ante la emergencia sanitaria producida por el virus SARS-COV-2 han ideado y desarrollado un equipo con el objetivo de aumentar los ventiladores a disposición de la red sanitaria española y también mundial.</text:p>
      <text:p text:style-name="P13"/>
      <text:p text:style-name="P13">Se trata de un respirador basado en una turbina para dar una solución duradera y solvente a las necesidades de demanda actual de ventilación mecánica generadas por el COVID-19 y que permitiría tanto la ventilación como la desconexión de la misma. </text:p>
      <text:p text:style-name="P13"/>
      <text:p text:style-name="P15">A diferencia de otros ventiladores que se están desarrollando, el ACUTE-19 está basado en una turbina, similar a la de los modelos comerciales, que incorpora un conjunto de sensores y actuadores para regular de forma exacta la presión de salida de aire que se envía al paciente. </text:p>
      <text:p text:style-name="P15"/>
      <text:p text:style-name="P15">Se trata de un ventilador ‘bilevel’ para ventilación controlada por presión, que permite ajustar los parámetros de presión inspiratoria, como variable de control, presión espiratoria, frecuencia respiratoria y la relación inspiración-espiración. Un caudalímetro externo de oxígeno LPO (Low Pressure Oxygen) conectado en el circuito, permitirá la administración del mismo en el sistema. Además, ACUTE-19 permite realizar monitorización avanzada externa y se podrá utilizar fuera de las UCIs y también podrá dar soporte ventilatorio a pacientes no intubados.</text:p>
      <text:p text:style-name="P13"/>
      <text:p text:style-name="P13">Con estas características este respirador cumple con los protocolos de seguridad para el paciente que tiene cualquier respirador del mercado. </text:p>
      <text:p text:style-name="P13"/>
      <text:p text:style-name="P9"><text:span text:style-name="T9">ACUTE-19 es un proyecto abierto multidisciplinar, de ámbito nacional en el que participan diversas empresas privadas y universidades y que incluye un equipo de </text:span><text:span text:style-name="T12">profesionales de la Medicina, Venterinaria,</text:span><text:span text:style-name="T9"> </text:span><text:span text:style-name="T12">Ingeniería, Diseño Industrial, Informática y Logística</text:span><text:span text:style-name="T9"> trabajando en red y de forma sincronizada. </text:span></text:p>
      <text:p text:style-name="P19"><text:span text:style-name="T13">Más información: </text:span><text:a xlink:type="simple" xlink:href="http://www.acute19.es/" text:style-name="Internet_20_link" text:visited-style-name="Visited_20_Internet_20_Link"><text:span text:style-name="T25">www.acute19.es</text:span></text:a><text:span text:style-name="T13">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style:rfc-language-tag="es-ES-u-co-trad"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footer>
        <text:p text:style-name="MP3"><draw:frame draw:style-name="Mfr2" draw:name="Image4" text:anchor-type="paragraph" svg:x="-1.147cm" svg:y="0.122cm" svg:width="13.51cm" svg:height="0.37cm" draw:z-index="1"><draw:image xlink:href="Pictures/100000000000075E000000349B2297A4F92A5F0D.jpg" xlink:type="simple" xlink:show="embed" xlink:actuate="onLoad" loext:mime-type="image/jpeg"/></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0"><draw:image xlink:href="Pictures/10000000000006B100000116B8341FB322910000.jpg" xlink:type="simple" xlink:show="embed" xlink:actuate="onLoad" loext:mime-type="image/jpeg"/></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17</meta:editing-cycles>
    <meta:creation-date>2018-02-22T10:02:43.669000000</meta:creation-date>
    <dc:date>2020-04-02T17:41:40.672000000</dc:date>
    <meta:editing-duration>PT12H25M56S</meta:editing-duration>
    <meta:generator>LibreOffice/6.4.0.3$Windows_X86_64 LibreOffice_project/b0a288ab3d2d4774cb44b62f04d5d28733ac6df8</meta:generator>
    <meta:print-date>2020-04-02T14:36:46.631000000</meta:print-date>
    <meta:document-statistic meta:table-count="0" meta:image-count="3" meta:object-count="0" meta:page-count="2" meta:paragraph-count="19" meta:word-count="559" meta:character-count="3570" meta:non-whitespace-character-count="30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