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style:font-name="Times New Roman1" fo:font-size="17pt" fo:language="es" fo:country="ES" fo:font-weight="bold" officeooo:rsid="0011c978" officeooo:paragraph-rsid="0011c978" style:font-size-asian="17pt" style:language-asian="en" style:country-asian="US" style:font-weight-asian="normal" style:font-name-complex="Times New Roman2" style:font-size-complex="17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1c978" officeooo:paragraph-rsid="0011c97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s" fo:country="ES" fo:font-weight="normal" officeooo:paragraph-rsid="0011c978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s" fo:country="ES" fo:font-weight="normal" officeooo:rsid="001299b7" officeooo:paragraph-rsid="001299b7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officeooo:rsid="0011c978" officeooo:paragraph-rsid="0012888b" style:font-size-asian="12pt" style:language-asian="en" style:country-asian="US" style:font-name-complex="Times New Roman2" style:font-size-complex="12pt"/>
    </style:style>
    <style:style style:name="P13" style:family="paragraph" style:parent-style-name="p1" style:list-style-name="L1">
      <style:paragraph-properties fo:line-height="115%" fo:text-align="justify" style:justify-single-word="false"/>
      <style:text-properties fo:color="#000000" style:font-name="Times New Roman" fo:font-size="12pt" fo:language="es" fo:country="ES" fo:font-weight="normal" officeooo:paragraph-rsid="0012888b" style:font-size-asian="12pt" style:language-asian="en" style:country-asian="US" style:font-weight-asian="normal" style:font-name-complex="Times New Roman2" style:font-size-complex="12pt" style:font-weight-complex="normal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15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0fdd3"/>
    </style:style>
    <style:style style:name="T3" style:family="text">
      <style:text-properties style:font-name="Times New Roman1"/>
    </style:style>
    <style:style style:name="T4" style:family="text">
      <style:text-properties officeooo:rsid="0011c978"/>
    </style:style>
    <style:style style:name="T5" style:family="text">
      <style:text-properties officeooo:rsid="001288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-tiques" form:apply-filter="true" form:method="post" form:control-implementation="ooo:com.sun.star.form.component.Form" office:target-frame="" xlink:href="file://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La Fe da el alta a planta a una paciente menor con COVID 19</text:p>
      <text:p text:style-name="P14"/>
      <text:list xml:id="list3374913411" text:style-name="L1">
        <text:list-item>
          <text:p text:style-name="P13"><text:span text:style-name="T4">Profesionales de La Fe se desplazaron al centro sanitario de origen para aplicarle un dispositivo de oxigenación extracorpórea (ECMO) y trasladarla a la Unidad de Cuidados Intensivos de La Fe</text:span><text:span text:style-name="T3"> </text:span><text:line-break/></text:p>
        </text:list-item>
        <text:list-item>
          <text:p text:style-name="P12"><text:span text:style-name="T5">El </text:span>Hospital La Fe ha dado <text:span text:style-name="T5">ya el</text:span> alta a las salas de hospitalización a 8 pacientes procedentes de las áreas de críticos </text:p>
        </text:list-item>
      </text:list>
      <text:p text:style-name="P6"/>
      <text:p text:style-name="P8"><text:span text:style-name="T1">València (</text:span><text:span text:style-name="T2">03</text:span><text:span text:style-name="T1">.0</text:span><text:span text:style-name="T2">4</text:span><text:span text:style-name="T1">.20).-</text:span> El<text:span text:style-name="T4"> Hospital La Fe de València ha dado de alta a la planta de hospitalización a una paciente de 16 años que ingresó por COVID-19, procedente de otro centro sanitario.</text:span></text:p>
      <text:p text:style-name="P8"/>
      <text:p text:style-name="P9">Profesionales del Hospital La Fe se desplazaron al centro sanitario de origen para aplicarle un dispositivo de oxigenación extracorpórea <text:span text:style-name="T5">(</text:span>ECMO<text:span text:style-name="T5">)</text:span> y trasladarla a la Unidad de Cuidados Intensivos de La Fe. Tras permanecer varios días en la UCI de La Fe ha evolucionado favorablemente y fue dada de alta ayer a planta, donde continúa evolucionando bien.</text:p>
      <text:p text:style-name="P9"/>
      <text:p text:style-name="P9">Desde el inicio del estado de alarma hasta la actualidad, el Hospital La Fe ha dado el alta a las salas de hospitalización a 8 pacientes procedentes de las áreas de críticos (Anestesia-Reanimación y Medicina Intensiva). </text:p>
      <text:p text:style-name="P10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 loext:mime-type="image/x-wmf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 loext:mime-type="image/jpeg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7</meta:editing-cycles>
    <meta:creation-date>2018-02-22T10:02:43.669000000</meta:creation-date>
    <dc:date>2020-04-03T12:25:38.924000000</dc:date>
    <meta:editing-duration>PT13H6M1S</meta:editing-duration>
    <meta:generator>LibreOffice/5.4.4.2$Windows_x86 LibreOffice_project/2524958677847fb3bb44820e40380acbe820f960</meta:generator>
    <meta:print-date>2020-03-26T14:52:50.580000000</meta:print-date>
    <meta:document-statistic meta:table-count="0" meta:image-count="3" meta:object-count="0" meta:page-count="1" meta:paragraph-count="10" meta:word-count="196" meta:character-count="1132" meta:non-whitespace-character-count="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