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75E000000345D649E3A0B8F3AB2.jpg" manifest:media-type="image/jpeg"/>
  <manifest:file-entry manifest:full-path="Pictures/10000000000006B100000116064CC8AA75C50E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ans-serif"/>
    <style:font-face style:name="Mangal1" svg:font-family="Mangal"/>
    <style:font-face style:name="Roboto" svg:font-family="Roboto"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p1">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5" style:family="paragraph" style:parent-style-name="p1">
      <style:paragraph-properties fo:text-align="justify" style:justify-single-word="false"/>
      <style:text-properties style:font-name="Times New Roman" fo:font-size="12pt" fo:font-weight="normal" officeooo:paragraph-rsid="0009d551" style:font-size-asian="12pt" style:language-asian="en" style:country-asian="US" style:font-weight-asian="normal" style:font-name-complex="Times New Roman1" style:font-size-complex="12pt" style:font-weight-complex="normal"/>
    </style:style>
    <style:style style:name="P6" style:family="paragraph" style:parent-style-name="p1">
      <style:paragraph-properties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7" style:family="paragraph" style:parent-style-name="p1">
      <style:paragraph-properties fo:text-align="justify" style:justify-single-word="false"/>
      <style:text-properties fo:color="#000000"/>
    </style:style>
    <style:style style:name="P8" style:family="paragraph" style:parent-style-name="p1">
      <style:paragraph-properties fo:text-align="justify" style:justify-single-word="false"/>
      <style:text-properties fo:color="#000000" officeooo:paragraph-rsid="0009d551"/>
    </style:style>
    <style:style style:name="P9" style:family="paragraph" style:parent-style-name="p1">
      <style:paragraph-properties fo:text-align="justify" style:justify-single-word="false"/>
      <style:text-properties fo:color="#000000" style:font-name="Times New Roman" fo:font-size="12pt" fo:font-weight="normal" style:font-size-asian="12pt" style:language-asian="en" style:country-asian="US" style:font-weight-asian="normal" style:font-name-complex="Times New Roman1" style:font-size-complex="12pt" style:font-weight-complex="normal"/>
    </style:style>
    <style:style style:name="P10" style:family="paragraph" style:parent-style-name="p1">
      <style:paragraph-properties fo:text-align="justify" style:justify-single-word="false"/>
      <style:text-properties fo:color="#000000" style:font-name="Times New Roman" fo:font-size="12pt" fo:font-weight="normal" officeooo:paragraph-rsid="0009d551" style:font-size-asian="12pt" style:language-asian="en" style:country-asian="US" style:font-weight-asian="normal" style:font-name-complex="Times New Roman1" style:font-size-complex="12pt" style:font-weight-complex="normal"/>
    </style:style>
    <style:style style:name="P11" style:family="paragraph" style:parent-style-name="p1">
      <style:paragraph-properties fo:text-align="justify" style:justify-single-word="false"/>
      <style:text-properties fo:color="#000000" style:font-name="Times New Roman" fo:font-size="12pt" fo:font-weight="normal" officeooo:paragraph-rsid="00116d29" style:font-size-asian="12pt" style:language-asian="en" style:country-asian="US" style:font-weight-asian="normal" style:font-name-complex="Times New Roman1" style:font-size-complex="12pt" style:font-weight-complex="normal"/>
    </style:style>
    <style:style style:name="P12" style:family="paragraph" style:parent-style-name="p1">
      <style:paragraph-properties fo:text-align="justify" style:justify-single-word="false"/>
      <style:text-properties fo:color="#000000" style:font-name="Times New Roman" fo:font-size="12pt" fo:font-weight="normal" officeooo:paragraph-rsid="0012ebf7" style:font-size-asian="12pt" style:language-asian="en" style:country-asian="US" style:font-weight-asian="normal" style:font-name-complex="Times New Roman1" style:font-size-complex="12pt" style:font-weight-complex="normal"/>
    </style:style>
    <style:style style:name="P13" style:family="paragraph" style:parent-style-name="p1">
      <style:paragraph-properties fo:text-align="justify" style:justify-single-word="false"/>
      <style:text-properties fo:color="#000000" style:font-name="Times New Roman"/>
    </style:style>
    <style:style style:name="P14" style:family="paragraph" style:parent-style-name="p1">
      <style:paragraph-properties fo:text-align="justify" style:justify-single-word="false"/>
      <style:text-properties fo:color="#000000" style:font-name="Times New Roman" officeooo:paragraph-rsid="0009d551"/>
    </style:style>
    <style:style style:name="P15" style:family="paragraph" style:parent-style-name="p1">
      <style:paragraph-properties fo:margin-left="1.249cm" fo:margin-right="0cm" fo:text-align="justify" style:justify-single-word="false" fo:text-indent="0cm" style:auto-text-indent="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16" style:family="paragraph" style:parent-style-name="Header">
      <style:paragraph-properties fo:text-align="justify" style:justify-single-word="false"/>
      <style:text-properties fo:color="#000000" style:font-name="Times New Roman" fo:font-size="12pt" fo:font-weight="bold" style:font-size-asian="12pt" style:language-asian="en" style:country-asian="US" style:font-weight-asian="bold" style:font-name-complex="Times New Roman1" style:font-size-complex="12pt" style:font-weight-complex="bold"/>
    </style:style>
    <style:style style:name="P17" style:family="paragraph" style:parent-style-name="Header">
      <style:paragraph-properties fo:text-align="justify" style:justify-single-word="false"/>
      <style:text-properties fo:color="#000000" style:font-name="Times New Roman" fo:font-size="12pt" style:font-size-asian="12pt" style:language-asian="en" style:country-asian="US" style:font-name-complex="Times New Roman1" style:font-size-complex="12pt"/>
    </style:style>
    <style:style style:name="P18" style:family="paragraph" style:parent-style-name="Header">
      <style:paragraph-properties fo:text-align="justify" style:justify-single-word="false"/>
      <style:text-properties fo:color="#000000"/>
    </style:style>
    <style:style style:name="P19" style:family="paragraph" style:parent-style-name="Header" style:list-style-name="L1">
      <style:paragraph-properties fo:text-align="justify" style:justify-single-word="false"/>
      <style:text-properties fo:color="#000000" style:font-name="Times New Roman" fo:font-size="12pt" style:font-size-asian="12pt" style:language-asian="en" style:country-asian="US" style:font-name-complex="Times New Roman1" style:font-size-complex="12pt"/>
    </style:style>
    <style:style style:name="P20" style:family="paragraph" style:parent-style-name="Header" style:list-style-name="L1">
      <style:paragraph-properties fo:text-align="justify" style:justify-single-word="false"/>
      <style:text-properties fo:color="#000000" style:font-name="Times New Roman" fo:font-size="12pt" officeooo:paragraph-rsid="0009d551" style:font-size-asian="12pt" style:language-asian="en" style:country-asian="US" style:font-name-complex="Times New Roman1" style:font-size-complex="12pt"/>
    </style:style>
    <style:style style:name="P21" style:family="paragraph" style:parent-style-name="Header" style:list-style-name="L1">
      <style:paragraph-properties fo:text-align="justify" style:justify-single-word="false"/>
      <style:text-properties fo:color="#000000" style:font-name="Times New Roman" fo:font-size="12pt" officeooo:paragraph-rsid="000b6010" style:font-size-asian="12pt" style:language-asian="en" style:country-asian="US" style:font-name-complex="Times New Roman1" style:font-size-complex="12pt"/>
    </style:style>
    <style:style style:name="P22" style:family="paragraph" style:parent-style-name="Header" style:master-page-name="First_20_Page">
      <style:paragraph-properties fo:text-align="justify" style:justify-single-word="false" style:page-number="auto"/>
      <style:text-properties fo:color="#000000" style:font-name="Times New Roman" fo:font-size="12pt" fo:font-weight="normal" style:font-size-asian="12pt" style:language-asian="en" style:country-asian="US" style:font-weight-asian="normal" style:font-name-complex="Times New Roman1" style:font-size-complex="12pt" style:font-weight-complex="normal"/>
    </style:style>
    <style:style style:name="T1" style:family="text">
      <style:text-properties fo:font-weight="normal" officeooo:rsid="000b6010" style:font-weight-asian="normal" style:font-weight-complex="normal"/>
    </style:style>
    <style:style style:name="T2" style:family="text">
      <style:text-properties fo:font-weight="normal" officeooo:rsid="000c8b20" style:font-weight-asian="normal" style:font-weight-complex="normal"/>
    </style:style>
    <style:style style:name="T3" style:family="text">
      <style:text-properties fo:font-weight="normal" officeooo:rsid="000e5eeb" style:font-weight-asian="normal" style:font-weight-complex="normal"/>
    </style:style>
    <style:style style:name="T4" style:family="text">
      <style:text-properties fo:font-size="12pt" fo:font-weight="normal" style:font-size-asian="12pt" style:language-asian="en" style:country-asian="US" style:font-weight-asian="normal" style:font-name-complex="Times New Roman1" style:font-size-complex="12pt" style:font-weight-complex="normal"/>
    </style:style>
    <style:style style:name="T5" style:family="text">
      <style:text-properties fo:font-size="12pt" fo:font-weight="normal" officeooo:rsid="0009d551" style:font-size-asian="12pt" style:language-asian="en" style:country-asian="US" style:font-weight-asian="normal" style:font-name-complex="Times New Roman1" style:font-size-complex="12pt" style:font-weight-complex="normal"/>
    </style:style>
    <style:style style:name="T6" style:family="text">
      <style:text-properties fo:font-size="12pt" fo:font-weight="normal" officeooo:rsid="000e5eeb" style:font-size-asian="12pt" style:language-asian="en" style:country-asian="US" style:font-weight-asian="normal" style:font-name-complex="Times New Roman1" style:font-size-complex="12pt" style:font-weight-complex="normal"/>
    </style:style>
    <style:style style:name="T7" style:family="text">
      <style:text-properties fo:font-size="12pt" fo:font-style="italic" fo:font-weight="normal" style:font-size-asian="12pt" style:language-asian="en" style:country-asian="US" style:font-style-asian="italic" style:font-weight-asian="normal" style:font-name-complex="Times New Roman1" style:font-size-complex="12pt" style:font-style-complex="italic" style:font-weight-complex="normal"/>
    </style:style>
    <style:style style:name="T8" style:family="text">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T9" style:family="text">
      <style:text-properties style:font-name="Times New Roman" fo:font-size="12pt" fo:font-weight="bold" officeooo:rsid="0009d551" style:font-size-asian="12pt" style:language-asian="en" style:country-asian="US" style:font-weight-asian="bold" style:font-name-complex="Times New Roman1" style:font-size-complex="12pt" style:font-weight-complex="bold"/>
    </style:style>
    <style:style style:name="T10" style:family="text">
      <style:text-properties style:font-name="Times New Roman" fo:font-size="12pt" fo:font-weight="bold" officeooo:rsid="001062b7" style:font-size-asian="12pt" style:language-asian="en" style:country-asian="US" style:font-weight-asian="bold" style:font-name-complex="Times New Roman1" style:font-size-complex="12pt" style:font-weight-complex="bold"/>
    </style:style>
    <style:style style:name="T11" style:family="text">
      <style:text-properties style:font-name="Times New Roman" fo:font-size="12pt" fo:font-weight="bold" officeooo:rsid="00138b5e" style:font-size-asian="12pt" style:language-asian="en" style:country-asian="US" style:font-weight-asian="bold" style:font-name-complex="Times New Roman1" style:font-size-complex="12pt" style:font-weight-complex="bold"/>
    </style:style>
    <style:style style:name="T12" style:family="text">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13" style:family="text">
      <style:text-properties style:font-name="Times New Roman" fo:font-size="12pt" fo:font-weight="normal" officeooo:rsid="0009d551" style:font-size-asian="12pt" style:language-asian="en" style:country-asian="US" style:font-weight-asian="normal" style:font-name-complex="Times New Roman1" style:font-size-complex="12pt" style:font-weight-complex="normal"/>
    </style:style>
    <style:style style:name="T14" style:family="text">
      <style:text-properties style:font-name="Times New Roman" fo:font-size="12pt" fo:font-weight="normal" officeooo:rsid="000c8b20" style:font-size-asian="12pt" style:language-asian="en" style:country-asian="US" style:font-weight-asian="normal" style:font-name-complex="Times New Roman1" style:font-size-complex="12pt" style:font-weight-complex="normal"/>
    </style:style>
    <style:style style:name="T15" style:family="text">
      <style:text-properties style:font-name="Times New Roman" fo:font-size="12pt" fo:font-weight="normal" officeooo:rsid="000e5eeb" style:font-size-asian="12pt" style:language-asian="en" style:country-asian="US" style:font-weight-asian="normal" style:font-name-complex="Times New Roman1" style:font-size-complex="12pt" style:font-weight-complex="normal"/>
    </style:style>
    <style:style style:name="T16" style:family="text">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T17" style:family="text">
      <style:text-properties style:font-name="Times New Roman" fo:font-size="17pt" fo:font-weight="bold" officeooo:rsid="000e4acf" style:font-size-asian="17pt" style:language-asian="en" style:country-asian="US" style:font-weight-asian="bold" style:font-name-complex="Times New Roman1" style:font-size-complex="17pt" style:font-weight-complex="bold"/>
    </style:style>
    <style:style style:name="T18" style:family="text">
      <style:text-properties officeooo:rsid="000b6010"/>
    </style:style>
    <style:style style:name="T19" style:family="text">
      <style:text-properties officeooo:rsid="000e4acf"/>
    </style:style>
    <style:style style:name="T20" style:family="text">
      <style:text-properties officeooo:rsid="001062b7"/>
    </style:style>
    <style:style style:name="T21" style:family="text">
      <style:text-properties style:font-name="Calibri1" fo:font-size="11pt"/>
    </style:style>
    <style:style style:name="T22" style:family="text">
      <style:text-properties officeooo:rsid="00116d29"/>
    </style:style>
    <style:style style:name="T23" style:family="text">
      <style:text-properties style:font-name-complex="Tahoma1"/>
    </style:style>
    <style:style style:name="T24" style:family="text">
      <style:text-properties officeooo:rsid="001b0e0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8">19 de mayo, d</text:span>ía Mundial de la Donación de Leche Materna </text:p>
      <text:p text:style-name="P16"/>
      <text:p text:style-name="P18"><text:span text:style-name="T16">2.000 bebés reciben leche </text:span><text:span text:style-name="T17">donada</text:span><text:span text:style-name="T16"> en los 10 primeros años de vida del Banco de Leche Materna de La Fe</text:span></text:p>
      <text:p text:style-name="P17"/>
      <text:list xml:id="list1161161364" text:style-name="L1">
        <text:list-header>
          <text:p text:style-name="P20">•<text:tab/>Este décimo aniversario se enmarca en la <text:span text:style-name="T19">situación</text:span> por el COVID 19, que no ha interrumpido ni las donaciones ni las recepciones</text:p>
          <text:p text:style-name="P20"/>
          <text:p text:style-name="P21">•<text:tab/><text:span text:style-name="T18">Está adscrito al Banco de la Comunitat Valenciana desde 2017, que </text:span><text:span text:style-name="T1">tiene su sede en el </text:span><text:span text:style-name="T2">Centro de Tran</text:span><text:span text:style-name="T3">s</text:span><text:span text:style-name="T2">fusión</text:span></text:p>
          <text:p text:style-name="P19"/>
          <text:p text:style-name="P19"/>
        </text:list-header>
      </text:list>
      <text:p text:style-name="P8"><text:span text:style-name="T8">València (</text:span><text:span text:style-name="T9">19</text:span><text:span text:style-name="T8">.</text:span><text:span text:style-name="T9">05</text:span><text:span text:style-name="T8">.</text:span><text:span text:style-name="T9">20</text:span><text:span text:style-name="T8">). </text:span><text:span text:style-name="T12">El Banco de Leche Materna del Hospital La Fe, adscrito <text:s/></text:span><text:span text:style-name="T15">desde 2017</text:span><text:span text:style-name="T12"> al Banco de la Comuni</text:span><text:span text:style-name="T13">tat</text:span><text:span text:style-name="T12"> Valenciana (BLMCV) </text:span><text:span text:style-name="T14">con sede en el Centro de Transfusió</text:span><text:span text:style-name="T15">n,</text:span><text:span text:style-name="T12"> celebra este año su décimo aniversario coincidiendo con la donación al receptor número 2.000, un bebé que nació a las 26 semanas de gestación con poco más de un kilo de peso. </text:span></text:p>
      <text:p text:style-name="P10"/>
      <text:p text:style-name="P10">La efeméride se enmarca en una coyuntura complicada por la pandemia por COVID 19 que, sin embargo, no ha interrumpido la actividad de donación y recepción de leche materna.</text:p>
      <text:p text:style-name="P9"><text:s/></text:p>
      <text:p text:style-name="P14"><text:span text:style-name="T4">El Día Mundial de la Donación de </text:span><text:span text:style-name="T5">L</text:span><text:span text:style-name="T4">eche Materna, que se celebra el 19 de mayo, coincide este año con el X aniversario del Banco de Leche de La Fe, </text:span><text:span text:style-name="T6">puesto en marcha en el año 2010</text:span><text:span text:style-name="T4"> en el seno del Servicio de Neonatología del Hospital La Fe. </text:span></text:p>
      <text:p text:style-name="P10"/>
      <text:p text:style-name="P10">Para celebrarlo, el equipo de profesionales que lo gestionan ha puesto en marcha una iniciativa para que madres donantes y familias de bebés receptores puedan contar su experiencia con relatos breves o dibujos. Para participar, basta con etiquetar la publicación o el dibujo, en Facebook, Twitter o Instagram, con el has<text:span text:style-name="T24">h</text:span>tag #donandolechematernaCV</text:p>
      <text:p text:style-name="P9"><text:s/></text:p>
      <text:p text:style-name="P10">El Día Mundial de la Donación de Leche Materna se celebra pese al reto que ha supuesto, para la Sanidad en general y también para la donación de leche, la pandemia por COVID 19. </text:p>
      <text:p text:style-name="P10"/>
      <text:p text:style-name="P10"><text:soft-page-break/>La crisis ha obligado a adoptar medidas adicionales de higiene en la recogida a domicilio y a restringir el acceso de las donantes a los hospitales. "Afortunadamente al inicio de la epidemia había muchas donantes en activo y esas madres han hecho donaciones de mucho volumen de leche, porque las nuevas donantes sí han disminuido" a causa de las restricciones de movilidad por el estado de alarma, añade la Dra. Gormaz.</text:p>
      <text:p text:style-name="P10"/>
      <text:p text:style-name="P14"><text:span text:style-name="T5">De hecho, </text:span><text:span text:style-name="T4">la incorporación de <text:s/>nuevas donantes se ha limitado a las madres que se desplazaban al hospital por tener a su bebé ingresado o por trabajo, según explica la doctora María Gormaz, coordinadora del Banco de Leche Materna del Hospital La Fe.</text:span></text:p>
      <text:p text:style-name="P9"><text:s/></text:p>
      <text:p text:style-name="P10">Con las aportaciones de las donantes que estaban activas cuando se decretó el estado de alerta, y de éstas nuevas donantes, “los/as recién nacidos/as prematuros/as o con determinadas patologías de La Fe <text:s/>que la necesitaban han podido contar con leche materna donada”, explica agradecida la doctora Isabel Izquierdo, jefa del Servicio de Neonatología de La Fe. Es el caso del receptor que hace 2.000 en la historia del Banco de Leche de La Fe, un recién nacido prematuro nacido a las 26 semanas de gestación con un peso al nacimiento de 1.055 gramos.</text:p>
      <text:p text:style-name="P9"><text:s/></text:p>
      <text:p text:style-name="P13"><text:span text:style-name="T4">Superada la fase más crítica de la pandemia y continuando el </text:span><text:span text:style-name="T7">stock</text:span><text:span text:style-name="T4"> garantizado, se ha levantado la restricción temporal que se impuso para garantizar el suministro a los pacientes de mayor riesgo de enterocolitis necrotizante (inflamación grave del colon que puede llegar a causar la muerte), y se van a retomar los criterios habituales de recepción de leche materna.</text:span></text:p>
      <text:p text:style-name="P9"><text:s/></text:p>
      <text:p text:style-name="P7"><text:span text:style-name="T11">Más de </text:span><text:span text:style-name="T8">6.000 litros y 2.</text:span><text:span text:style-name="T11">500 </text:span><text:span text:style-name="T8">bebés receptores </text:span><text:span text:style-name="T10">en la</text:span><text:span text:style-name="T8"> Comuni</text:span><text:span text:style-name="T9">tat</text:span><text:span text:style-name="T8"> Valenciana</text:span></text:p>
      <text:p text:style-name="P9"><text:s/></text:p>
      <text:p text:style-name="P11">El Banco de Leche Materna de la Comunitat Valenciana (BLMC), tiene su sede en el Centre de Transfusió de la Comunitat Valenciana (CTCV) <text:span text:style-name="T22">desde 2017.</text:span> </text:p>
      <text:p text:style-name="P11"/>
      <text:p text:style-name="P12"><text:span text:style-name="T20">Gracias al</text:span> trabajo conjunto de varios centros sanitarios ha hecho posible que se haya<text:span text:style-name="T22">n recogido en estos diez años </text:span>más de <text:span text:style-name="T23">6.055</text:span> litros <text:span text:style-name="T22">de leche materna </text:span>que han beneficiado a <text:span text:style-name="T23">2.534</text:span> recién nacidos.<text:span text:style-name="T23"> <text:s/></text:span></text:p>
      <text:p text:style-name="P11"/>
      <text:p text:style-name="P11">El CTCV realiza las funciones de transporte, procesamiento, conservación y análisis de la leche materna donada, y los Servicios de Neonatología de los Hospitales General de Alicante, General de Castellón y La Fe de Valencia, la selección de las donantes.</text:p>
      <text:p text:style-name="P11"/>
      <text:p text:style-name="P9"><text:span text:style-name="T21">  </text:span>El Hospital de Xátiva también participa activamente como centro de recogida de leche. Los hospitales Clínico de València, General de Elche y General de <text:soft-page-break/>Sant Joan distribuyen leche donada a pacientes de su Unidad de Cuidados Intensivos Neonatales. También lo hacen La Fe, el Hospital General de Alicante y General de Castellón.</text:p>
      <text:p text:style-name="P9"><text:s/></text:p>
      <text:p text:style-name="P9">Desde los centros de salud y hospitales y las asociaciones de apoyo a la lactancia como Amamanta, entre otras, matronas, enfermeras, pediatras y voluntarias son piezas clave para la promoción de la donación.</text:p>
      <text:p text:style-name="P4"><text:s/></text:p>
      <text:p text:style-name="P6">Beneficios y requisitos en la donación de leche materna</text:p>
      <text:p text:style-name="P4"><text:s/></text:p>
      <text:p text:style-name="P4">La leche materna protege a los recién nacidos prematuros frente a patologías asociadas a su inmadurez (intestinales, pulmonares o de visión), y ayuda además a mejorar su desarrollo neurológico a largo plazo y a disminuir la mortalidad.</text:p>
      <text:p text:style-name="P4"><text:s/></text:p>
      <text:p text:style-name="P4">Por todo ello, en los Servicios de Neonatología se estimula y apoya la lactancia materna de las madres de los recién nacidos ingresados. Sin embargo, en determinadas circunstancias de enfermedad materna o durante los primeros días tras el parto, la leche materna puede no estar disponible o ser insuficiente. Se recurre entonces a la leche donada, que en la mayoría de los casos, es un recurso transitorio hasta que la madre puede proporcionar su propia leche.</text:p>
      <text:p text:style-name="P4"><text:s/></text:p>
      <text:p text:style-name="P5">Las madres sanas con hábitos de vida saludables interesadas en donar puede contactar con los Servicios de Neonatología del Hospital La Fe, Hospital General de Castellón u Hospital General de Alicante, donde se realiza una entrevista para confirmar que los datos clínicos hacen posible la donación y se extrae sangre para análisis microbiológico.</text:p>
      <text:p text:style-name="P5"/>
      <text:p text:style-name="P5">Reciben además formación y material para realizar la extracción de modo seguro, y la leche donada es recogida a domicilio o transportada al banco manteniendo la cadena de frío.</text:p>
      <text:p text:style-name="P4"><text:s/></text:p>
      <text:p text:style-name="P15">Hospital La Fe de València: bancoleche_dslafe@gva.es</text:p>
      <text:p text:style-name="P15">Hospital General de Alicante: cen_neonatos@gva.es</text:p>
      <text:p text:style-name="P15">Hospital General de Castelló: bancoleche_hgucs@gva.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ans-serif"/>
    <style:font-face style:name="Mangal1" svg:font-family="Mangal"/>
    <style:font-face style:name="Roboto" svg:font-family="Roboto"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Calibri2" style:font-size-asian="12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2" style:font-size-asian="12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s" fo:country="ES" style:font-name-asian="Tahoma1" style:font-family-asian="Tahoma" style:font-family-generic-asian="system" style:font-pitch-asian="variable" style:font-size-asian="10pt" style:language-asian="es" style:country-asian="ES" style:font-name-complex="Calibri2"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1"><draw:image xlink:href="Pictures/20000011000002FA000007A46848B6C66C4FA516.wmf" xlink:type="simple" xlink:show="embed" xlink:actuate="onLoad" loext:mime-type="image/x-wmf"/></draw:frame></text:p>
        <text:p text:style-name="Header"/>
      </style:header>
      <style:footer>
        <text:p text:style-name="MP2"><draw:frame draw:style-name="Mfr2" draw:name="Image4" text:anchor-type="paragraph" svg:x="-1.147cm" svg:y="0.122cm" svg:width="13.51cm" svg:height="0.37cm" draw:z-index="4"><draw:image xlink:href="Pictures/100000000000075E000000345D649E3A0B8F3AB2.jpg" xlink:type="simple" xlink:show="embed" xlink:actuate="onLoad" loext:mime-type="image/jpeg"/></draw:frame><text:page-number text:select-page="current">3</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2"><draw:image xlink:href="Pictures/10000000000006B100000116064CC8AA75C50EE8.jpg" xlink:type="simple" xlink:show="embed" xlink:actuate="onLoad" loext:mime-type="image/jpeg"/></draw:frame></text:p>
        <text:p text:style-name="MP3"/>
        <text:p text:style-name="MP3"/>
      </style:header>
      <style:footer>
        <text:p text:style-name="Footer"><text:page-number text:select-page="current">1</text:page-number></text:p>
      </style:footer>
      <style:footer-left>
        <text:p text:style-name="Footer"><text:page-number text:select-page="current">0</text:page-number></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3</meta:editing-cycles>
    <meta:print-date>2018-02-20T13:41:00</meta:print-date>
    <meta:creation-date>2018-02-22T10:02:43.669000000</meta:creation-date>
    <dc:date>2020-05-19T11:07:02.209000000</dc:date>
    <meta:editing-duration>PT2H17M23S</meta:editing-duration>
    <meta:generator>LibreOffice/5.4.4.2$Windows_x86 LibreOffice_project/2524958677847fb3bb44820e40380acbe820f960</meta:generator>
    <meta:document-statistic meta:table-count="0" meta:image-count="3" meta:object-count="0" meta:page-count="3" meta:paragraph-count="46" meta:word-count="986" meta:character-count="5908" meta:non-whitespace-character-count="49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