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7cdbc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9aafc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b77e0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eff9c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f7200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224464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43363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244daa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" fo:font-size="17pt" fo:font-weight="bold" officeooo:paragraph-rsid="000cea94" fo:background-color="#ffffff" style:font-size-asian="17pt" style:font-weight-asian="bold" style:font-name-complex="Times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" fo:font-size="17pt" fo:font-weight="bold" officeooo:paragraph-rsid="00224464" fo:background-color="#ffffff" style:font-size-asian="17pt" style:font-weight-asian="bold" style:font-name-complex="Times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1" officeooo:rsid="00243363" officeooo:paragraph-rsid="00244daa" fo:background-color="#ffffff"/>
    </style:style>
    <style:style style:name="P17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style:use-window-font-color="true" style:font-name="Times New Roman" fo:font-size="12pt" fo:language="es" fo:country="ES" fo:font-weight="normal" officeooo:paragraph-rsid="0024c145" fo:background-color="#ffffff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Standard" style:list-style-name="WWNum1">
      <style:paragraph-properties fo:margin-left="1.101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" fo:font-size="17pt" fo:font-weight="bold" officeooo:paragraph-rsid="00224464" fo:background-color="#ffffff" style:font-size-asian="17pt" style:font-weight-asian="bold" style:font-name-complex="Times" fo:hyphenate="false" loext:hyphenation-no-caps="false"/>
    </style:style>
    <style:style style:name="P19" style:family="paragraph" style:parent-style-name="Standard" style:list-style-name="WWNum1"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officeooo:paragraph-rsid="0021904f" fo:hyphenate="false" loext:hyphenation-no-caps="false"/>
    </style:style>
    <style:style style:name="P20" style:family="paragraph" style:parent-style-name="Standard" style:list-style-name="WWNum1"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officeooo:paragraph-rsid="00224464" fo:hyphenate="false" loext:hyphenation-no-caps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19aafc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1b77e0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01c2336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01eff9c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1f7200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21904f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officeooo:rsid="00243363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officeooo:rsid="00244daa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officeooo:rsid="002669cc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officeooo:rsid="002ca225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font-weight="normal" officeooo:rsid="0018518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officeooo:rsid="0016102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officeooo:rsid="0019aaf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1f720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2669c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26d52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language="es" fo:country="ES" fo:font-weight="normal" officeooo:rsid="001c2336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2pt" fo:language="es" fo:country="ES" fo:font-weight="normal" officeooo:rsid="001eff9c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Times New Roman" fo:font-size="12pt" fo:language="es" fo:country="ES" fo:font-weight="normal" officeooo:rsid="0021904f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Times New Roman" fo:font-size="12pt" fo:language="es" fo:country="ES" fo:font-weight="normal" officeooo:rsid="00224464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Times New Roman" fo:font-size="12pt" fo:language="es" fo:country="ES" fo:font-weight="normal" officeooo:rsid="00243363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Times New Roman" fo:font-size="12pt" fo:language="es" fo:country="ES" fo:font-weight="normal" officeooo:rsid="00244daa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Times New Roman" fo:font-size="12pt" fo:language="es" fo:country="ES" fo:font-weight="bold" officeooo:rsid="00244daa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8" style:family="text">
      <style:text-properties style:use-window-font-color="true" style:font-name="Times New Roman" fo:font-weight="normal" officeooo:rsid="0015fce1" fo:background-color="#ffffff" loext:char-shading-value="0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font-weight="normal" officeooo:rsid="00161024" fo:background-color="#ffffff" loext:char-shading-value="0" style:font-weight-asian="normal" style:font-name-complex="Times New Roman" style:font-weight-complex="normal"/>
    </style:style>
    <style:style style:name="T30" style:family="text">
      <style:text-properties style:use-window-font-color="true" style:font-name="Times New Roman" fo:font-weight="normal" officeooo:rsid="0017cdbc" fo:background-color="#ffffff" loext:char-shading-value="0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font-weight="normal" officeooo:rsid="00184c91" fo:background-color="#ffffff" loext:char-shading-value="0" style:font-weight-asian="normal" style:font-name-complex="Times New Roman" style:font-weight-complex="normal"/>
    </style:style>
    <style:style style:name="T32" style:family="text">
      <style:text-properties style:use-window-font-color="true" style:font-name="Times New Roman" fo:font-weight="normal" officeooo:rsid="0021904f" fo:background-color="#ffffff" loext:char-shading-value="0" style:font-weight-asian="normal" style:font-name-complex="Times New Roman" style:font-weight-complex="normal"/>
    </style:style>
    <style:style style:name="T33" style:family="text">
      <style:text-properties style:use-window-font-color="true" style:font-name="Times New Roman" fo:font-weight="normal" officeooo:rsid="00224464" fo:background-color="#ffffff" loext:char-shading-value="0" style:font-weight-asian="normal" style:font-name-complex="Times New Roman" style:font-weight-complex="normal"/>
    </style:style>
    <style:style style:name="T34" style:family="text">
      <style:text-properties style:use-window-font-color="true" style:font-name="Times New Roman" fo:font-weight="normal" officeooo:rsid="00244daa" fo:background-color="#ffffff" loext:char-shading-value="0" style:font-weight-asian="normal" style:font-name-complex="Times New Roman" style:font-weight-complex="normal"/>
    </style:style>
    <style:style style:name="T35" style:family="text">
      <style:text-properties style:use-window-font-color="true" style:font-name="Times New Roman" fo:font-weight="normal" officeooo:rsid="002669cc" fo:background-color="#ffffff" loext:char-shading-value="0" style:font-weight-asian="normal" style:font-name-complex="Times New Roman" style:font-weight-complex="normal"/>
    </style:style>
    <style:style style:name="T36" style:family="text">
      <style:text-properties style:use-window-font-color="true" style:font-name="Times New Roman" fo:font-weight="bold" fo:background-color="#ffffff" loext:char-shading-value="0" style:font-weight-asian="bold" style:font-name-complex="Times New Roman"/>
    </style:style>
    <style:style style:name="T37" style:family="text">
      <style:text-properties style:use-window-font-color="true" style:font-name="Times New Roman" fo:font-weight="bold" officeooo:rsid="000e3c07" fo:background-color="#ffffff" loext:char-shading-value="0" style:font-weight-asian="bold" style:font-name-complex="Times New Roman"/>
    </style:style>
    <style:style style:name="T38" style:family="text">
      <style:text-properties style:use-window-font-color="true" style:font-name="Times New Roman" fo:font-weight="bold" officeooo:rsid="0030939a" fo:background-color="#ffffff" loext:char-shading-value="0" style:font-weight-asian="bold" style:font-name-complex="Times New Roman"/>
    </style:style>
    <style:style style:name="T39" style:family="text">
      <style:text-properties style:use-window-font-color="true" style:font-name="Times New Roman" fo:font-weight="bold" officeooo:rsid="00321042" fo:background-color="#ffffff" loext:char-shading-value="0" style:font-weight-asian="bold" style:font-name-complex="Times New Roman"/>
    </style:style>
    <style:style style:name="T40" style:family="text">
      <style:text-properties style:font-name="Times New Roman" officeooo:rsid="0024c145"/>
    </style:style>
    <style:style style:name="T41" style:family="text">
      <style:text-properties fo:color="#000000" style:font-name="Times New Roman" fo:font-size="17pt" fo:font-weight="bold" officeooo:rsid="000cea94" fo:background-color="#ffffff" loext:char-shading-value="0" style:font-size-asian="17pt" style:font-weight-asian="bold" style:font-name-complex="Times New Roman"/>
    </style:style>
    <style:style style:name="T42" style:family="text">
      <style:text-properties fo:color="#000000" style:font-name="Times New Roman" fo:font-size="17pt" fo:font-weight="bold" officeooo:rsid="00224464" fo:background-color="#ffffff" loext:char-shading-value="0" style:font-size-asian="17pt" style:font-weight-asian="bold" style:font-name-complex="Times New Roman"/>
    </style:style>
    <style:style style:name="T43" style:family="text">
      <style:text-properties fo:color="#000000" style:font-name="Times New Roman" fo:font-size="12pt" fo:font-weight="normal" officeooo:rsid="000cea94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1" fo:background-color="#ffffff" loext:char-shading-value="0"/>
    </style:style>
    <style:style style:name="T45" style:family="text">
      <style:text-properties fo:color="#000000" style:font-name="Times New Roman1" officeooo:rsid="0021904f" fo:background-color="#ffffff" loext:char-shading-value="0"/>
    </style:style>
    <style:style style:name="T46" style:family="text">
      <style:text-properties fo:color="#000000" style:font-name="Times New Roman1" officeooo:rsid="00244daa" fo:background-color="#ffffff" loext:char-shading-value="0"/>
    </style:style>
    <style:style style:name="T47" style:family="text">
      <style:text-properties fo:color="#000000" style:font-name="Times New Roman1" officeooo:rsid="00243363" fo:background-color="#ffffff" loext:char-shading-value="0"/>
    </style:style>
    <style:style style:name="T48" style:family="text">
      <style:text-properties fo:color="#000000" style:font-name="Times New Roman1" officeooo:rsid="0025415e" fo:background-color="#ffffff" loext:char-shading-value="0"/>
    </style:style>
    <style:style style:name="T49" style:family="text">
      <style:text-properties fo:color="#000000" style:font-name="Times New Roman1" officeooo:rsid="002669cc" fo:background-color="#ffffff" loext:char-shading-value="0"/>
    </style:style>
    <style:style style:name="T50" style:family="text">
      <style:text-properties fo:color="#000000" style:font-name="Times New Roman1" officeooo:rsid="00292f7c" fo:background-color="#ffffff" loext:char-shading-value="0"/>
    </style:style>
    <style:style style:name="T51" style:family="text">
      <style:text-properties fo:color="#000000" style:font-name="Times New Roman1" officeooo:rsid="002ca225" fo:background-color="#ffffff" loext:char-shading-value="0"/>
    </style:style>
    <style:style style:name="T52" style:family="text">
      <style:text-properties fo:color="#000000" style:font-name="Times New Roman1" fo:font-size="12pt" fo:font-weight="normal" officeooo:rsid="0015fce1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1" fo:font-size="12pt" fo:font-weight="normal" officeooo:rsid="000cea94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1" fo:font-size="12pt" fo:font-weight="normal" officeooo:rsid="00224464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1" fo:font-size="12pt" fo:font-weight="normal" officeooo:rsid="0025415e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1" fo:font-size="12pt" officeooo:rsid="00243363" fo:background-color="#ffffff" loext:char-shading-value="0" style:font-size-asian="12pt" style:language-asian="es" style:country-asian="ES" style:font-size-complex="12pt"/>
    </style:style>
    <style:style style:name="T57" style:family="text">
      <style:text-properties fo:color="#000000" style:font-name="Times New Roman1" fo:font-size="12pt" officeooo:rsid="00244daa" fo:background-color="#ffffff" loext:char-shading-value="0" style:font-size-asian="12pt" style:language-asian="es" style:country-asian="ES" style:font-size-complex="12pt"/>
    </style:style>
    <style:style style:name="T58" style:family="text">
      <style:text-properties fo:color="#000000" style:font-name="Times New Roman1" fo:font-size="17pt" fo:font-weight="bold" officeooo:rsid="000cea94" fo:background-color="#ffffff" loext:char-shading-value="0" style:font-size-asian="17pt" style:font-weight-asian="bold" style:font-name-complex="Times"/>
    </style:style>
    <style:style style:name="T59" style:family="text">
      <style:text-properties fo:color="#000000" style:font-name="Times New Roman1" fo:font-size="17pt" fo:font-weight="bold" officeooo:rsid="0021904f" fo:background-color="#ffffff" loext:char-shading-value="0" style:font-size-asian="17pt" style:font-weight-asian="bold" style:font-name-complex="Times"/>
    </style:style>
    <style:style style:name="T60" style:family="text">
      <style:text-properties fo:color="#000000" style:font-name="Times New Roman1" fo:font-weight="normal" officeooo:rsid="0021904f" fo:background-color="#ffffff" loext:char-shading-value="0" style:font-weight-asian="normal" style:font-name-complex="Times New Roman" style:font-weight-complex="normal"/>
    </style:style>
    <style:style style:name="T61" style:family="text">
      <style:text-properties fo:color="#000000" style:font-name="Times New Roman1" fo:font-weight="normal" officeooo:rsid="00244daa" fo:background-color="#ffffff" loext:char-shading-value="0" style:font-weight-asian="normal" style:font-name-complex="Times New Roman" style:font-weight-complex="normal"/>
    </style:style>
    <style:style style:name="T62" style:family="text">
      <style:text-properties fo:color="#ff0000" style:font-name="Times New Roman" fo:font-size="12pt" fo:font-weight="normal" officeooo:rsid="000cea9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Nota_20_Prensa_5f_Texto"><text:span text:style-name="T40">COVID19</text:span></text:span></text:p>
      <text:p text:style-name="P14"><text:span text:style-name="Fuente_20_de_20_párrafo_20_predeter."/></text:p>
      <text:p text:style-name="P11"><text:span text:style-name="Fuente_20_de_20_párrafo_20_predeter."><text:span text:style-name="T41">La Unidad de Trabajo Social del Hospital La Fe ha </text:span></text:span><text:span text:style-name="Fuente_20_de_20_párrafo_20_predeter."><text:span text:style-name="T42">realizado </text:span></text:span><text:span text:style-name="Fuente_20_de_20_párrafo_20_predeter."><text:span text:style-name="T58">747 intervenciones </text:span></text:span><text:span text:style-name="Fuente_20_de_20_párrafo_20_predeter."><text:span text:style-name="T59">con pacientes y familiares durante la pandemia</text:span></text:span></text:p>
      <text:p text:style-name="P15"><text:span text:style-name="Fuente_20_de_20_párrafo_20_predeter."><text:span text:style-name="T52"/></text:span></text:p>
      <text:list xml:id="list3308456274" text:style-name="WWNum1">
        <text:list-item>
          <text:p text:style-name="P18"><text:span text:style-name="Fuente_20_de_20_párrafo_20_predeter."><text:span text:style-name="T43"><text:s/></text:span></text:span><text:span text:style-name="Fuente_20_de_20_párrafo_20_predeter."><text:span text:style-name="T53">La Fe </text:span></text:span><text:span text:style-name="Fuente_20_de_20_párrafo_20_predeter."><text:span text:style-name="T54">ha </text:span></text:span><text:span text:style-name="Fuente_20_de_20_párrafo_20_predeter."><text:span text:style-name="T52">adapta</text:span></text:span><text:span text:style-name="Fuente_20_de_20_párrafo_20_predeter."><text:span text:style-name="T54">do</text:span></text:span><text:span text:style-name="Fuente_20_de_20_párrafo_20_predeter."><text:span text:style-name="T52"> su Unidad de Trabajo Social para dar cobertura a paciente</text:span></text:span><text:span text:style-name="Fuente_20_de_20_párrafo_20_predeter."><text:span text:style-name="T55">s</text:span></text:span><text:span text:style-name="Fuente_20_de_20_párrafo_20_predeter."><text:span text:style-name="T52"> COVID-</text:span></text:span><text:span text:style-name="Fuente_20_de_20_párrafo_20_predeter."><text:span text:style-name="T54">19</text:span></text:span></text:p>
        </text:list-item>
        <text:list-item>
          <text:p text:style-name="P19"><text:span text:style-name="T44"><text:s/></text:span><text:span text:style-name="T45">Alrededor de</text:span><text:span text:style-name="T44"> 160 pacientes y familiares </text:span><text:span text:style-name="T48">se atendieron</text:span><text:span text:style-name="T45"> de forma presencial</text:span><text:span text:style-name="T44"> </text:span><text:span text:style-name="T45">por </text:span><text:span text:style-name="T48">Trabajo Social</text:span><text:span text:style-name="T45"> en e</text:span><text:span text:style-name="T48">l hospital</text:span></text:p>
          <text:p text:style-name="P20"><text:span text:style-name="Fuente_20_de_20_párrafo_20_predeter."><text:span text:style-name="T62"/></text:span></text:p>
        </text:list-item>
      </text:list>
      <text:p text:style-name="P5"><text:span text:style-name="Fuente_20_de_20_párrafo_20_predeter."><text:span text:style-name="T36">València (</text:span></text:span><text:span text:style-name="Fuente_20_de_20_párrafo_20_predeter."><text:span text:style-name="T39">15</text:span></text:span><text:span text:style-name="Fuente_20_de_20_párrafo_20_predeter."><text:span text:style-name="T36">.0</text:span></text:span><text:span text:style-name="Fuente_20_de_20_párrafo_20_predeter."><text:span text:style-name="T38">6</text:span></text:span><text:span text:style-name="Fuente_20_de_20_párrafo_20_predeter."><text:span text:style-name="T36">.20).-</text:span></text:span><text:span text:style-name="Fuente_20_de_20_párrafo_20_predeter."><text:span text:style-name="T27"> </text:span></text:span><text:span text:style-name="Fuente_20_de_20_párrafo_20_predeter."><text:span text:style-name="T28">La Unidad de Trabajo Social del Hospital La Fe ha desarrollado un total de </text:span></text:span><text:span text:style-name="Fuente_20_de_20_párrafo_20_predeter."><text:span text:style-name="T32">747</text:span></text:span><text:span text:style-name="Fuente_20_de_20_párrafo_20_predeter."><text:span text:style-name="T28"> intervenciones </text:span></text:span><text:span text:style-name="Fuente_20_de_20_párrafo_20_predeter."><text:span text:style-name="T29">con pacientes y familiares durante el estado de </text:span></text:span><text:span text:style-name="Fuente_20_de_20_párrafo_20_predeter."><text:span text:style-name="T35">a</text:span></text:span><text:span text:style-name="Fuente_20_de_20_párrafo_20_predeter."><text:span text:style-name="T29">larma </text:span></text:span><text:span text:style-name="Fuente_20_de_20_párrafo_20_predeter."><text:span text:style-name="T35">por la pandemia del COVID19</text:span></text:span><text:span text:style-name="Fuente_20_de_20_párrafo_20_predeter."><text:span text:style-name="T29">. Esta </text:span></text:span><text:span text:style-name="Fuente_20_de_20_párrafo_20_predeter."><text:span text:style-name="T35">u</text:span></text:span><text:span text:style-name="Fuente_20_de_20_párrafo_20_predeter."><text:span text:style-name="T29">nidad, compuesta por </text:span></text:span><text:span text:style-name="Fuente_20_de_20_párrafo_20_predeter."><text:span text:style-name="T32">14</text:span></text:span><text:span text:style-name="Fuente_20_de_20_párrafo_20_predeter."><text:span text:style-name="T29"> profesionales, ha adaptado sus protocolos para poder dar una respuesta ágil a las demandas que debido a la pandemia </text:span></text:span><text:span text:style-name="Fuente_20_de_20_párrafo_20_predeter."><text:span text:style-name="T30">de la COVID-19</text:span></text:span><text:span text:style-name="Fuente_20_de_20_párrafo_20_predeter."><text:span text:style-name="T29"> se han suscitado entre pacientes y familiares.</text:span></text:span></text:p>
      <text:p text:style-name="P5"><text:span text:style-name="Fuente_20_de_20_párrafo_20_predeter."><text:span text:style-name="T29"/></text:span></text:p>
      <text:p text:style-name="P6"><text:span text:style-name="Fuente_20_de_20_párrafo_20_predeter."><text:span text:style-name="T29">Desde la Unidad de Trabajo Social resalta su coordi</text:span></text:span><text:span text:style-name="Fuente_20_de_20_párrafo_20_predeter."><text:span text:style-name="T30">n</text:span></text:span><text:span text:style-name="Fuente_20_de_20_párrafo_20_predeter."><text:span text:style-name="T29">adora, Tina Cebrián, </text:span></text:span><text:span text:style-name="Fuente_20_de_20_párrafo_20_predeter."><text:span text:style-name="T30">se ha trabajo en dos líneas de actuación. “Por un lado, dar cobertura a las nuevas necesidades surgidas por la llegada del COVID-19. Y por otra, </text:span></text:span><text:span text:style-name="Fuente_20_de_20_párrafo_20_predeter."><text:span text:style-name="T31">seguir </text:span></text:span><text:span text:style-name="Fuente_20_de_20_párrafo_20_predeter."><text:span text:style-name="T30">respond</text:span></text:span><text:span text:style-name="Fuente_20_de_20_párrafo_20_predeter."><text:span text:style-name="T31">iendo </text:span></text:span><text:span text:style-name="Fuente_20_de_20_párrafo_20_predeter."><text:span text:style-name="T30">a las demandas que </text:span></text:span><text:span text:style-name="Fuente_20_de_20_párrafo_20_predeter."><text:span text:style-name="T31">continuaban </text:span></text:span><text:span text:style-name="Fuente_20_de_20_párrafo_20_predeter."><text:span text:style-name="T30">llegando de pacientes y familiares de otras plantas de hospitalización.”</text:span></text:span></text:p>
      <text:p text:style-name="P6"><text:span text:style-name="Fuente_20_de_20_párrafo_20_predeter."><text:span text:style-name="T29"/></text:span></text:p>
      <text:p text:style-name="P13"><text:span text:style-name="Fuente_20_de_20_párrafo_20_predeter."><text:span text:style-name="T31">En este sentido, la Unidad de Trabajo Social se dividió en dos equipos </text:span></text:span><text:span text:style-name="Fuente_20_de_20_párrafo_20_predeter."><text:span text:style-name="T32">de cinco trabajadores sociales cada uno,</text:span></text:span><text:span text:style-name="Fuente_20_de_20_párrafo_20_predeter."><text:span text:style-name="T31"> para </text:span></text:span><text:span text:style-name="Fuente_20_de_20_párrafo_20_predeter."><text:span text:style-name="T33">por un lado </text:span></text:span><text:span text:style-name="Fuente_20_de_20_párrafo_20_predeter."><text:span text:style-name="T31">resolver cuestiones de pacie</text:span></text:span><text:span text:style-name="Fuente_20_de_20_párrafo_20_predeter."><text:span text:style-name="T33">n</text:span></text:span><text:span text:style-name="Fuente_20_de_20_párrafo_20_predeter."><text:span text:style-name="T31">tes COVID y otro </text:span></text:span><text:span text:style-name="Fuente_20_de_20_párrafo_20_predeter."><text:span text:style-name="T33">atender las </text:span></text:span><text:span text:style-name="Fuente_20_de_20_párrafo_20_predeter."><text:span text:style-name="T31">demandas de pacientes no COVID. <text:s/></text:span></text:span><text:span text:style-name="Fuente_20_de_20_párrafo_20_predeter."><text:span text:style-name="T34">De esta forma, a</text:span></text:span><text:span text:style-name="Fuente_20_de_20_párrafo_20_predeter."><text:span text:style-name="T60">lrededor de</text:span></text:span><text:span text:style-name="Fuente_20_de_20_párrafo_20_predeter."><text:span text:style-name="T61"> 160 pacientes y familiares </text:span></text:span><text:span text:style-name="Fuente_20_de_20_párrafo_20_predeter."><text:span text:style-name="T60">fueron atendidos de forma presencial</text:span></text:span><text:span text:style-name="Fuente_20_de_20_párrafo_20_predeter."><text:span text:style-name="T61"> </text:span></text:span><text:span text:style-name="Fuente_20_de_20_párrafo_20_predeter."><text:span text:style-name="T60">por los trabajadores sociales en el centro.</text:span></text:span></text:p>
      <text:p text:style-name="P8"><text:span text:style-name="Nota_20_Prensa_5f_Texto"><text:span text:style-name="T4"/></text:span></text:p>
      <text:p text:style-name="P13"><text:soft-page-break/><text:span text:style-name="Nota_20_Prensa_5f_Texto"><text:span text:style-name="T4">Las </text:span></text:span><text:span text:style-name="Nota_20_Prensa_5f_Texto"><text:span text:style-name="T25">demandas </text:span></text:span><text:span text:style-name="Nota_20_Prensa_5f_Texto"><text:span text:style-name="T4">más </text:span></text:span><text:span text:style-name="Nota_20_Prensa_5f_Texto"><text:span text:style-name="T5">frecuentes durante la pandemia a las que se ha enfrentado la Unidad de Trabajo Social ha</text:span></text:span><text:span text:style-name="Nota_20_Prensa_5f_Texto"><text:span text:style-name="T9">n</text:span></text:span><text:span text:style-name="Nota_20_Prensa_5f_Texto"><text:span text:style-name="T5"> sido las relacionadas con conseguir alojamientos y recursos sociales para pacientes sin techo, indigentes o que no podían volver a su domicilio </text:span></text:span><text:span text:style-name="Nota_20_Prensa_5f_Texto"><text:span text:style-name="T7">tras su hospitalización por causas </text:span></text:span><text:span text:style-name="Nota_20_Prensa_5f_Texto"><text:span text:style-name="T5">familiares adversas</text:span></text:span><text:span text:style-name="Nota_20_Prensa_5f_Texto"><text:span text:style-name="T6"> <text:s/>u</text:span></text:span><text:span text:style-name="Nota_20_Prensa_5f_Texto"><text:span text:style-name="T5"> otros factores de riesgo clínico-social. </text:span></text:span><text:span text:style-name="T57">Un servicio de</text:span><text:span text:style-name="T46">l que se </text:span><text:span text:style-name="T44">han beneficiado un</text:span><text:span text:style-name="T49">as</text:span><text:span text:style-name="T44"> 15 </text:span><text:span text:style-name="T49">personas</text:span><text:span text:style-name="T44">. <text:s/></text:span></text:p>
      <text:p text:style-name="P16"/>
      <text:p text:style-name="P13"><text:span text:style-name="T47">Este servicio, aclara Tina Cebrián, “ha podido realizarse gracias al trabajo coordinado de esta unidad con </text:span><text:span text:style-name="T56">el </text:span><text:span text:style-name="T44"><text:s/>Servicio de Urgencias Sociales del Ay</text:span><text:span text:style-name="T56">untamiento</text:span><text:span text:style-name="T44"> de Val</text:span><text:span text:style-name="T49">è</text:span><text:span text:style-name="T44">ncia, y con la Conselleria de Igualdad <text:s/>y Pol</text:span><text:span text:style-name="T49">í</text:span><text:span text:style-name="T44">ticas Inclusivas, a través de </text:span><text:span text:style-name="T51">los Centros </text:span><text:span text:style-name="T44">de </text:span><text:span text:style-name="T50">Atención</text:span><text:span text:style-name="T44"> Temporal de Emergencias” .</text:span></text:p>
      <text:p text:style-name="P9"><text:span text:style-name="Nota_20_Prensa_5f_Texto"><text:span text:style-name="T21"/></text:span></text:p>
      <text:p text:style-name="P12"><text:span text:style-name="Nota_20_Prensa_5f_Texto"><text:span text:style-name="T8">Así </text:span></text:span><text:span text:style-name="Nota_20_Prensa_5f_Texto"><text:span text:style-name="T24">mismo,</text:span></text:span><text:span text:style-name="Nota_20_Prensa_5f_Texto"><text:span text:style-name="T8"> “</text:span></text:span><text:span text:style-name="Nota_20_Prensa_5f_Texto"><text:span text:style-name="T22">conseguir apoyo social </text:span></text:span><text:span text:style-name="Nota_20_Prensa_5f_Texto"><text:span text:style-name="T23">para</text:span></text:span><text:span text:style-name="Nota_20_Prensa_5f_Texto"><text:span text:style-name="T8"> </text:span></text:span><text:span text:style-name="Nota_20_Prensa_5f_Texto"><text:span text:style-name="T12">personas cuidadoras</text:span></text:span><text:span text:style-name="Nota_20_Prensa_5f_Texto"><text:span text:style-name="T5"> </text:span></text:span><text:span text:style-name="Nota_20_Prensa_5f_Texto"><text:span text:style-name="T23">de p</text:span></text:span><text:span text:style-name="Nota_20_Prensa_5f_Texto"><text:span text:style-name="T5">acientes </text:span></text:span><text:span text:style-name="Nota_20_Prensa_5f_Texto"><text:span text:style-name="T22">de avanzada edad</text:span></text:span><text:span text:style-name="Nota_20_Prensa_5f_Texto"><text:span text:style-name="T5"> que se </text:span></text:span><text:span text:style-name="Nota_20_Prensa_5f_Texto"><text:span text:style-name="T24">quedaron </text:span></text:span><text:span text:style-name="Nota_20_Prensa_5f_Texto"><text:span text:style-name="T5">solos/</text:span></text:span><text:span text:style-name="Nota_20_Prensa_5f_Texto"><text:span text:style-name="T12">as</text:span></text:span><text:span text:style-name="Nota_20_Prensa_5f_Texto"><text:span text:style-name="T5"> al ingresar su </text:span></text:span><text:span text:style-name="Nota_20_Prensa_5f_Texto"><text:span text:style-name="T8">familiar </text:span></text:span><text:span text:style-name="Nota_20_Prensa_5f_Texto"><text:span text:style-name="T12">también</text:span></text:span><text:span text:style-name="Nota_20_Prensa_5f_Texto"><text:span text:style-name="T11"> ha sido </text:span></text:span><text:span text:style-name="Nota_20_Prensa_5f_Texto"><text:span text:style-name="T10"><text:s/>una de las principales demandas que </text:span></text:span><text:span text:style-name="Nota_20_Prensa_5f_Texto"><text:span text:style-name="T24">se plantearon” </text:span></text:span><text:span text:style-name="Nota_20_Prensa_5f_Texto"><text:span text:style-name="T25">añade Cebrián</text:span></text:span><text:span text:style-name="Nota_20_Prensa_5f_Texto"><text:span text:style-name="T5">. </text:span></text:span><text:span text:style-name="Nota_20_Prensa_5f_Texto"><text:span text:style-name="T10">Para dar respuesta también se trabajó en coordinación con los</text:span></text:span><text:span text:style-name="Nota_20_Prensa_5f_Texto"><text:span text:style-name="T9"> </text:span></text:span><text:span text:style-name="Nota_20_Prensa_5f_Texto"><text:span text:style-name="T12">s</text:span></text:span><text:span text:style-name="Nota_20_Prensa_5f_Texto"><text:span text:style-name="T9">ervicios </text:span></text:span><text:span text:style-name="Nota_20_Prensa_5f_Texto"><text:span text:style-name="T12">s</text:span></text:span><text:span text:style-name="Nota_20_Prensa_5f_Texto"><text:span text:style-name="T9">ociales <text:s/></text:span></text:span><text:span text:style-name="Nota_20_Prensa_5f_Texto"><text:span text:style-name="T12">m</text:span></text:span><text:span text:style-name="Nota_20_Prensa_5f_Texto"><text:span text:style-name="T9">unicipales.</text:span></text:span></text:p>
      <text:p text:style-name="P12"><text:span text:style-name="Nota_20_Prensa_5f_Texto"><text:span text:style-name="T5"/></text:span></text:p>
      <text:p text:style-name="P9"><text:span text:style-name="Nota_20_Prensa_5f_Texto"><text:span text:style-name="T21"/></text:span></text:p>
      <text:p text:style-name="P13"><text:span text:style-name="Nota_20_Prensa_5f_Texto"><text:span text:style-name="T26">Apoyo emocional para familiares</text:span></text:span></text:p>
      <text:p text:style-name="P9"><text:span text:style-name="Nota_20_Prensa_5f_Texto"><text:span text:style-name="T25">P</text:span></text:span><text:span text:style-name="Nota_20_Prensa_5f_Texto"><text:span text:style-name="T24">or otro lado</text:span></text:span><text:span text:style-name="Nota_20_Prensa_5f_Texto"><text:span text:style-name="T21">, </text:span></text:span><text:span text:style-name="Nota_20_Prensa_5f_Texto"><text:span text:style-name="T24">el equipo de Trabajo Social se ha centrado</text:span></text:span><text:span text:style-name="Nota_20_Prensa_5f_Texto"><text:span text:style-name="T21"> en el</text:span></text:span><text:span text:style-name="Nota_20_Prensa_5f_Texto"><text:span text:style-name="T4"> apoyo emocional para los casos de </text:span></text:span><text:span text:style-name="Nota_20_Prensa_5f_Texto"><text:span text:style-name="T5">paciente</text:span></text:span><text:span text:style-name="Nota_20_Prensa_5f_Texto"><text:span text:style-name="T12">s</text:span></text:span><text:span text:style-name="Nota_20_Prensa_5f_Texto"><text:span text:style-name="T6"> ingresados por COVID-19 </text:span></text:span><text:span text:style-name="Nota_20_Prensa_5f_Texto"><text:span text:style-name="T5"><text:s/>y </text:span></text:span><text:span text:style-name="Nota_20_Prensa_5f_Texto"><text:span text:style-name="T20">cuya </text:span></text:span><text:span text:style-name="Nota_20_Prensa_5f_Texto"><text:span text:style-name="T5">familia </text:span></text:span><text:span text:style-name="Nota_20_Prensa_5f_Texto"><text:span text:style-name="T6">también ha sido</text:span></text:span><text:span text:style-name="Nota_20_Prensa_5f_Texto"><text:span text:style-name="T5"> aislad</text:span></text:span><text:span text:style-name="Nota_20_Prensa_5f_Texto"><text:span text:style-name="T6">a</text:span></text:span><text:span text:style-name="Nota_20_Prensa_5f_Texto"><text:span text:style-name="T5"> en el domicilio. </text:span></text:span><text:span text:style-name="Nota_20_Prensa_5f_Texto"><text:span text:style-name="T6">En estos casos s</text:span></text:span><text:span text:style-name="Nota_20_Prensa_5f_Texto"><text:span text:style-name="T5">e </text:span></text:span><text:span text:style-name="Nota_20_Prensa_5f_Texto"><text:span text:style-name="T7">ha intentado reducir el nivel</text:span></text:span><text:span text:style-name="Nota_20_Prensa_5f_Texto"><text:span text:style-name="T5"> ansiedad </text:span></text:span><text:span text:style-name="Nota_20_Prensa_5f_Texto"><text:span text:style-name="T7">y</text:span></text:span><text:span text:style-name="Nota_20_Prensa_5f_Texto"><text:span text:style-name="T5"> preocupación </text:span></text:span><text:span text:style-name="Nota_20_Prensa_5f_Texto"><text:span text:style-name="T7">de </text:span></text:span><text:span text:style-name="Nota_20_Prensa_5f_Texto"><text:span text:style-name="T12">las familias</text:span></text:span><text:span text:style-name="Nota_20_Prensa_5f_Texto"><text:span text:style-name="T7"> </text:span></text:span><text:span text:style-name="Nota_20_Prensa_5f_Texto"><text:span text:style-name="T8">facilitándoles</text:span></text:span><text:span text:style-name="Nota_20_Prensa_5f_Texto"><text:span text:style-name="T7"> el</text:span></text:span><text:span text:style-name="Nota_20_Prensa_5f_Texto"><text:span text:style-name="T5"> contacto </text:span></text:span><text:span text:style-name="Nota_20_Prensa_5f_Texto"><text:span text:style-name="T7">con el </text:span></text:span><text:span text:style-name="Nota_20_Prensa_5f_Texto"><text:span text:style-name="T5"><text:s/>profesional médico, </text:span></text:span><text:span text:style-name="Nota_20_Prensa_5f_Texto"><text:span text:style-name="T13">y con recursos de los servicios sociales</text:span></text:span><text:span text:style-name="Nota_20_Prensa_5f_Texto"><text:span text:style-name="T5">. <text:line-break/> <text:line-break/></text:span></text:span><text:span text:style-name="Nota_20_Prensa_5f_Texto"><text:span text:style-name="T25">En esta línea, se </text:span></text:span><text:span text:style-name="Nota_20_Prensa_5f_Texto"><text:span text:style-name="T7">han resuelto tr</text:span></text:span><text:span text:style-name="Nota_20_Prensa_5f_Texto"><text:span text:style-name="T5">ámites y gestiones relativos a pacientes, que se encontraban en distintas situaciones laborales, a los que se ha facilitado información y orientación </text:span></text:span><text:span text:style-name="Nota_20_Prensa_5f_Texto"><text:span text:style-name="T12">así como</text:span></text:span><text:span text:style-name="Nota_20_Prensa_5f_Texto"><text:span text:style-name="T5"> contacto para ayudas de Servicio</text:span></text:span><text:span text:style-name="Nota_20_Prensa_5f_Texto"><text:span text:style-name="T7">s S</text:span></text:span><text:span text:style-name="Nota_20_Prensa_5f_Texto"><text:span text:style-name="T5">ociale</text:span></text:span><text:span text:style-name="Nota_20_Prensa_5f_Texto"><text:span text:style-name="T8">s</text:span></text:span><text:span text:style-name="Nota_20_Prensa_5f_Texto"><text:span text:style-name="T5">. </text:span></text:span></text:p>
      <text:p text:style-name="P9"><text:span text:style-name="Nota_20_Prensa_5f_Texto"><text:span text:style-name="T5"/></text:span></text:p>
      <text:p text:style-name="P10"><text:span text:style-name="Fuente_20_de_20_párrafo_20_predeter."><text:span text:style-name="T17">Todas estas intervenciones se han realizado gracias a la </text:span></text:span><text:span text:style-name="Fuente_20_de_20_párrafo_20_predeter."><text:span text:style-name="T14">elabora</text:span></text:span><text:span text:style-name="Fuente_20_de_20_párrafo_20_predeter."><text:span text:style-name="T17">ción</text:span></text:span><text:span text:style-name="Fuente_20_de_20_párrafo_20_predeter."><text:span text:style-name="T14"> </text:span></text:span><text:span text:style-name="Fuente_20_de_20_párrafo_20_predeter."><text:span text:style-name="T15">protocolos y procedimientos específicos para l</text:span></text:span><text:span text:style-name="Fuente_20_de_20_párrafo_20_predeter."><text:span text:style-name="T18">o</text:span></text:span><text:span text:style-name="Fuente_20_de_20_párrafo_20_predeter."><text:span text:style-name="T15">s diferentes </text:span></text:span><text:span text:style-name="Fuente_20_de_20_párrafo_20_predeter."><text:span text:style-name="T14">escenarios</text:span></text:span><text:span text:style-name="Fuente_20_de_20_párrafo_20_predeter."><text:span text:style-name="T15">. De hecho, se formularon tres líneas de actuación diferentes y adaptadas a las diferentes peculiaridades del entorno </text:span></text:span><text:span text:style-name="Fuente_20_de_20_párrafo_20_predeter."><text:span text:style-name="T16">de </text:span></text:span><text:span text:style-name="Fuente_20_de_20_párrafo_20_predeter."><text:span text:style-name="T15">cada momento, ya que las necesidades de <text:s/></text:span></text:span><text:span text:style-name="Fuente_20_de_20_párrafo_20_predeter."><text:span text:style-name="T18">las </text:span></text:span><text:soft-page-break/><text:span text:style-name="Fuente_20_de_20_párrafo_20_predeter."><text:span text:style-name="T18">personas enfermas</text:span></text:span><text:span text:style-name="Fuente_20_de_20_párrafo_20_predeter."><text:span text:style-name="T15"> y sus familiares eran diferentes. Así pues, había un protocolo para las salas de hospitalización, otro par</text:span></text:span><text:span text:style-name="Fuente_20_de_20_párrafo_20_predeter."><text:span text:style-name="T18">a</text:span></text:span><text:span text:style-name="Fuente_20_de_20_párrafo_20_predeter."><text:span text:style-name="T15"> el hotel medicalizado <text:s/>y otro para el hospital de campaña </text:span></text:span><text:span text:style-name="Fuente_20_de_20_párrafo_20_predeter."><text:span text:style-name="T19">(preparado para poderlo utilizar en caso necesario)</text:span></text:span><text:span text:style-name="Fuente_20_de_20_párrafo_20_predeter."><text:span text:style-name="T15">. </text:span></text:span></text:p>
      <text:p text:style-name="P8"><text:span text:style-name="Nota_20_Prensa_5f_Texto"><text:span text:style-name="T4"/></text:span></text:p>
      <text:p text:style-name="P7"><text:span text:style-name="Nota_20_Prensa_5f_Texto"><text:span text:style-name="T3"><text:s/></text:span></text:span></text:p>
      <text:p text:style-name="P5"><text:span text:style-name="Nota_20_Prensa_5f_Texto"><text:span text:style-name="T3"/></text:span></text:p>
      <text:p text:style-name="P5"><text:span text:style-name="Nota_20_Prensa_5f_Texto"><text:span text:style-name="T3"/></text:span></text:p>
      <text:p text:style-name="P5"><text:span text:style-name="Nota_20_Prensa_5f_Texto"><text:span text:style-name="T3"/></text:span></text:p>
      <text:p text:style-name="P5"><text:span text:style-name="Nota_20_Prensa_5f_Text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4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1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2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4">Nu<text:span text:style-name="Nota_20_Prensa_5f_Texto"><text:span text:style-name="MT3">“Aplicación de la farmacocinética de los hemoderivados y en la hemofília A y B”</text:span></text:span>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5-25T11:54:13.61</meta:creation-date>
    <meta:editing-cycles>19</meta:editing-cycles>
    <meta:editing-duration>PT4H2M11S</meta:editing-duration>
    <dc:date>2020-06-15T10:59:04.196000000</dc:date>
    <meta:document-statistic meta:table-count="0" meta:image-count="2" meta:object-count="0" meta:page-count="3" meta:paragraph-count="18" meta:word-count="588" meta:character-count="3718" meta:non-whitespace-character-count="3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