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line-height="115%" fo:text-align="justify" style:justify-single-word="false"/>
      <style:text-properties officeooo:paragraph-rsid="0033f3d1"/>
    </style:style>
    <style:style style:name="P5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0000" style:font-name="Times" fo:background-color="#ffffff" style:font-name-complex="Times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47a52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33f3d1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5de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b423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ee62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language="en" fo:country="US" style:font-name-complex="Times New Roman1"/>
    </style:style>
    <style:style style:name="P1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2pt" fo:language="es" fo:country="ES" style:font-name-asian="MS Mincho" style:font-size-asian="12pt" style:language-asian="es" style:country-asian="ES" style:font-name-complex="Cambria" style:font-size-complex="12pt" style:language-complex="ar" style:country-complex="SA"/>
    </style:style>
    <style:style style:name="P15" style:family="paragraph" style:parent-style-name="Encabezado" style:master-page-name="MPF0">
      <style:paragraph-properties fo:text-align="justify" style:justify-single-word="false" style:page-number="auto" fo:break-before="page"/>
      <style:text-properties style:font-name="Times New Roman" style:font-name-complex="Times New Roman"/>
    </style:style>
    <style:style style:name="P16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officeooo:paragraph-rsid="00429b1e" fo:hyphenate="false" loext:hyphenation-no-caps="false"/>
    </style:style>
    <style:style style:name="P17" style:family="paragraph" style:parent-style-name="Standard" style:list-style-name="WWNum1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.54cm"/>
        </style:tab-stops>
      </style:paragraph-properties>
      <style:text-properties officeooo:paragraph-rsid="00429b1e" fo:hyphenate="false" loext:hyphenation-no-caps="false"/>
    </style:style>
    <style:style style:name="P18" style:family="paragraph" style:parent-style-name="Standard" style:list-style-name="WWNum1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.54cm"/>
        </style:tab-stops>
      </style:paragraph-properties>
      <style:text-properties fo:color="#000000" style:font-name="Times New Roman" officeooo:paragraph-rsid="0024f833" fo:background-color="#ffffff" style:font-name-complex="Times New Roman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language="en" fo:country="US" style:font-name-complex="Times New Roman1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Times New Roman" officeooo:rsid="00147a52" fo:background-color="#ffffff" loext:char-shading-value="0" style:font-name-complex="Times New Roman"/>
    </style:style>
    <style:style style:name="T4" style:family="text">
      <style:text-properties fo:color="#000000" style:font-name="Times New Roman" officeooo:rsid="0045d753" fo:background-color="#ffffff" loext:char-shading-value="0" style:font-name-complex="Times New Roman"/>
    </style:style>
    <style:style style:name="T5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6" style:family="text">
      <style:text-properties fo:color="#000000" style:font-name="Times New Roman" fo:font-weight="bold" officeooo:rsid="000ee303" fo:background-color="#ffffff" loext:char-shading-value="0" style:font-weight-asian="bold" style:font-name-complex="Times New Roman"/>
    </style:style>
    <style:style style:name="T7" style:family="text">
      <style:text-properties fo:color="#000000" style:font-name="Times New Roman" fo:font-weight="bold" officeooo:rsid="0033f3d1" fo:background-color="#ffffff" loext:char-shading-value="0" style:font-weight-asian="bold" style:font-name-complex="Times New Roman"/>
    </style:style>
    <style:style style:name="T8" style:family="text">
      <style:text-properties fo:color="#000000" style:font-name="Times New Roman" fo:font-weight="bold" officeooo:rsid="00379720" fo:background-color="#ffffff" loext:char-shading-value="0" style:font-weight-asian="bold" style:font-name-complex="Times New Roman"/>
    </style:style>
    <style:style style:name="T9" style:family="text">
      <style:text-properties fo:color="#000000" style:font-name="Times New Roman" fo:font-weight="bold" officeooo:rsid="00476bf4" fo:background-color="#ffffff" loext:char-shading-value="0" style:font-weight-asian="bold" style:font-name-complex="Times New Roman"/>
    </style:style>
    <style:style style:name="T10" style:family="text">
      <style:text-properties fo:color="#000000" style:font-name="Times New Roman" style:rfc-language-tag="es-ES-u-co-trad" fo:language="es" fo:country="ES" fo:font-weight="normal" fo:background-color="#ffffff" loext:char-shading-value="0" style:font-weight-asian="normal" style:font-name-complex="Times New Roman" style:font-weight-complex="normal"/>
    </style:style>
    <style:style style:name="T11" style:family="text">
      <style:text-properties style:use-window-font-color="true" style:font-name="Times" fo:font-size="17pt" fo:font-weight="bold" officeooo:rsid="00128b68" fo:background-color="#ffffff" loext:char-shading-value="0" style:font-size-asian="17pt" style:font-weight-asian="bold" style:font-name-complex="Times"/>
    </style:style>
    <style:style style:name="T12" style:family="text">
      <style:text-properties style:use-window-font-color="true" style:font-name="Times" fo:font-size="17pt" fo:font-weight="bold" officeooo:rsid="0033f3d1" fo:background-color="#ffffff" loext:char-shading-value="0" style:font-size-asian="17pt" style:font-weight-asian="bold" style:font-name-complex="Times"/>
    </style:style>
    <style:style style:name="T13" style:family="text">
      <style:text-properties style:font-name="Times New Roman1" style:font-name-complex="Times New Roman1"/>
    </style:style>
    <style:style style:name="T14" style:family="text">
      <style:text-properties style:font-name="Times New Roman1" officeooo:rsid="003c8f69" style:font-name-complex="Times New Roman1"/>
    </style:style>
    <style:style style:name="T15" style:family="text">
      <style:text-properties style:font-name="Times New Roman1" officeooo:rsid="003eac9b" style:font-name-complex="Times New Roman1"/>
    </style:style>
    <style:style style:name="T16" style:family="text">
      <style:text-properties style:font-name="Times New Roman1" officeooo:rsid="003ee62f" style:font-name-complex="Times New Roman1"/>
    </style:style>
    <style:style style:name="T17" style:family="text">
      <style:text-properties style:font-name="Times New Roman1" fo:language="en" fo:country="US" style:font-name-complex="Times New Roman1"/>
    </style:style>
    <style:style style:name="T18" style:family="text">
      <style:text-properties style:font-name="Times New Roman1" fo:language="en" fo:country="US" officeooo:rsid="003e523d" style:font-name-complex="Times New Roman1"/>
    </style:style>
    <style:style style:name="T19" style:family="text">
      <style:text-properties style:font-name="Times New Roman1" fo:language="en" fo:country="US" officeooo:rsid="0039b264" style:font-name-complex="Times New Roman1"/>
    </style:style>
    <style:style style:name="T20" style:family="text">
      <style:text-properties style:font-name="Times New Roman1" fo:language="en" fo:country="US" officeooo:rsid="00388465" style:font-name-complex="Times New Roman1"/>
    </style:style>
    <style:style style:name="T21" style:family="text">
      <style:text-properties style:font-name="Times New Roman1" fo:language="en" fo:country="US" officeooo:rsid="004012af" style:font-name-complex="Times New Roman1"/>
    </style:style>
    <style:style style:name="T22" style:family="text">
      <style:text-properties officeooo:rsid="00476b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<text:span text:style-name="Fuente_20_de_20_párrafo_20_predeter."><text:span text:style-name="T11"/></text:span></text:p>
      <text:p text:style-name="P8"><text:span text:style-name="Fuente_20_de_20_párrafo_20_predeter."><text:span text:style-name="T12">Salud Mental Infantil de La Fe destaca la variabilidad con que la infancia vive la pandemia y la desescalada </text:span></text:span></text:p>
      <text:p text:style-name="P5"/>
      <text:list xml:id="list825032760" text:style-name="WWNum1">
        <text:list-item>
          <text:p text:style-name="P16"><text:span text:style-name="Fuente_20_de_20_párrafo_20_predeter."><text:span text:style-name="T3"><text:s text:c="3"/>Destacan la imaginación como rasgo protector y entienden que la vivencia no será necesariamente traumática para nuestra infancia <text:s text:c="3"/></text:span></text:span></text:p>
        </text:list-item>
        <text:list-item>
          <text:p text:style-name="P17"><text:span text:style-name="Fuente_20_de_20_párrafo_20_predeter."><text:span text:style-name="T3"><text:s/>Los especialistas temen que la actual falta de estructura en la vida cotidiana de los/las menores </text:span></text:span><text:span text:style-name="Fuente_20_de_20_párrafo_20_predeter."><text:span text:style-name="T4">pueda desembocar en </text:span></text:span><text:span text:style-name="Fuente_20_de_20_párrafo_20_predeter."><text:span text:style-name="T3">confusión o desmotivación</text:span></text:span></text:p>
          <text:p text:style-name="P18"/>
        </text:list-item>
      </text:list>
      <text:p text:style-name="P7"><text:span text:style-name="Fuente_20_de_20_párrafo_20_predeter."><text:span text:style-name="T5">València (</text:span></text:span><text:span text:style-name="Fuente_20_de_20_párrafo_20_predeter."><text:span text:style-name="T9">19</text:span></text:span><text:span text:style-name="Fuente_20_de_20_párrafo_20_predeter."><text:span text:style-name="T6">.</text:span></text:span><text:span text:style-name="Fuente_20_de_20_párrafo_20_predeter."><text:span text:style-name="T5">0</text:span></text:span><text:span text:style-name="Fuente_20_de_20_párrafo_20_predeter."><text:span text:style-name="T8">6</text:span></text:span><text:span text:style-name="Fuente_20_de_20_párrafo_20_predeter."><text:span text:style-name="T5">.20).- </text:span></text:span><text:span text:style-name="T13">La pandemia por COVID 19 y la desescalada están afectando de forma muy diversa a los/as menores, según aprecian desde la Unidad de Salud Mental Infantil del Servicio de Psiquiatría y Psicología Clínica del Departament de Salut València-La Fe.</text:span></text:p>
      <text:p text:style-name="P12"/>
      <text:p text:style-name="P12">Durante el confinamiento estricto, los especialistas destacan la “respuesta excepcional” por parte de los menores y sus familias. Un porcentaje nada despreciable de los usuarios de salud mental infantil, comentan, “incluso mejoraron durante este periodo”. </text:p>
      <text:p text:style-name="P12"/>
      <text:p text:style-name="P9"><text:span text:style-name="T13">“Probablemente, estas respuestas positivas hayan estado condicionadas con el reeencuentro</text:span><text:span text:style-name="T17"> con los padres previamente ausentes por trabajo, la disminución de la presión por las tareas escolares y extraescolares, más tiempo para jugar... Desgraciadamente, no ha sido así para los niños con situaciones sociales más desfavorables”, explica Inma</text:span><text:span text:style-name="T18">cula</text:span><text:span text:style-name="T21">da </text:span><text:span text:style-name="T17">Marcos, coordinadora de la Unidad de Salud Mental Infanto-Juvenil Miguel Servet .</text:span></text:p>
      <text:p text:style-name="P12"/>
      <text:p text:style-name="P11"><text:span text:style-name="T13">En estos buenos resultados, </text:span><text:span text:style-name="T16">para Miguel Ángel Vázquez, coordinador de Psicología Clínica en La Fe, </text:span><text:span text:style-name="T13">“han tenido un papel protagonista la edad, la fantasía y la imaginación propias de los/as menores, rasgos protectores que les permiten asumir con mayor naturalidad situaciones extraordinarias”. </text:span></text:p>
      <text:p text:style-name="P12"><text:soft-page-break/></text:p>
      <text:p text:style-name="P9"><text:span text:style-name="T13">En cambio, en la etapa actual de desconfinamiento, </text:span><text:span text:style-name="T17">los/las especialistas observan que “algunos menores no entienden que puedan salir al parque pero no puedan acercarse a otros niños, ni intercambiar objetos o subir a los columpios”, en palabras de Marcos. </text:span></text:p>
      <text:p text:style-name="P13"/>
      <text:p text:style-name="P13">Limitaciones de esta índole pueden derivar en que algunos/as menores prefieran volver a casa y no salir: “En edades superiores, los niños/as entienden mejor las normas de la desescalada y aprecian los paseos y sus posibilidades, pero encontramos que hay algunos/as que manifiestan ansiedad, miedo al contagio o a salir a la calle y/o insomnio entre otros”. </text:p>
      <text:p text:style-name="P13"/>
      <text:p text:style-name="P9"><text:span text:style-name="T17">El desencanto es </text:span><text:span text:style-name="T21">similar </text:span><text:span text:style-name="T17">al que experimentan las personas adultas: “Actualmente, estamos observando en la población general los efectos del desgaste por el tiempo transcurrido y la frustración de las expectativas de normalización”, comentan.</text:span></text:p>
      <text:p text:style-name="P13"/>
      <text:p text:style-name="P9"><text:span text:style-name="T17">En este sentido, los/las profesionales de la </text:span><text:span text:style-name="T13">Unidad de Salud Mental Infantil del Servicio de Psiquiatría y Psicología Clínica del Departament de Salut València-La Fe</text:span><text:span text:style-name="T17"> apuntan que la desescalada se ha centrado sobre todo en la vuelta a la normalidad progresiva de la vida de los adultos (laboral, social, deportes...) y, en cambio, no se ha puesto tanto hincapié en las áreas relacionadas con los menores. </text:span></text:p>
      <text:p text:style-name="P13"/>
      <text:p text:style-name="P10"><text:span text:style-name="T17">Para despejar incógnitas, </text:span><text:span text:style-name="T19">según adelanta Nuria Yañez, psiquiatra,</text:span><text:span text:style-name="T17"> el equipo <text:s/>prevé </text:span><text:span text:style-name="T19">colaborar</text:span><text:span text:style-name="T17"> con el grupo de investigación de Perinatología del Instituto de Investigación Sanitaria Hospital La Fe en</text:span><text:span text:style-name="T18"> </text:span><text:span text:style-name="T17">un estudio para valorar el impacto de la pandemia en menores con trastornos del neurodesarrollo </text:span><text:span text:style-name="T19">liderado por el también psiquiatra</text:span><text:span text:style-name="T20"> Pablo Navalón</text:span><text:span text:style-name="T17">.</text:span></text:p>
      <text:p text:style-name="P13"/>
      <text:p text:style-name="P9"><text:span text:style-name="T13">Con todo, advierten, no toda experiencia inédita, restrictiva o dolorosa como la que vivimos se convierte necesariamente en traumática, se tienen que dar ciertas condiciones: “El trauma va unido a la experiencia de amenaza, impotencia y angustia. Se produce cuando un acontecimiento desborda todos los recursos de la persona para integrarlo y gestionarlo”, aclara Ángel Carrasco, <text:s/></text:span><text:span text:style-name="T14">p</text:span><text:span text:style-name="T13">sicólogo especialista en </text:span><text:span text:style-name="T15">la </text:span><text:span text:style-name="T14">Unidad de Salud Mental Infanto-Juvenil </text:span><text:span text:style-name="T15">d</text:span><text:span text:style-name="T14">e Catarroja</text:span><text:span text:style-name="T13">.</text:span></text:p>
      <text:p text:style-name="P12"/>
      <text:p text:style-name="P9"><text:soft-page-break/><text:span text:style-name="T13">Por este motivo, los especialistas puntualizan que habría que valorar la situación previa de cada niño o niña y su vulnerabilidad, y auguran que “algunos/as niños/as saldrán fortalecidos de la experiencia y otros/as necesitarán ayuda”. “Un malestar por una situación estresante –prosigue </text:span><text:span text:style-name="T14">Carrasco</text:span><text:span text:style-name="T13">- no es lo mismo que un trastorno mental. Una intervención psicológica/psiquiátrica será pertinente si los síntomas son graves, perduran en el tiempo o impactan en la vida del niño/a de un modo notable”.</text:span></text:p>
      <text:p text:style-name="P12"/>
      <text:p text:style-name="P12"><text:s/></text:p>
      <text:p text:style-name="P12"/>
      <text:p text:style-name="P14"><text:page-number text:select-page="current">3</text:page-number></text:p>
      <text:p text:style-name="P4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swiss" style:font-pitch="variable" fo:font-size="10pt" fo:language="es" fo:country="ES" style:font-name-asian="MS Mincho" style:font-family-asian="'MS Mincho'" style:font-family-generic-asian="swiss" style:font-pitch-asian="variable" style:font-size-asian="10pt" style:language-asian="es" style:country-asian="ES" style:font-name-complex="Cambria" style:font-family-complex="Cambri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language="es" fo:country="ES" style:font-name-complex="Times New Roman1" style:font-family-complex="'Times New Roman'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Encabezado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1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2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OSARIO ROS NAVARRET</meta:initial-creator>
    <meta:creation-date>2020-04-16T07:32:00Z</meta:creation-date>
    <dc:date>2020-06-19T08:41:29.026000000</dc:date>
    <meta:editing-cycles>45</meta:editing-cycles>
    <meta:editing-duration>PT15H5M39S</meta:editing-duration>
    <meta:document-statistic meta:table-count="0" meta:image-count="2" meta:object-count="0" meta:page-count="3" meta:paragraph-count="19" meta:word-count="632" meta:character-count="4200" meta:non-whitespace-character-count="3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UN3YVSVC/La%20Fe%20facilita%20la%20conexión%20de%20las%20familias%20con%20sus%20recién%20nacidos%20ingresados%20vía%20Tablet.odt/Normal"/>
  </office:meta>
</office:document-meta>
</file>