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7A6AC000002FA000007A4BE5172C22D11CB99.emf" manifest:media-type="image/x-emf"/>
  <manifest:file-entry manifest:full-path="Pictures/100002010000001D0000004AE2B8D666C6C05D80.png" manifest:media-type="image/png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Header">
      <style:paragraph-properties fo:margin-left="-2.501cm" fo:margin-right="1.501cm" fo:text-indent="0cm" style:auto-text-indent="false"/>
      <style:text-properties officeooo:rsid="0020925c" officeooo:paragraph-rsid="0020925c"/>
    </style:style>
    <style:style style:name="P4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6" style:family="paragraph" style:parent-style-name="Header">
      <style:paragraph-properties fo:text-align="justify" style:justify-single-word="false"/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7" style:family="paragraph" style:parent-style-name="p1">
      <style:paragraph-properties fo:text-align="justify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8" style:family="paragraph" style:parent-style-name="p1">
      <style:paragraph-properties fo:text-align="justify" style:justify-single-word="false"/>
      <style:text-properties style:font-name="Times New Roman" fo:font-size="12pt" fo:font-weight="normal" officeooo:paragraph-rsid="0026ddc6" style:font-size-asian="12pt" style:language-asian="en" style:country-asian="US" style:font-weight-asian="normal" style:font-name-complex="Times New Roman1" style:font-size-complex="12pt" style:font-weight-complex="normal"/>
    </style:style>
    <style:style style:name="P9" style:family="paragraph" style:parent-style-name="p1">
      <style:paragraph-properties fo:text-align="justify" style:justify-single-word="false"/>
      <style:text-properties style:font-name="Times New Roman" fo:font-size="12pt" fo:font-weight="normal" officeooo:rsid="0026ddc6" officeooo:paragraph-rsid="0026ddc6" style:font-size-asian="12pt" style:language-asian="en" style:country-asian="US" style:font-weight-asian="normal" style:font-name-complex="Times New Roman1" style:font-size-complex="12pt" style:font-weight-complex="normal"/>
    </style:style>
    <style:style style:name="P10" style:family="paragraph" style:parent-style-name="p1">
      <style:paragraph-properties fo:text-align="justify" style:justify-single-word="false"/>
      <style:text-properties style:font-name="Times New Roman" fo:font-size="12pt" fo:font-weight="normal" officeooo:rsid="00226951" style:font-size-asian="12pt" style:language-asian="en" style:country-asian="US" style:font-weight-asian="normal" style:font-name-complex="Times New Roman1" style:font-size-complex="12pt" style:font-weight-complex="normal"/>
    </style:style>
    <style:style style:name="P11" style:family="paragraph" style:parent-style-name="p1">
      <style:paragraph-properties fo:text-align="justify" style:justify-single-word="false"/>
    </style:style>
    <style:style style:name="P12" style:family="paragraph" style:parent-style-name="p1">
      <style:paragraph-properties fo:text-align="justify" style:justify-single-word="false"/>
      <style:text-properties officeooo:paragraph-rsid="00244a4f"/>
    </style:style>
    <style:style style:name="P13" style:family="paragraph" style:parent-style-name="p1">
      <style:paragraph-properties fo:text-align="justify" style:justify-single-word="false"/>
      <style:text-properties officeooo:paragraph-rsid="0025ef45"/>
    </style:style>
    <style:style style:name="P14" style:family="paragraph" style:parent-style-name="p1">
      <style:paragraph-properties fo:text-align="justify" style:justify-single-word="false"/>
      <style:text-properties officeooo:paragraph-rsid="0026ddc6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Header" style:list-style-name="L1">
      <style:paragraph-properties fo:text-align="justify" style:justify-single-word="false"/>
      <style:text-properties officeooo:paragraph-rsid="0012f22f"/>
    </style:style>
    <style:style style:name="P18" style:family="paragraph" style:parent-style-name="Header" style:list-style-name="L1">
      <style:paragraph-properties fo:text-align="justify" style:justify-single-word="false"/>
      <style:text-properties style:font-name="Times New Roman" fo:font-size="12pt" fo:font-style="normal" officeooo:paragraph-rsid="0026ddc6" style:font-size-asian="12pt" style:language-asian="en" style:country-asian="US" style:font-style-asian="normal" style:font-name-complex="Times New Roman1" style:font-size-complex="12pt" style:font-style-complex="normal"/>
    </style:style>
    <style:style style:name="P19" style:family="paragraph" style:parent-style-name="Header" style:list-style-name="L1">
      <style:paragraph-properties fo:text-align="justify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20" style:family="paragraph" style:parent-style-name="Header" style:master-page-name="First_20_Page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officeooo:rsid="0012f22f" style:font-size-asian="12pt" style:language-asian="en" style:country-asian="US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2a20e9" style:font-size-asian="12pt" style:language-asian="en" style:country-asian="US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14b618" style:font-size-asian="12pt" style:language-asian="en" style:country-asian="US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166830" style:font-size-asian="12pt" style:language-asian="en" style:country-asian="US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fo:font-weight="normal" officeooo:rsid="001870cc" style:font-size-asian="12pt" style:language-asian="en" style:country-asian="US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officeooo:rsid="001bd079" style:font-size-asian="12pt" style:language-asian="en" style:country-asian="US" style:font-weight-asian="normal" style:font-name-complex="Times New Roman1" style:font-size-complex="12pt" style:font-weight-complex="normal"/>
    </style:style>
    <style:style style:name="T10" style:family="text">
      <style:text-properties style:font-name="Times New Roman" fo:font-size="12pt" fo:font-weight="normal" officeooo:rsid="001beff7" style:font-size-asian="12pt" style:language-asian="en" style:country-asian="US" style:font-weight-asian="normal" style:font-name-complex="Times New Roman1" style:font-size-complex="12pt" style:font-weight-complex="normal"/>
    </style:style>
    <style:style style:name="T11" style:family="text">
      <style:text-properties style:font-name="Times New Roman" fo:font-size="12pt" fo:font-weight="normal" officeooo:rsid="001eb0d5" style:font-size-asian="12pt" style:language-asian="en" style:country-asian="US" style:font-weight-asian="normal" style:font-name-complex="Times New Roman1" style:font-size-complex="12pt" style:font-weight-complex="normal"/>
    </style:style>
    <style:style style:name="T12" style:family="text">
      <style:text-properties style:font-name="Times New Roman" fo:font-size="12pt" fo:font-weight="normal" officeooo:rsid="00212349" style:font-size-asian="12pt" style:language-asian="en" style:country-asian="US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226951" style:font-size-asian="12pt" style:language-asian="en" style:country-asian="US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officeooo:rsid="00244a4f" style:font-size-asian="12pt" style:language-asian="en" style:country-asian="US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" fo:font-size="12pt" fo:font-weight="normal" officeooo:rsid="0025ef45" style:font-size-asian="12pt" style:language-asian="en" style:country-asian="US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" fo:font-size="12pt" fo:font-weight="normal" officeooo:rsid="0026ddc6" style:font-size-asian="12pt" style:language-asian="en" style:country-asian="US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2a20e9" style:font-size-asian="12pt" style:language-asian="en" style:country-asian="US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style="italic" fo:font-weight="normal" style:font-size-asian="12pt" style:language-asian="en" style:country-asian="US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20" style:family="text">
      <style:text-properties style:font-name="Times New Roman" fo:font-size="17pt" fo:font-weight="bold" fo:background-color="#ffffff" loext:char-shading-value="0" style:font-size-asian="17pt" style:language-asian="en" style:country-asian="US" style:font-weight-asian="bold" style:font-name-complex="Times New Roman1" style:font-size-complex="17pt" style:font-weight-complex="bold"/>
    </style:style>
    <style:style style:name="T21" style:family="text">
      <style:text-properties style:font-name="Times New Roman" fo:font-size="17pt" fo:font-weight="bold" officeooo:rsid="001d233e" fo:background-color="#ffffff" loext:char-shading-value="0" style:font-size-asian="17pt" style:language-asian="en" style:country-asian="US" style:font-weight-asian="bold" style:font-name-complex="Times New Roman1" style:font-size-complex="17pt" style:font-weight-complex="bold"/>
    </style:style>
    <style:style style:name="T22" style:family="text">
      <style:text-properties style:font-name="Times New Roman" fo:font-size="17pt" fo:font-weight="bold" officeooo:rsid="00212349" fo:background-color="#ffffff" loext:char-shading-value="0" style:font-size-asian="17pt" style:language-asian="en" style:country-asian="US" style:font-weight-asian="bold" style:font-name-complex="Times New Roman1" style:font-size-complex="17pt" style:font-weight-complex="bold"/>
    </style:style>
    <style:style style:name="T23" style:family="text">
      <style:text-properties style:font-name="Times New Roman" fo:font-size="17pt" fo:language="es" fo:country="ES" fo:font-weight="bold" officeooo:rsid="00212349" style:letter-kerning="true" fo:background-color="#ffffff" loext:char-shading-value="0" style:font-name-asian="Calibri1" style:font-size-asian="17pt" style:language-asian="en" style:country-asian="US" style:font-weight-asian="bold" style:font-name-complex="Times New Roman1" style:font-size-complex="17pt" style:language-complex="ar" style:country-complex="SA" style:font-weight-complex="bold"/>
    </style:style>
    <style:style style:name="T24" style:family="text">
      <style:text-properties officeooo:rsid="001a1573"/>
    </style:style>
    <style:style style:name="T25" style:family="text">
      <style:text-properties officeooo:rsid="0012f22f"/>
    </style:style>
    <style:style style:name="T26" style:family="text">
      <style:text-properties officeooo:rsid="001bd079"/>
    </style:style>
    <style:style style:name="T27" style:family="text">
      <style:text-properties officeooo:rsid="00212349"/>
    </style:style>
    <style:style style:name="T28" style:family="text">
      <style:text-properties officeooo:rsid="00226951"/>
    </style:style>
    <style:style style:name="T29" style:family="text">
      <style:text-properties officeooo:rsid="00244a4f"/>
    </style:style>
    <style:style style:name="T30" style:family="text">
      <style:text-properties officeooo:rsid="002a20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2">Ciencia </text:span><text:span text:style-name="T5">básica</text:span></text:p>
      <text:p text:style-name="P6"/>
      <text:p text:style-name="P16"><text:span text:style-name="T21">La Fe, INCLIVA y </text:span><text:span text:style-name="T23">UV</text:span><text:span text:style-name="T20"> participan en </text:span><text:span text:style-name="T22">una investigación internacional </text:span><text:span text:style-name="T23">para desarrollar</text:span><text:span text:style-name="T20"> un </text:span><text:span text:style-name="T23">fármaco</text:span><text:span text:style-name="T20"> contra enfermedades autoinmunes</text:span></text:p>
      <text:p text:style-name="P15"/>
      <text:p text:style-name="P5"/>
      <text:list xml:id="list329009168" text:style-name="L1">
        <text:list-item>
          <text:p text:style-name="P17"><text:span text:style-name="T1">El descubrimiento se acaba de publicar en la revista </text:span><text:span text:style-name="T19">Nature Chemical Biology </text:span></text:p>
        </text:list-item>
        <text:list-item>
          <text:p text:style-name="P18"><text:span text:style-name="T25">Se estudiar</text:span><text:span text:style-name="T26">á</text:span> también si <text:span text:style-name="T27">ayuda </text:span><text:span text:style-name="T28">en casos graves</text:span> <text:span text:style-name="T28">de</text:span> infección <text:span text:style-name="T29">por </text:span><text:span text:style-name="T27">COVID</text:span></text:p>
          <text:p text:style-name="P19"/>
          <text:p text:style-name="P19"/>
        </text:list-item>
      </text:list>
      <text:p text:style-name="P11"><text:span text:style-name="T2">València (</text:span><text:span text:style-name="T4">25</text:span><text:span text:style-name="T2">.0</text:span><text:span text:style-name="T3">6</text:span><text:span text:style-name="T2">.</text:span><text:span text:style-name="T3">20</text:span><text:span text:style-name="T2">). </text:span><text:span text:style-name="T9">El</text:span><text:span text:style-name="T5"> Instituto de Investigación Sanitaria </text:span><text:span text:style-name="T10">del</text:span><text:span text:style-name="T5"> Hospital La Fe, la Universitat de València y el Instituto de Investigación Sanitaria INCLIVA han participado en una investigación internacional para desarrollar un fármaco contra enfermedades </text:span><text:span text:style-name="T12">en las que el propio sistema inmunitario ataca al organismo</text:span><text:span text:style-name="T5">. El descubrimiento se acaba de publicar en la revista </text:span><text:span text:style-name="T18">Nature Chemical Biology, </text:span><text:span text:style-name="T5">la más prestigiosa de su campo. </text:span></text:p>
      <text:p text:style-name="P7"/>
      <text:p text:style-name="P8"><text:span text:style-name="T5">Los primeros autores del artículo son Jon Ghergurovich, </text:span><text:span text:style-name="T24">de la Universidad de Princeton, </text:span><text:span text:style-name="T5">y Juan Carlos García Cañaveras, investigador del IIS La Fe y también investigador visitante en Princeton gracias a una beca Marie Sklodowska-Curie Global Fellowship financiada por la Unión Europea.</text:span></text:p>
      <text:p text:style-name="P7"/>
      <text:p text:style-name="P12"><text:span text:style-name="T16">La investigación </text:span><text:span text:style-name="T5">repasa cómo nuestro organismo es capaz de emplear la energía que se produce en el interior de las células gracias a </text:span><text:span text:style-name="T13">una</text:span><text:span text:style-name="T5"> enzima </text:span><text:span text:style-name="T13">clave (proteína)</text:span><text:span text:style-name="T5">.</text:span></text:p>
      <text:p text:style-name="P7"/>
      <text:p text:style-name="P11"><text:span text:style-name="T16">C</text:span><text:span text:style-name="T5">uando </text:span><text:span text:style-name="T13">esa enzima </text:span><text:span text:style-name="T5">no está o su actividad se reduce, el cuerpo humano </text:span><text:span text:style-name="T15">suele buscar</text:span><text:span text:style-name="T5"> vías alternativas para </text:span><text:span text:style-name="T16">conseguir</text:span><text:span text:style-name="T5"> energí</text:span><text:span text:style-name="T15">a </text:span><text:span text:style-name="T16">(entendida en sentido amplio)</text:span><text:span text:style-name="T15">. </text:span><text:span text:style-name="T14">Sin embargo, </text:span><text:span text:style-name="T11">el equipo</text:span><text:span text:style-name="T5"> investigador </text:span><text:span text:style-name="T14">aplicó</text:span><text:span text:style-name="T5"> el inhibidor más ampliamente utilizado para </text:span><text:span text:style-name="T13">esa</text:span><text:span text:style-name="T5"> enzima y </text:span><text:span text:style-name="T14">descubrió </text:span><text:span text:style-name="T5">que no era capaz de disminuir </text:span><text:span text:style-name="T13">su</text:span><text:span text:style-name="T5"> actividad en las células. Sí logró hacerlo, en cambio, un compuesto desarrollado por ellos.</text:span></text:p>
      <text:p text:style-name="P7"/>
      <text:p text:style-name="P11"><text:span text:style-name="T5">El siguiente paso fue testar este </text:span><text:span text:style-name="T14">compuesto </text:span><text:span text:style-name="T5">inhibidor frente a </text:span><text:span text:style-name="T13">diferentes tipos de células</text:span><text:span text:style-name="T5">, incluyendo normales </text:span><text:span text:style-name="T16">y cancerosas</text:span><text:span text:style-name="T5">. </text:span><text:span text:style-name="T16">Se</text:span><text:span text:style-name="T5"> </text:span><text:span text:style-name="T16">evidenció </text:span><text:span text:style-name="T5">entonces que solo tenía consecuencias en el caso de los linfocitos T, unas células especializadas </text:span><text:soft-page-break/><text:span text:style-name="T5">del sistema inmune que desempeñan un papel central en la defensa contra virus y células cancerosas/tumorales, pero cuya actividad incontrolada puede dar lugar a </text:span><text:span text:style-name="T13">patologías en las que el sistema defensivo de la persona ataca a</text:span><text:span text:style-name="T16">l</text:span><text:span text:style-name="T13"> propio organismo (enfermedades autoinmunes)</text:span><text:span text:style-name="T5">.</text:span></text:p>
      <text:p text:style-name="P7"/>
      <text:p text:style-name="P14"><text:span text:style-name="T5">Si bien el compuesto desarrollado, </text:span><text:span text:style-name="T16">por ahora, </text:span><text:span text:style-name="T5">solamente es efectivo en células </text:span><text:span text:style-name="T14">de</text:span><text:span text:style-name="T13"> laboratorio</text:span><text:span text:style-name="T18">,</text:span><text:span text:style-name="T5"> este estudio con participación valenciana apunta hacia que podría ser una alternativa terapéutica a explorar en el futuro desarrollo de tratamientos frente a las enfermedades autoinmunes. </text:span></text:p>
      <text:p text:style-name="P9"/>
      <text:p text:style-name="P14"><text:span text:style-name="T16">También se estudiará si sirve para </text:span><text:span text:style-name="T5">controlar respuestas </text:span><text:span text:style-name="T17">exacerbadas</text:span><text:span text:style-name="T16"> del sistema inmunológico</text:span><text:span text:style-name="T5"> como l</text:span><text:span text:style-name="T16">a</text:span><text:span text:style-name="T5">s observadas en tratamientos con CAR-T o en </text:span><text:span text:style-name="T13">casos graves de </text:span><text:span text:style-name="T5">infección </text:span><text:span text:style-name="T13">por COVID 19.</text:span></text:p>
      <text:p text:style-name="P10"/>
      <text:p text:style-name="P13"><text:span text:style-name="T16">El t</text:span><text:span text:style-name="T5">rabajo se enmarca en un proyecto liderado por el Prof. Dr. Joshua D. Rabinowitz, de la Universidad de Princeton, y en el que participan, entre otros, </text:span><text:span text:style-name="T6">Agustín Lahoz, responsable de la Unidad de Biomarcadores y Medicina de Precisión en </text:span><text:span text:style-name="T5">el Instituto de Investigación Sanitaria Hospital La Fe (IIS La Fe), </text:span><text:span text:style-name="T8">Marta Piqueras-Nebot, también del IIS La Fe;</text:span><text:span text:style-name="T5"> </text:span><text:span text:style-name="T8">y </text:span><text:span text:style-name="T5">Mari Carmen Gómez Cabrera, Catedrática del Departamento de Fisiología </text:span><text:span text:style-name="T6">de la </text:span><text:span text:style-name="T5">Facultad de Medicina </text:span><text:span text:style-name="T6">de </text:span><text:span text:style-name="T5">la Universitat de València </text:span><text:span text:style-name="T7">y coordinadora del Grupo de Investigación en Ejercicio, Nutrición y Estilo de Vida Saludable, del Instituto de Investigación Sanitaria INCLIVA, del Hospital Clínico de Val</text:span><text:span text:style-name="T11">è</text:span><text:span text:style-name="T7">nc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Calibri" fo:font-family="Calibri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language-asian="es" style:country-asian="ES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officeooo:rsid="0020925c" officeooo:paragraph-rsid="0020925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1007A6AC000002FA000007A4BE5172C22D11CB99.emf" xlink:type="simple" xlink:show="embed" xlink:actuate="onLoad" loext:mime-type="image/x-emf"/><draw:image xlink:href="Pictures/100002010000001D0000004AE2B8D666C6C05D80.png" xlink:type="simple" xlink:show="embed" xlink:actuate="onLoad" loext:mime-type="image/png"/></draw:frame></text:p>
        <text:p text:style-name="Header"/>
      </style:header>
      <style:footer>
        <text:p text:style-name="MP2"><draw:frame draw:style-name="Mfr2" draw:name="Image4" text:anchor-type="paragraph" svg:x="-1.147cm" svg:y="0.122cm" svg:width="13.51cm" svg:height="0.37cm" draw:z-index="1"><draw:image xlink:href="Pictures/100000000000075E000000349B2297A4F92A5F0D.jpg" xlink:type="simple" xlink:show="embed" xlink:actuate="onLoad" loext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2" draw:name="Imagen1" text:anchor-type="paragraph" svg:x="-2.484cm" svg:y="0cm" svg:width="14.503cm" svg:height="2.355cm" draw:z-index="2"><draw:image xlink:href="Pictures/10000000000006B100000116B8341FB322910000.jpg" xlink:type="simple" xlink:show="embed" xlink:actuate="onLoad" loext:mime-type="image/jpeg"/></draw:frame></text:p>
        <text:p text:style-name="MP3"/>
        <text:p text:style-name="MP4">resp</text:p>
      </style:header>
      <style:footer>
        <text:p text:style-name="Footer"><text:page-number text:select-page="current">1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5</meta:editing-cycles>
    <meta:print-date>2020-06-17T12:35:54.128000000</meta:print-date>
    <meta:creation-date>2018-02-22T10:02:43.669000000</meta:creation-date>
    <dc:date>2020-06-23T10:08:40.049000000</dc:date>
    <meta:editing-duration>PT3H2M8S</meta:editing-duration>
    <meta:generator>LibreOffice/6.4.0.3$Windows_X86_64 LibreOffice_project/b0a288ab3d2d4774cb44b62f04d5d28733ac6df8</meta:generator>
    <meta:document-statistic meta:table-count="0" meta:image-count="3" meta:object-count="0" meta:page-count="2" meta:paragraph-count="19" meta:word-count="489" meta:character-count="3188" meta:non-whitespace-character-count="27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