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0" svg:font-family="0" style:font-family-generic="system"/>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MS Mincho" svg:font-family="'MS Mincho'"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ext-properties fo:color="#000000" style:font-name="Times New Roman" fo:font-size="12pt" style:font-size-asian="12pt" style:font-name-complex="Times New Roman" style:font-size-complex="12pt"/>
    </style:style>
    <style:style style:name="P6" style:family="paragraph" style:parent-style-name="Standard">
      <style:paragraph-properties fo:line-height="115%" fo:text-align="justify"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7" style:family="paragraph" style:parent-style-name="Normal_20__28_Web_29_">
      <style:paragraph-properties fo:line-height="115%" fo:text-align="justify" style:justify-single-word="false"/>
    </style:style>
    <style:style style:name="P8" style:family="paragraph" style:parent-style-name="Text_20_body">
      <style:text-properties fo:color="#000000" style:font-name="Times New Roman" fo:font-size="12pt" style:font-size-asian="12pt" style:font-name-complex="Times New Roman" style:font-size-complex="12pt"/>
    </style:style>
    <style:style style:name="P9" style:family="paragraph" style:parent-style-name="Standard" style:master-page-name="MPF0">
      <style:paragraph-properties fo:line-height="115%" fo:text-align="justify" style:justify-single-word="false" style:page-number="auto" fo:break-before="page"/>
      <style:text-properties fo:color="#000000" style:font-name="Times New Roman" fo:font-size="12pt" style:font-size-asian="12pt" style:font-name-complex="Times New Roman" style:font-size-complex="12pt"/>
    </style:style>
    <style:style style:name="P10" style:family="paragraph" style:parent-style-name="Standard" style:list-style-name="WWNum1">
      <style:paragraph-properties loext:contextual-spacing="false" fo:margin-left="1.101cm" fo:margin-right="0cm" fo:margin-top="0cm" fo:margin-bottom="0.247cm" fo:line-height="120%" fo:text-align="justify" style:justify-single-word="false" fo:orphans="2" fo:widows="2" fo:hyphenation-ladder-count="no-limit" fo:text-indent="0cm" style:auto-text-indent="false" fo:background-color="transparent">
        <style:tab-stops>
          <style:tab-stop style:position="2.54cm"/>
        </style:tab-stops>
        <style:background-image/>
      </style:paragraph-properties>
      <style:text-properties fo:color="#000000" style:font-name="Times New Roman1" style:text-underline-style="solid" style:text-underline-width="auto" style:text-underline-color="font-color" fo:background-color="#ffffff" style:font-name-complex="Times New Roman1" fo:hyphenate="false" fo:hyphenation-remain-char-count="0" fo:hyphenation-push-char-count="0"/>
    </style:style>
    <style:style style:name="P11" style:family="paragraph" style:parent-style-name="Normal_20__28_Web_29_" style:list-style-name="WWNum1">
      <style:paragraph-properties loext:contextual-spacing="false" fo:margin-left="1.27cm" fo:margin-right="0cm" fo:margin-top="0cm" fo:margin-bottom="0cm" style:line-height-at-least="0.508cm" fo:text-align="start" style:justify-single-word="false" fo:text-indent="0cm" style:auto-text-indent="false" style:writing-mode="lr-tb"/>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style:language-asian="es" style:country-asian="ES"/>
    </style:style>
    <style:style style:name="T3" style:family="text">
      <style:text-properties fo:color="#000000" style:font-name="Times New Roman1" fo:font-weight="bold" fo:background-color="#ffffff" style:font-weight-asian="bold" style:font-name-complex="Times New Roman1" loext:char-shading-value="0"/>
    </style:style>
    <style:style style:name="T4" style:family="text">
      <style:text-properties fo:color="#000000" style:font-name="Times New Roman1" fo:font-size="17pt" fo:font-weight="bold" fo:background-color="#ffffff" style:font-size-asian="17pt" style:font-weight-asian="bold" style:font-name-complex="Times" style:font-size-complex="17pt" style:font-weight-complex="bold" loext:char-shading-value="0"/>
    </style:style>
    <style:style style:name="T5" style:family="text">
      <style:text-properties fo:color="#000000" style:font-name="Times New Roman1" fo:font-size="12pt" fo:font-weight="bold" fo:background-color="#ffffff" style:font-size-asian="10.5pt" style:font-weight-asian="bold" style:font-name-complex="Times" style:font-size-complex="12pt" style:font-weight-complex="bold" loext:char-shading-value="0"/>
    </style:style>
    <style:style style:name="T6" style:family="text">
      <style:text-properties fo:color="#000000" style:font-name="Times New Roman" fo:font-size="12pt" style:font-size-asian="12pt" style:font-name-complex="Times New Roman" style:font-size-complex="12pt"/>
    </style:style>
    <style:style style:name="T7" style:family="text">
      <style:text-properties fo:color="#000000" style:font-name="Times New Roman" fo:font-size="12pt" fo:language="es" fo:country="ES" fo:background-color="#ffffff" style:font-size-asian="12pt" style:font-name-complex="Times New Roman1" style:font-size-complex="12pt" loext:char-shading-value="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ía Mundial de la Alergia</text:p>
      <text:p text:style-name="P7"><text:span text:style-name="Fuente_20_de_20_párrafo_20_predeter."><text:span text:style-name="T5"/></text:span></text:p>
      <text:p text:style-name="P7"><text:span text:style-name="Fuente_20_de_20_párrafo_20_predeter."><text:span text:style-name="T4">El Servicio de Alergia de La Fe atiende más de 2.000 consultas durante los meses de la pandemia</text:span></text:span></text:p>
      <text:list xml:id="list998406400105057608" text:style-name="WWNum1">
        <text:list-item>
          <text:p text:style-name="P11"><text:span text:style-name="Fuente_20_de_20_párrafo_20_predeter."><text:span text:style-name="T7"><text:s/>La Comunitat Valenciana registra un incremento del 9,6% en pacientes con algún tipo de alergia</text:span></text:span></text:p>
        </text:list-item>
        <text:list-item>
          <text:p text:style-name="P11"><text:span text:style-name="Fuente_20_de_20_párrafo_20_predeter."><text:span text:style-name="T7">La</text:span></text:span><text:span text:style-name="Fuente_20_de_20_párrafo_20_predeter."><text:span text:style-name="T7">s </text:span></text:span><text:span text:style-name="Fuente_20_de_20_párrafo_20_predeter."><text:span text:style-name="T7">alergias </text:span></text:span><text:span text:style-name="Fuente_20_de_20_párrafo_20_predeter."><text:span text:style-name="T7">más frecuentes</text:span></text:span><text:span text:style-name="Fuente_20_de_20_párrafo_20_predeter."><text:span text:style-name="T7"> </text:span></text:span><text:span text:style-name="Fuente_20_de_20_párrafo_20_predeter."><text:span text:style-name="T7">son aquellas ocasionadas por alérgenos aéreos, seguidas de alergias a medicamentos o a ciertos alimentos</text:span></text:span></text:p>
          <text:p text:style-name="P10"/>
        </text:list-item>
      </text:list>
      <text:p text:style-name="P4"><text:span text:style-name="Fuente_20_de_20_párrafo_20_predeter."><text:span text:style-name="T3">València (</text:span></text:span><text:span text:style-name="Fuente_20_de_20_párrafo_20_predeter."><text:span text:style-name="T3">8</text:span></text:span><text:span text:style-name="Fuente_20_de_20_párrafo_20_predeter."><text:span text:style-name="T3">.0</text:span></text:span><text:span text:style-name="Fuente_20_de_20_párrafo_20_predeter."><text:span text:style-name="T3">7</text:span></text:span><text:span text:style-name="Fuente_20_de_20_párrafo_20_predeter."><text:span text:style-name="T3">.20).- </text:span></text:span><text:span text:style-name="T6">La </text:span><text:span text:style-name="T6">Co</text:span><text:span text:style-name="T6">munitat Valenciana ha registrado durante el año 2019 un incremento del </text:span><text:span text:style-name="T6">9’6</text:span><text:span text:style-name="T6">% en el número de pacientes que asiste a las consultas de </text:span><text:span text:style-name="T6">los centros de sal</text:span><text:span text:style-name="T6">ud</text:span><text:span text:style-name="T6"> tras haber desarrollado algún tipo de alergia.</text:span></text:p>
      <text:p text:style-name="P5"/>
      <text:p text:style-name="P4"><text:span text:style-name="T6">Las alergias cada vez son más comunes entre la población, principalmente las ocasionadas por alérgenos aéreos, </text:span><text:span text:style-name="T6">y c</text:span><text:span text:style-name="T6">ada año, </text:span><text:span text:style-name="T6">e</text:span><text:span text:style-name="T6">l día 8 de julio se celebra el Día Mundial de la Alergia.</text:span></text:p>
      <text:p text:style-name="P5"/>
      <text:p text:style-name="P4"><text:span text:style-name="T6">En este sentido</text:span><text:span text:style-name="T6">, en el año 2019 se registraron en la Comunitat Valenciana 483.769 pacientes que habían desarrollado algún tipo de alergia, frente a los 441.013 pacientes notificados en el año 2018. </text:span><text:span text:style-name="T6">Además, es una patología </text:span><text:span text:style-name="T6">que desarrollan de forma más frecuente las mujeres</text:span><text:span text:style-name="T6"> (59%) </text:span><text:span text:style-name="T6">que</text:span><text:span text:style-name="T6"> los hombres (4</text:span><text:span text:style-name="T6">1</text:span><text:span text:style-name="T6">%).</text:span></text:p>
      <text:p text:style-name="P5"/>
      <text:p text:style-name="P5">Asimismo, el número de consultas realizadas en los centros de Atención Primaria también se ha incrementado un 10’48%. En 2019 se realizaron 787.906 consultas frente a las 713.155 llevadas a cabo en el año 2018.</text:p>
      <text:p text:style-name="P5"/>
      <text:p text:style-name="P4"><text:span text:style-name="T6">E</text:span><text:span text:style-name="T6">n cuanto a los tipos de alergia, 156.319 </text:span><text:span text:style-name="T6">de las consultas realizadas </text:span><text:span text:style-name="T6">han sido debido a alergias ocasionadas por un alérgeno aéreo, 23,791 por alergia a ciertos alimentos, 18.152 por alergia a algún medicamento, 7.216 debido a la picadura de algún insecto y 312.992 por alergia a otro tipo de sustancias. </text:span></text:p>
      <text:p text:style-name="P5"/>
      <text:p text:style-name="P5"><text:soft-page-break/>Por otro lado, también existen diferencias por grupos de edad. La población adulta comprendida entre los 40 y 59 años son los que registran mayor tipo de alergias (28’14%) seguido del grupo de edad de entre 60 y 79 años (24’8%) y de la población entre 20 y 39 años (19’4%). Hasta un 20% de los menores presentan manifestaciones alérgicas.</text:p>
      <text:p text:style-name="P5"/>
      <text:p text:style-name="P6">Se mantiene la actividad asistencial durante la pandemia</text:p>
      <text:p text:style-name="P5"/>
      <text:p text:style-name="P8">Durante los seis primeros meses de este año, se han atendido en la Comunitat Valenciana un total de 534.613 consultas por algún tipo de alergia, por lo que el ritmo asistencial se ha mantenido a pesar de la pandemia ocasionada por el coronavirus.</text:p>
      <text:p text:style-name="P8">De hecho, durante los meses de marzo a julio se han atendido algo más de 2.000 consultas en el Servicio de Alergia del Hospital La Fe, por lo que se ha mantenido la actividad asistencial de forma telemática o de forma presencial en aquellos casos de mayor severidad.</text:p>
      <text:p text:style-name="P8">La alergia es una patología prevalente que afecta casi a la cuarta parte de la población, por lo que la pandemia provocada por el coronavirus ha tenido un impacto directo sobre la asistencia a los pacientes alérgicos.</text:p>
      <text:p text:style-name="P8">Según ha señalado el doctor Ramón López-Salgueiro, adjunto del Servicio de Alergia del Hospital La Fe, <text:s/>“la fase más aguda y severa de la epidemia ha coincidido con la época del año en la que existe una mayor carga alergénica en el ambiente y en la que se producen la mayor parte de las reagudizaciones de los síntomas derivados de la alergia por el incremento en el ambiente de los niveles de pólenes (gramíneas, ciprés, plátano de sombra…) y de ácaros del polvo en el ámbito doméstico”.</text:p>
      <text:p text:style-name="P8">Por otro lado, “durante este tiempo se han potenciado las pruebas de diagnóstico biológico en el laboratorio (cerca de 10.000 determinaciones), lo que ha permitido limitar al máximo el tiempo que el paciente estaba en el hospital minimizando el potencial riesgo de contagio en el recinto sanitario”.</text:p>
      <text:p text:style-name="P8"><text:soft-page-break/><text:s/>Asimismo, “se han mantenido los tratamientos hospitalarios como la inmunoterapia y la administración de nuevos fármacos biológicos indicados en patologías severas como el asma grave o la urticaria crónica llegando a la administración de unas 650 dosis” ha indicado.</text:p>
      <text:p text:style-name="P8"/>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0" svg:font-family="0" style:font-family-generic="system"/>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MS Mincho" svg:font-family="'MS Mincho'"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size-asian="9pt"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size-asian="8.5pt" style:font-size-complex="8.5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abla_20_normal1" style:display-name="Tabla normal1" style:family="paragraph">
      <style:paragraph-properties loext:contextual-spacing="false" fo:margin-top="0cm" fo:margin-bottom="0.353cm" fo:line-height="115%" fo:orphans="2" fo:widows="2" fo:hyphenation-ladder-count="no-limit" style:vertical-align="auto"/>
      <style:text-properties fo:font-size="11pt" style:font-name-asian="Times New Roman1" style:font-size-asian="11pt" style:font-name-complex="Times New Roman1" style:font-size-complex="11pt"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mbria" fo:font-size="10pt" fo:language="es" fo:country="ES" style:font-name-asian="MS Mincho" style:font-size-asian="10pt" style:language-asian="es" style:country-asian="ES" style:font-name-complex="Cambria" style:font-size-complex="10pt" style:language-complex="ar" style:country-complex="SA"/>
    </style:style>
    <style:style style:name="Normal_20__28_Web_29_" style:display-name="Normal (Web)" style:family="paragraph" style:parent-style-name="Standard" style:default-outline-level="">
      <style:paragraph-properties loext:contextual-spacing="false" fo:margin-top="0.176cm" fo:margin-bottom="0.25cm" fo:line-height="120%"/>
      <style:text-properties fo:language="es" fo:country="ES" style:font-name-complex="Times New Roman"/>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0"/>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T2"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text:p text:style-name="Heading"/>
      </style:header>
      <style:footer>
        <text:p text:style-name="MP2"><draw:frame draw:style-name="Mfr1" draw:name="Image4" text:anchor-type="paragraph" svg:x="-1.147cm" svg:y="0.122cm" svg:width="13.51cm" style:rel-width="scale" svg:height="0.37cm" style:rel-height="scale" draw:z-index="2"><draw:image xlink:href="Pictures/100000000000075E00000034FB24D56A.jpg" xlink:type="simple" xlink:show="embed" xlink:actuate="onLoad"/></draw:frame><text:span text:style-name="Fuente_20_de_20_párrafo_20_predeter."><text:span text:style-name="MT1"><text:page-number text:select-page="current">3</text:page-number></text:span></text:span></text:p>
      </style:footer>
    </style:master-page>
    <style:master-page style:name="MPF0" style:page-layout-name="Mpm2" style:next-style-name="MP0">
      <style:header>
        <text:p text:style-name="MP3"/>
        <text:p text:style-name="MP3"><draw:frame draw:style-name="Mfr1" draw:name="Imagen1" text:anchor-type="paragraph" svg:x="-2.484cm" svg:y="0cm" svg:width="14.503cm" style:rel-width="scale" svg:height="2.355cm" style:rel-height="scale" draw:z-index="0"><draw:image xlink:href="Pictures/10000000000006B10000011605A57CAD.jpg" xlink:type="simple" xlink:show="embed" xlink:actuate="onLoad"/></draw:frame><text:span text:style-name="Fuente_20_de_20_párrafo_20_predeter."><text:span text:style-name="MT2"/></text:span></text:p>
        <text:p text:style-name="MP3"/>
        <text:p text:style-name="MP3"/>
      </style:header>
      <style:footer>
        <text:p text:style-name="Footer"><text:page-number text:select-page="current">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ROSARIO ROS NAVARRET</meta:initial-creator>
    <meta:creation-date>2020-04-16T07:32:00Z</meta:creation-date>
    <dc:date>2020-07-08T13:11:41.22</dc:date>
    <meta:editing-cycles>92</meta:editing-cycles>
    <meta:editing-duration>PT17H54M57S</meta:editing-duration>
    <dc:creator>Tania Mansilla Cerdán</dc:creator>
    <meta:document-statistic meta:table-count="0" meta:image-count="2" meta:object-count="0" meta:page-count="3" meta:paragraph-count="19" meta:word-count="634" meta:character-count="37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24378410C/AppData/Local/Microsoft/Windows/Temporary%20Internet%20Files/Content.Outlook/AppData/Local/Microsoft/Windows/INetCache/Content.Outlook/UN3YVSVC/La%20Fe%20facilita%20la%20conexión%20de%20las%20familias%20con%20sus%20recién%20nacidos%20ingresados%20vía%20Tablet.odt/Normal"/>
  </office:meta>
</office:document-meta>
</file>