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Roboto" svg:font-family="Robot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7" style:family="paragraph" style:parent-style-name="Normal1">
      <style:paragraph-properties fo:text-align="justify" style:justify-single-word="false"/>
      <style:text-properties officeooo:paragraph-rsid="0033a284"/>
    </style:style>
    <style:style style:name="P8" style:family="paragraph" style:parent-style-name="p1">
      <style:paragraph-properties fo:margin-top="0.201cm" fo:margin-bottom="0.201cm" loext:contextual-spacing="false" fo:text-align="justify" style:justify-single-word="false"/>
      <style:text-properties officeooo:paragraph-rsid="0034f558"/>
    </style:style>
    <style:style style:name="P9" style:family="paragraph" style:parent-style-name="p1">
      <style:paragraph-properties fo:margin-top="0.201cm" fo:margin-bottom="0.201cm" loext:contextual-spacing="false" fo:text-align="justify" style:justify-single-word="false"/>
      <style:text-properties officeooo:paragraph-rsid="0037dbb0"/>
    </style:style>
    <style:style style:name="P10" style:family="paragraph" style:parent-style-name="p1">
      <style:paragraph-properties fo:margin-top="0.201cm" fo:margin-bottom="0.201cm" loext:contextual-spacing="false" fo:text-align="justify" style:justify-single-word="false"/>
      <style:text-properties officeooo:paragraph-rsid="003cbda5"/>
    </style:style>
    <style:style style:name="P11" style:family="paragraph" style:parent-style-name="p1">
      <style:paragraph-properties fo:margin-top="0.201cm" fo:margin-bottom="0.201cm" loext:contextual-spacing="false" fo:text-align="justify" style:justify-single-word="false"/>
      <style:text-properties officeooo:paragraph-rsid="00460016"/>
    </style:style>
    <style:style style:name="P12" style:family="paragraph" style:parent-style-name="p1">
      <style:paragraph-properties fo:margin-top="0.201cm" fo:margin-bottom="0.201cm" loext:contextual-spacing="false" fo:text-align="justify" style:justify-single-word="false"/>
      <style:text-properties style:font-name="Times New Roman" fo:font-size="12pt" fo:language="es" fo:country="ES" fo:font-weight="normal" officeooo:paragraph-rsid="0033a284" style:font-size-asian="12pt" style:language-asian="en" style:country-asian="US" style:font-weight-asian="normal" style:font-name-complex="Times New Roman1" style:font-size-complex="12pt" style:font-weight-complex="normal"/>
    </style:style>
    <style:style style:name="P13" style:family="paragraph" style:parent-style-name="p1">
      <style:paragraph-properties fo:margin-top="0.201cm" fo:margin-bottom="0.201cm" loext:contextual-spacing="false" fo:text-align="justify" style:justify-single-word="false"/>
      <style:text-properties style:font-name="Times New Roman" fo:font-size="12pt" fo:language="es" fo:country="ES" fo:font-weight="normal" officeooo:paragraph-rsid="0020a2b1" style:font-size-asian="12pt" style:language-asian="en" style:country-asian="US" style:font-weight-asian="normal" style:font-name-complex="Times New Roman1" style:font-size-complex="12pt" style:font-weight-complex="normal"/>
    </style:style>
    <style:style style:name="P14" style:family="paragraph" style:parent-style-name="p1">
      <style:paragraph-properties fo:margin-top="0.201cm" fo:margin-bottom="0.201cm" loext:contextual-spacing="false" fo:text-align="justify" style:justify-single-word="false"/>
      <style:text-properties style:font-name="Times New Roman" fo:font-size="12pt" fo:language="es" fo:country="ES" fo:font-weight="normal" officeooo:rsid="0034f558" officeooo:paragraph-rsid="00460016" style:font-size-asian="12pt" style:language-asian="en" style:country-asian="US" style:font-weight-asian="normal" style:font-name-complex="Times New Roman1" style:font-size-complex="12pt" style:font-weight-complex="normal"/>
    </style:style>
    <style:style style:name="P15" style:family="paragraph" style:parent-style-name="p1">
      <style:paragraph-properties fo:margin-top="0.201cm" fo:margin-bottom="0.201cm" loext:contextual-spacing="false" fo:text-align="justify" style:justify-single-word="false"/>
      <style:text-properties style:font-name="Times New Roman" fo:font-size="12pt" fo:language="es" fo:country="ES" fo:font-weight="bold" officeooo:rsid="0034f558" officeooo:paragraph-rsid="0034f558" style:font-size-asian="12pt" style:language-asian="en" style:country-asian="US" style:font-weight-asian="bold" style:font-name-complex="Times New Roman1" style:font-size-complex="12pt" style:font-weight-complex="bold"/>
    </style:style>
    <style:style style:name="P16" style:family="paragraph" style:parent-style-name="p1">
      <style:paragraph-properties fo:margin-top="0.201cm" fo:margin-bottom="0.201cm" loext:contextual-spacing="false" fo:line-height="100%" fo:text-align="justify" style:justify-single-word="false"/>
      <style:text-properties style:font-name="Times New Roman" fo:font-size="12pt" officeooo:paragraph-rsid="0045a2ce" style:font-size-asian="12pt" style:font-size-complex="12pt"/>
    </style:style>
    <style:style style:name="P17" style:family="paragraph" style:parent-style-name="p1">
      <style:paragraph-properties fo:margin-top="0.201cm" fo:margin-bottom="0.201cm" loext:contextual-spacing="false" fo:text-align="justify" style:justify-single-word="false"/>
      <style:text-properties officeooo:rsid="00408728" officeooo:paragraph-rsid="00408728"/>
    </style:style>
    <style:style style:name="P18" style:family="paragraph" style:parent-style-name="p1">
      <style:paragraph-properties fo:margin-top="0.201cm" fo:margin-bottom="0.201cm" loext:contextual-spacing="false" fo:text-align="justify" style:justify-single-word="false"/>
      <style:text-properties fo:font-weight="bold" officeooo:rsid="00408728" officeooo:paragraph-rsid="00408728" style:font-weight-asian="bold" style:font-weight-complex="bold"/>
    </style:style>
    <style:style style:name="P19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0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officeooo:rsid="002aa54c" officeooo:paragraph-rsid="002aa54c" style:font-size-asian="12pt" style:language-asian="en" style:country-asian="US" style:font-weight-asian="normal" style:font-name-complex="Times New Roman1" style:font-size-complex="12pt" style:font-weight-complex="normal"/>
    </style:style>
    <style:style style:name="P21" style:family="paragraph" style:parent-style-name="Normal1" style:list-style-name="L1">
      <style:paragraph-properties fo:text-align="justify" style:justify-single-word="false"/>
      <style:text-properties officeooo:paragraph-rsid="003251a4"/>
    </style:style>
    <style:style style:name="P22" style:family="paragraph" style:parent-style-name="Normal1" style:list-style-name="L1">
      <style:paragraph-properties fo:text-align="justify" style:justify-single-word="false"/>
      <style:text-properties officeooo:paragraph-rsid="0033a284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bf720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f23fb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3251a4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46e051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6" style:family="text"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T7" style:family="text">
      <style:text-properties style:font-name="Times New Roman" fo:font-size="12pt" fo:language="es" fo:country="ES" officeooo:rsid="002bf720" style:font-size-asian="12pt" style:language-asian="en" style:country-asian="US" style:font-name-complex="Times New Roman1" style:font-size-complex="12pt"/>
    </style:style>
    <style:style style:name="T8" style:family="text">
      <style:text-properties style:font-name="Times New Roman" fo:font-size="12pt" fo:language="es" fo:country="ES" officeooo:rsid="003cbda5" style:font-size-asian="12pt" style:language-asian="en" style:country-asian="US" style:font-name-complex="Times New Roman1" style:font-size-complex="12pt"/>
    </style:style>
    <style:style style:name="T9" style:family="text">
      <style:text-properties style:font-name="Times New Roman" fo:font-size="12pt" fo:language="es" fo:country="ES" officeooo:rsid="0045a2ce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es" fo:country="ES" fo:font-weight="normal" officeooo:rsid="0033a284" style:font-size-asian="12pt" style:language-asian="en" style:country-asian="US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es" fo:country="ES" fo:font-weight="normal" officeooo:rsid="00343ebb" style:font-size-asian="12pt" style:language-asian="en" style:country-asian="US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language="es" fo:country="ES" fo:font-weight="normal" officeooo:rsid="0034f558" style:font-size-asian="12pt" style:language-asian="en" style:country-asian="US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es" fo:country="ES" fo:font-weight="normal" officeooo:rsid="0037dbb0" style:font-size-asian="12pt" style:language-asian="en" style:country-asian="US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language="es" fo:country="ES" fo:font-weight="normal" officeooo:rsid="0038776f" style:font-size-asian="12pt" style:language-asian="en" style:country-asian="US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language="es" fo:country="ES" fo:font-weight="normal" officeooo:rsid="003cbda5" style:font-size-asian="12pt" style:language-asian="en" style:country-asian="US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language="es" fo:country="ES" fo:font-weight="normal" officeooo:rsid="003d99a0" style:font-size-asian="12pt" style:language-asian="en" style:country-asian="US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language="es" fo:country="ES" fo:font-weight="normal" officeooo:rsid="00408728" style:font-size-asian="12pt" style:language-asian="en" style:country-asian="US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language="es" fo:country="ES" fo:font-weight="normal" officeooo:rsid="00436351" style:font-size-asian="12pt" style:language-asian="en" style:country-asian="US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language="es" fo:country="ES" fo:font-weight="normal" officeooo:rsid="0043fab2" style:font-size-asian="12pt" style:language-asian="en" style:country-asian="US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language="es" fo:country="ES" fo:font-weight="normal" officeooo:rsid="0045a2ce" style:font-size-asian="12pt" style:language-asian="en" style:country-asian="US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language="es" fo:country="ES" fo:font-weight="normal" officeooo:rsid="00460016" style:font-size-asian="12pt" style:language-asian="en" style:country-asian="US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language="es" fo:country="ES" officeooo:rsid="0033a28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fo:color="#000000" style:font-name="Times New Roman" fo:font-size="17pt" fo:language="es" fo:country="ES" fo:font-weight="bold" officeooo:rsid="0033a284" style:font-name-asian="Calibri1" style:font-size-asian="17pt" style:language-asian="en" style:country-asian="US" style:font-weight-asian="bold" style:font-name-complex="Times New Roman1" style:font-size-complex="17pt" style:language-complex="ar" style:country-complex="SA" style:font-weight-complex="bold"/>
    </style:style>
    <style:style style:name="T25" style:family="text">
      <style:text-properties fo:color="#000000" style:font-name="Times New Roman" fo:font-size="17pt" fo:language="es" fo:country="ES" fo:font-weight="bold" officeooo:rsid="0034f558" style:font-name-asian="Calibri1" style:font-size-asian="17pt" style:language-asian="en" style:country-asian="US" style:font-weight-asian="bold" style:font-name-complex="Times New Roman1" style:font-size-complex="17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Times New Roman" fo:font-size="12pt" fo:language="es" fo:country="ES" fo:font-weight="normal" officeooo:rsid="00436351" style:font-size-asian="12pt" style:language-asian="en" style:country-asian="US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Times New Roman" fo:font-size="12pt" fo:language="es" fo:country="ES" fo:font-weight="normal" officeooo:rsid="0043fab2" style:font-size-asian="12pt" style:language-asian="en" style:country-asian="US" style:font-weight-asian="normal" style:font-name-complex="Times New Roman1" style:font-size-complex="12pt" style:font-weight-complex="normal"/>
    </style:style>
    <style:style style:name="T29" style:family="text">
      <style:text-properties fo:color="#000000" fo:language="es" fo:country="ES" fo:font-weight="normal" style:language-asian="en" style:country-asian="US" style:font-weight-asian="normal" style:font-name-complex="Times New Roman1" style:font-weight-complex="normal"/>
    </style:style>
    <style:style style:name="T30" style:family="text">
      <style:text-properties fo:color="#000000" fo:language="es" fo:country="ES" fo:font-weight="normal" officeooo:rsid="0045a2ce" style:language-asian="en" style:country-asian="US" style:font-weight-asian="normal" style:font-name-complex="Times New Roman1" style:font-weight-complex="normal"/>
    </style:style>
    <style:style style:name="T31" style:family="text">
      <style:text-properties fo:color="#111111"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32" style:family="text">
      <style:text-properties fo:color="#111111" style:font-name="Times New Roman" fo:font-size="12pt" fo:language="es" fo:country="ES" fo:font-weight="normal" officeooo:rsid="0045a2ce" style:font-size-asian="12pt" style:language-asian="en" style:country-asian="US" style:font-weight-asian="normal" style:font-name-complex="Times New Roman1" style:font-size-complex="12pt" style:font-weight-complex="normal"/>
    </style:style>
    <style:style style:name="T33" style:family="text">
      <style:text-properties fo:color="#111111" style:font-name="Times New Roman" fo:font-size="12pt" fo:language="es" fo:country="ES" fo:font-weight="normal" officeooo:rsid="00460016" style:font-size-asian="12pt" style:language-asian="en" style:country-asian="US" style:font-weight-asian="normal" style:font-name-complex="Times New Roman1" style:font-size-complex="12pt" style:font-weight-complex="normal"/>
    </style:style>
    <style:style style:name="T34" style:family="text">
      <style:text-properties fo:color="#ce181e" style:font-name="Times New Roman" fo:font-size="12pt" fo:language="es" fo:country="ES" fo:font-weight="normal" officeooo:rsid="0043fab2" style:font-size-asian="12pt" style:language-asian="en" style:country-asian="US" style:font-weight-asian="normal" style:font-name-complex="Times New Roman1" style:font-size-complex="12pt" style:font-weight-complex="normal"/>
    </style:style>
    <style:style style:name="T35" style:family="text">
      <style:text-properties fo:color="#ce181e" style:font-name="Times New Roman" fo:font-size="12pt" fo:language="es" fo:country="ES" fo:font-weight="normal" officeooo:rsid="00436351" style:font-size-asian="12pt" style:language-asian="en" style:country-asian="US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ext:p text:style-name="P7"><text:span text:style-name="T24">El Hospital La Fe protagoniza el cupón de la ONCE del </text:span><text:span text:style-name="T25">próximo jueves</text:span><text:span text:style-name="T24"> 9 de julio</text:span></text:p>
      <text:p text:style-name="P6"/>
      <text:p text:style-name="P4"/>
      <text:list xml:id="list2918190477" text:style-name="L1">
        <text:list-item>
          <text:p text:style-name="P21"><text:span text:style-name="T7">E</text:span><text:span text:style-name="T23">ste cupón es el primero de una nueva serie de cupones que la ONCE ha lanzado bajo el lema ‘Tú eres importante’</text:span></text:p>
        </text:list-item>
        <text:list-item>
          <text:p text:style-name="P22"><text:span text:style-name="T10">Cinco millones y medio de cupones llevarán la imagen de este centro hospitalario</text:span><text:span text:style-name="T5"> </text:span></text:p>
          <text:p text:style-name="P23"/>
          <text:p text:style-name="P19"/>
        </text:list-item>
      </text:list>
      <text:p text:style-name="P10"><text:span text:style-name="T1">València (</text:span><text:span text:style-name="T4">02</text:span><text:span text:style-name="T1">.</text:span><text:span text:style-name="T2">0</text:span><text:span text:style-name="T3">7</text:span><text:span text:style-name="T1">.</text:span><text:span text:style-name="T2">20</text:span><text:span text:style-name="T1">). </text:span><text:span text:style-name="T10">El Hospital La Fe de Valencia protagoniza el cupón de la ONCE del </text:span><text:span text:style-name="T11">próximo </text:span><text:span text:style-name="T10">jueves, 9 de julio. </text:span><text:span text:style-name="T12">Este cupón</text:span><text:span text:style-name="T10"> correspond</text:span><text:span text:style-name="T12">e</text:span><text:span text:style-name="T10"> a </text:span><text:span text:style-name="T12">una nueva </text:span><text:span text:style-name="T10">serie </text:span><text:span text:style-name="T12">cuyo lema es </text:span><text:span text:style-name="T10">‘Tú eres importante’</text:span><text:span text:style-name="T12">que ha lanzado </text:span><text:span text:style-name="T16">esta organización que trabaja para</text:span><text:span text:style-name="Strong_20_Emphasis"><text:span text:style-name="T8"> </text:span></text:span><text:span text:style-name="Strong_20_Emphasis"><text:span text:style-name="T16">la autonomía personal y la plena integración de las personas ciegas y con deficiencia visual grave. </text:span></text:span><text:span text:style-name="T11">Una nueva serie de cupones, </text:span><text:span text:style-name="T13">que se ha presentado en este centro hospitalario </text:span><text:span text:style-name="T16">este jueves y que</text:span><text:span text:style-name="T11"> mostrará los hospitales de referencia de las 50 provincias y las dos ciudades autónomas.</text:span></text:p>
      <text:p text:style-name="P8"><text:span text:style-name="T11">El Hospital La Fe aparecerá en c</text:span><text:span text:style-name="T10">inco millones y medio de cupones </text:span><text:span text:style-name="T12">que</text:span><text:span text:style-name="T10"> llevarán la imagen de este centro hospitalario. El objetivo, </text:span><text:span text:style-name="T13">según se ha explicado en la presentación del cupón, a la que han asistido: Concha Andrés, </text:span><text:span text:style-name="T17">s</text:span><text:span text:style-name="T13">ecretaria </text:span><text:span text:style-name="T17">a</text:span><text:span text:style-name="T13">utonómica </text:span><text:span text:style-name="T17">de</text:span><text:span text:style-name="T13"> Eficiencia y Tecnología Sanitaria </text:span><text:span text:style-name="T17">de la Conselleria de Sanitat Universal i Salut Pública </text:span><text:span text:style-name="T13">; la doctora Eva Salvo, Gerente del Departament </text:span><text:span text:style-name="T18">València </text:span><text:span text:style-name="T13">La Fe, José Manuel Pichel, Delegado Territorial ONCE, <text:s/>y Eusebio Azorín, director del sector sanitario y sociosanitario de ILUNION, <text:s/></text:span><text:span text:style-name="T10"><text:s/>es difundir la labor que realizan estos centros hospitalarios para mejorar la salud de millones de personas.</text:span></text:p>
      <text:p text:style-name="P17"><text:span text:style-name="T10">La secret</text:span><text:span text:style-name="T26">aria autonómica, Concha Andrés, ha querido agradecer </text:span><text:span text:style-name="T27">que la ONCE haya puesto en valor </text:span><text:span text:style-name="T28">de esta forma “</text:span><text:span text:style-name="T27">la labor del personal que trabaja en instituciones sanitarias </text:span><text:span text:style-name="T28">y que demuestran día a día su esfuerzo, vocación y dedicación por los pacientes y que así lo han demostrado y lo siguen haciendo en esta pandemia del COVID19”.</text:span></text:p>
      <text:p text:style-name="P9"><text:span text:style-name="T18">Por su parte, l</text:span><text:span text:style-name="T14">a doctora Eva Salvo, durante la presentación ha </text:span><text:span text:style-name="T20">mostrado su agradecimiento también</text:span><text:span text:style-name="T14"> a la ONCE </text:span><text:span text:style-name="T20">por haber</text:span><text:span text:style-name="T14"> escogido el Hospital La Fe </text:span><text:span text:style-name="T15">como imagen </text:span><text:span text:style-name="T14">para el primer cupón de esta serie </text:span><text:span text:style-name="T15">ya que “ es un reconocimiento</text:span><text:span text:style-name="T14"> al gran esfuerzo y a la magnífica labor que han realizado todos y todas las </text:span><text:soft-page-break/><text:span text:style-name="T14">profesionales, tanto sanitarios como no sanitarios, en todo nuestro territorio nacional, </text:span><text:span text:style-name="T15">ante el </text:span><text:span text:style-name="T14">gran reto asistencial que ha supuesto la irrupción del COVID-19 en nuestras vidas”. </text:span></text:p>
      <text:p text:style-name="P8"><text:span text:style-name="T15">Por </text:span><text:span text:style-name="T20">otro lado</text:span><text:span text:style-name="T15">, </text:span><text:span text:style-name="T10">Jose Manuel </text:span><text:span text:style-name="T14">Pichel</text:span><text:span text:style-name="T10"> ha declarado </text:span><text:span text:style-name="T15">que </text:span><text:span text:style-name="T10">“con este cupón queremos dar las gracias a todo el sector sanitario que nos ha cuidado en estos momentos tan complicados. <text:s/>En Valencia hemos tenido un hotel del grupo social ONCE, dispuesto para ser medicalizado, aunque afortunadamente no ha sido necesario utilizarlo. En este hospital trabajan actualmente 5 vendedores, de los más de 600 que la ONCE tiene en esta ciudad, ofreciendo sus productos a todo el personal y clientes del hospital, <text:s/>ojalá que den algún premio a los trabajadores que sería la guinda del agradecimiento”.</text:span></text:p>
      <text:p text:style-name="P12"/>
      <text:p text:style-name="P18"><text:span text:style-name="T6">La Fe, entre los diez </text:span><text:span text:style-name="T9">mejores</text:span><text:span text:style-name="T6"> hospitales de España</text:span></text:p>
      <text:p text:style-name="P16"><text:span text:style-name="T29">El Hospital </text:span><text:span text:style-name="T30">La Fe de</text:span><text:span text:style-name="T29"> València es el tercer centro sanitario público mejor valorado por Asociaciones de Pacientes y </text:span><text:span text:style-name="T30">ocupa </text:span><text:span text:style-name="T29">el sexto puesto del ranking de centros públicos sanitarios de España que lleva a cabo anualmente el Monitor de Reputación Sanitaria (MRS) por Merco.</text:span></text:p>
      <text:p text:style-name="P8"><text:span text:style-name="T21">Además, </text:span><text:span text:style-name="T10">La Fe es </text:span><text:span text:style-name="T12">el tercer centro hospitalario</text:span><text:span text:style-name="T10"> con mayor nivel de atracción para los <text:s/>residentes </text:span><text:span text:style-name="T22">que realizan su periodo de especialización</text:span><text:span text:style-name="T10">. </text:span></text:p>
      <text:p text:style-name="P11"><text:span text:style-name="T33">Igualmente, cabe destacar el liderazgo de este centro sanitario en cuanto a nivel de especialización con más de 20 unidades de referencia acreditadas por <text:s/>el Ministerio de Sanidad y 3 europeas. Su actividad trasplantadora es asimismo relevante, pues es el centro sanitario </text:span><text:span text:style-name="T32">que más trasplantes </text:span><text:span text:style-name="T33">llevó a cabo el año pasado</text:span><text:span text:style-name="T32"> en todo el territorio español, con</text:span><text:span text:style-name="T31"> </text:span><text:span text:style-name="T32">u</text:span><text:span text:style-name="T31">n total de 345 trasplantes de órganos y 49 de córneas. </text:span></text:p>
      <text:p text:style-name="P11"><text:span text:style-name="T10">El Hospital La Fe de Val</text:span><text:span text:style-name="T22">è</text:span><text:span text:style-name="T10">ncia, atiende </text:span><text:span text:style-name="T13">diariamente <text:s/>cerca </text:span><text:span text:style-name="T10">de 3.000 pacientes <text:s/>en consultas externas; 1.000 pacientes </text:span><text:span text:style-name="T13">en Hospitalización</text:span><text:span text:style-name="T10"> y </text:span><text:span text:style-name="T13">a </text:span><text:span text:style-name="T10">más de 700 en Urgencias. Además, potencia la actividad ambulatoria y las alternativas a la hospitalización, como la cirugía sin ingreso, el hospital de día, la hospitalización a domicilio y la telemedicina. </text:span></text:p>
      <text:p text:style-name="P14">Cuenta con una plantilla de más de 6.000 personas, y acoge a más de 400 residentes en formación cada año; además de casi un centenar de estancias formativas de médicos de otros hospitales españoles o extranjeros.</text:p>
      <text:p text:style-name="P15">El Cupón diario de la ONCE</text:p>
      <text:p text:style-name="P13">El Cupón Diario de la ONCE ofrece, por 1,5 euros, 55 premios de 35.000 euros a las cinco cifras. Además, el cliente tiene la oportunidad, por 0,5 euros más, de jugar también a la serie, y ganar “La Paga” de 3.000 euros al mes durante 25 años, que se añadirá al premio de 35.000 euros. Tendrán premio de 500 euros los números anterior y posterior al agraciado; y premio de 200, 20, y 6 euros a <text:soft-page-break/>las cuatro, tres y dos últimas cifras, respectivamente, del cupón premiado. Así como reintegros de 1,5 euros a la última y primera cifra.</text:p>
      <text:p text:style-name="P13"/>
      <text:p text:style-name="P13">Los cupones de la ONCE se comercializan por los cerca de 20.000 agentes vendedores de la ONCE. Además, se pueden adquirir desde www.juegosonce.es, y en establecimientos colaboradores autoriz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Roboto" svg:font-family="Robot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1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charset="x-symbol" fo:font-size="12pt" style:font-name-asian="OpenSymbol1" style:font-family-asian="OpenSymbol" style:font-charset-asian="x-symbol" style:font-size-asian="10.5pt" style:font-name-complex="OpenSymbol1" style:font-family-complex="OpenSymbol" style:font-charset-complex="x-symbol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ListLabel_20_10" style:display-name="ListLabel 10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1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4"><draw:image xlink:href="Pictures/100000000000075E000000349B2297A4F92A5F0D.jpg" xlink:type="simple" xlink:show="embed" xlink:actuate="onLoad" loext:mime-type="image/jpeg"/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2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8</meta:editing-cycles>
    <meta:print-date>2020-06-18T08:46:47.378000000</meta:print-date>
    <meta:creation-date>2018-02-22T10:02:43.669000000</meta:creation-date>
    <dc:date>2020-07-02T10:35:30.711000000</dc:date>
    <meta:editing-duration>PT3H24M57S</meta:editing-duration>
    <meta:generator>LibreOffice/6.4.0.3$Windows_X86_64 LibreOffice_project/b0a288ab3d2d4774cb44b62f04d5d28733ac6df8</meta:generator>
    <meta:document-statistic meta:table-count="0" meta:image-count="3" meta:object-count="0" meta:page-count="3" meta:paragraph-count="23" meta:word-count="841" meta:character-count="5004" meta:non-whitespace-character-count="41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