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7A6AC000002FA000007A4BE5172C22D11CB99.emf" manifest:media-type="image/x-emf"/>
  <manifest:file-entry manifest:full-path="Pictures/100002010000001D0000004AAB5C4DBC09DA2837.png" manifest:media-type="image/png"/>
  <manifest:file-entry manifest:full-path="Pictures/100000000000075E000000349B2297A4F92A5F0D.jpg" manifest:media-type="image/jpeg"/>
  <manifest:file-entry manifest:full-path="Pictures/10000000000006B100000116B8341FB32291000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P3" style:family="paragraph" style:parent-style-name="Footer">
      <style:paragraph-properties fo:text-align="end" style:justify-single-word="false"/>
      <style:text-properties style:font-name="Roboto" fo:font-size="10pt" fo:font-weight="bold" style:font-size-asian="10pt" style:font-weight-asian="bold" style:font-size-complex="10pt" style:font-weight-complex="bold"/>
    </style:style>
    <style:style style:name="P4" style:family="paragraph" style:parent-style-name="Header">
      <style:paragraph-properties fo:text-align="justify" style:justify-single-word="false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5" style:family="paragraph" style:parent-style-name="Header">
      <style:paragraph-properties fo:text-align="justify" style:justify-single-word="false"/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P6" style:family="paragraph" style:parent-style-name="p1">
      <style:paragraph-properties fo:text-align="justify" style:justify-single-word="false"/>
      <style:text-properties officeooo:paragraph-rsid="0020a2b1"/>
    </style:style>
    <style:style style:name="P7" style:family="paragraph" style:parent-style-name="Normal1">
      <style:paragraph-properties fo:text-align="justify" style:justify-single-word="false"/>
    </style:style>
    <style:style style:name="P8" style:family="paragraph" style:parent-style-name="Normal1">
      <style:paragraph-properties fo:margin-left="0cm" fo:margin-right="0cm" fo:text-align="justify" style:justify-single-word="false" fo:text-indent="0cm" style:auto-text-indent="false" style:writing-mode="lr-tb"/>
    </style:style>
    <style:style style:name="P9" style:family="paragraph" style:parent-style-name="Normal1">
      <style:paragraph-properties fo:margin-left="0cm" fo:margin-right="0cm" fo:text-align="justify" style:justify-single-word="false" fo:text-indent="0cm" style:auto-text-indent="false" style:writing-mode="lr-tb"/>
      <style:text-properties fo:language="es" fo:country="ES"/>
    </style:style>
    <style:style style:name="P10" style:family="paragraph" style:parent-style-name="Normal1">
      <style:paragraph-properties fo:margin-left="0cm" fo:margin-right="0cm" fo:text-align="justify" style:justify-single-word="false" fo:text-indent="0cm" style:auto-text-indent="false" style:writing-mode="lr-tb"/>
      <style:text-properties fo:color="#000000" fo:language="es" fo:country="ES"/>
    </style:style>
    <style:style style:name="P11" style:family="paragraph" style:parent-style-name="Normal1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imes New Roman" fo:font-size="12pt" fo:language="es" fo:country="ES" style:font-size-asian="12pt" style:font-name-complex="Times New Roman1" style:font-size-complex="12pt"/>
    </style:style>
    <style:style style:name="P12" style:family="paragraph" style:parent-style-name="Normal1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imes New Roman" fo:font-size="12pt" fo:language="es" fo:country="ES" officeooo:paragraph-rsid="003251a4" style:font-size-asian="12pt" style:font-name-complex="Times New Roman1" style:font-size-complex="12pt"/>
    </style:style>
    <style:style style:name="P13" style:family="paragraph" style:parent-style-name="Normal1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es" fo:country="ES" style:font-size-asian="12pt" style:font-name-complex="Times New Roman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15" style:family="paragraph" style:parent-style-name="Header" style:list-style-name="L1">
      <style:paragraph-properties fo:text-align="justify" style:justify-single-word="false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16" style:family="paragraph" style:parent-style-name="Header" style:master-page-name="First_20_Page">
      <style:paragraph-properties fo:text-align="justify" style:justify-single-word="false" style:page-number="auto"/>
      <style:text-properties style:font-name="Times New Roman" fo:font-size="12pt" fo:font-weight="normal" officeooo:rsid="002aa54c" officeooo:paragraph-rsid="002aa54c" style:font-size-asian="12pt" style:language-asian="en" style:country-asian="US" style:font-weight-asian="normal" style:font-name-complex="Times New Roman1" style:font-size-complex="12pt" style:font-weight-complex="normal"/>
    </style:style>
    <style:style style:name="P17" style:family="paragraph" style:parent-style-name="Normal1" style:list-style-name="L1">
      <style:paragraph-properties fo:text-align="justify" style:justify-single-word="false"/>
      <style:text-properties officeooo:paragraph-rsid="003251a4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2bf720" style:font-size-asian="12pt" style:language-asian="en" style:country-asian="US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officeooo:rsid="001f23fb" style:font-size-asian="12pt" style:language-asian="en" style:country-asian="US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officeooo:rsid="003251a4" style:font-size-asian="12pt" style:language-asian="en" style:country-asian="US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officeooo:rsid="003bea6c" style:font-size-asian="12pt" style:language-asian="en" style:country-asian="US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language="es" fo:country="ES" style:font-size-asian="12pt" style:font-name-complex="Times New Roman1" style:font-size-complex="12pt"/>
    </style:style>
    <style:style style:name="T6" style:family="text">
      <style:text-properties style:font-name="Times New Roman" fo:font-size="12pt" fo:language="es" fo:country="ES" officeooo:rsid="003251a4" style:font-size-asian="12pt" style:font-name-complex="Times New Roman1" style:font-size-complex="12pt"/>
    </style:style>
    <style:style style:name="T7" style:family="text">
      <style:text-properties style:font-name="Times New Roman" fo:font-size="12pt" fo:language="es" fo:country="ES" style:font-size-asian="12pt" style:language-asian="en" style:country-asian="US" style:font-name-complex="Times New Roman1" style:font-size-complex="12pt"/>
    </style:style>
    <style:style style:name="T8" style:family="text">
      <style:text-properties style:font-name="Times New Roman" fo:font-size="12pt" fo:language="es" fo:country="ES" officeooo:rsid="002bf720" style:font-size-asian="12pt" style:language-asian="en" style:country-asian="US" style:font-name-complex="Times New Roman1" style:font-size-complex="12pt"/>
    </style:style>
    <style:style style:name="T9" style:family="text">
      <style:text-properties style:font-name="Times New Roman" fo:font-size="12pt" fo:language="es" fo:country="ES" fo:font-weight="normal" officeooo:rsid="0020a2b1" style:font-size-asian="12pt" style:language-asian="en" style:country-asian="US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fo:font-size="12pt" fo:language="es" fo:country="ES" officeooo:rsid="003251a4" style:font-name-asian="Calibri1" style:font-size-asian="12pt" style:language-asian="es" style:country-asian="ES" style:font-name-complex="Times New Roman1" style:font-size-complex="12pt" style:language-complex="ar" style:country-complex="SA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es" fo:country="ES" style:font-size-asian="12pt" style:font-name-complex="Times New Roman1" style:font-size-complex="12pt"/>
    </style:style>
    <style:style style:name="T13" style:family="text">
      <style:text-properties fo:color="#000000" style:font-name="Times New Roman" fo:font-size="12pt" fo:language="es" fo:country="ES" officeooo:rsid="0032769f" style:font-size-asian="12pt" style:font-name-complex="Times New Roman1" style:font-size-complex="12pt"/>
    </style:style>
    <style:style style:name="T14" style:family="text">
      <style:text-properties fo:color="#000000" style:font-name="Times New Roman" fo:font-size="12pt" fo:language="es" fo:country="ES" officeooo:rsid="0038185c" style:font-size-asian="12pt" style:font-name-complex="Times New Roman1" style:font-size-complex="12pt"/>
    </style:style>
    <style:style style:name="T15" style:family="text">
      <style:text-properties fo:color="#000000" style:font-name="Times New Roman" fo:font-size="12pt" fo:language="es" fo:country="ES" officeooo:rsid="003a2a0a" style:font-size-asian="12pt" style:font-name-complex="Times New Roman1" style:font-size-complex="12pt"/>
    </style:style>
    <style:style style:name="T16" style:family="text">
      <style:text-properties fo:color="#000000" style:font-name="Times New Roman" fo:font-size="12pt" fo:language="es" fo:country="ES" fo:font-style="italic" style:font-size-asian="12pt" style:font-style-asian="italic" style:font-name-complex="Times New Roman1" style:font-size-complex="12pt"/>
    </style:style>
    <style:style style:name="T17" style:family="text">
      <style:text-properties fo:color="#000000" style:font-name="Times New Roman" fo:font-size="12pt" fo:language="es" fo:country="ES" officeooo:rsid="003251a4" style:font-name-asian="Calibri1" style:font-size-asian="12pt" style:language-asian="es" style:country-asian="ES" style:font-name-complex="Times New Roman1" style:font-size-complex="12pt" style:language-complex="ar" style:country-complex="SA"/>
    </style:style>
    <style:style style:name="T18" style:family="text">
      <style:text-properties fo:color="#000000" style:font-name="Times New Roman" fo:font-size="12pt" fo:language="es" fo:country="ES" officeooo:rsid="0032769f" style:font-name-asian="Calibri1" style:font-size-asian="12pt" style:language-asian="es" style:country-asian="ES" style:font-name-complex="Times New Roman1" style:font-size-complex="12pt" style:language-complex="ar" style:country-complex="SA"/>
    </style:style>
    <style:style style:name="T19" style:family="text">
      <style:text-properties fo:color="#000000" style:font-name="Times New Roman" fo:font-size="17pt" fo:language="es" fo:country="ES" fo:font-weight="bold" style:font-size-asian="17pt" style:font-weight-asian="bold" style:font-name-complex="Times New Roman1" style:font-size-complex="17pt"/>
    </style:style>
    <style:style style:name="T20" style:family="text">
      <style:text-properties fo:color="#000000" style:font-name="Times New Roman" fo:font-size="17pt" fo:language="es" fo:country="ES" fo:font-weight="bold" officeooo:rsid="0035de3b" style:font-size-asian="17pt" style:font-weight-asian="bold" style:font-name-complex="Times New Roman1" style:font-size-complex="17pt"/>
    </style:style>
    <style:style style:name="T21" style:family="text">
      <style:text-properties fo:color="#000000" style:font-name="Times New Roman" fo:font-size="17pt" fo:language="es" fo:country="ES" fo:font-weight="bold" officeooo:rsid="002aa54c" style:font-size-asian="17pt" style:language-asian="en" style:country-asian="US" style:font-weight-asian="bold" style:font-name-complex="Times New Roman1" style:font-size-complex="17pt" style:font-weight-complex="bold"/>
    </style:style>
    <style:style style:name="T22" style:family="text">
      <style:text-properties fo:color="#000000" style:font-name="Times New Roman" fo:font-size="17pt" fo:language="es" fo:country="ES" fo:font-weight="bold" officeooo:rsid="0035de3b" style:font-size-asian="17pt" style:language-asian="en" style:country-asian="US" style:font-weight-asian="bold" style:font-name-complex="Times New Roman1" style:font-size-complex="17pt" style:font-weight-complex="bold"/>
    </style:style>
    <style:style style:name="T23" style:family="text">
      <style:text-properties fo:color="#000000" officeooo:rsid="0032769f"/>
    </style:style>
    <style:style style:name="T24" style:family="text">
      <style:text-properties fo:color="#000000" officeooo:rsid="003457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norexia y bulimia</text:p>
      <text:p text:style-name="P5"/>
      <text:p text:style-name="P7"><text:span text:style-name="T21">La</text:span><text:span text:style-name="T22"> </text:span><text:span text:style-name="T21">consulta telem</text:span><text:span text:style-name="T19">ática </text:span><text:span text:style-name="T20">de La Fe</text:span><text:span text:style-name="T19"> permite duplicar </text:span><text:span text:style-name="T20">las </text:span><text:span text:style-name="T19">personas atendidas por trastornos alimentarios durante la pandemia</text:span></text:p>
      <text:p text:style-name="P14"/>
      <text:p text:style-name="P4"/>
      <text:list xml:id="list2530292927" text:style-name="L1">
        <text:list-item>
          <text:p text:style-name="P17"><text:span text:style-name="T8">El Hospital de D</text:span><text:span text:style-name="T7">ía de La Unidad de Trastornos de la Conducta Alimentaria de La Fe ha pasado de atender 12 personas a 24</text:span></text:p>
        </text:list-item>
        <text:list-item>
          <text:p text:style-name="P17"><text:span text:style-name="T10">Ha sido posible</text:span><text:span text:style-name="T5"> gracias al esfuerzo del personal de la Unidad, la incorporación de las familias como coterapeutas y </text:span><text:span text:style-name="T6">el uso de</text:span><text:span text:style-name="T5"> medios telemáticos </text:span></text:p>
          <text:p text:style-name="P18"/>
          <text:p text:style-name="P15"/>
        </text:list-item>
      </text:list>
      <text:p text:style-name="P6"><text:span text:style-name="T1">València (</text:span><text:span text:style-name="T4">20</text:span><text:span text:style-name="T1">.</text:span><text:span text:style-name="T2">0</text:span><text:span text:style-name="T3">7</text:span><text:span text:style-name="T1">.</text:span><text:span text:style-name="T2">20</text:span><text:span text:style-name="T1">). </text:span><text:span text:style-name="T9">El Hospital de D</text:span><text:span text:style-name="T5">ía de la Unidad de Trastornos de la Conducta Alimentaria (UTCA) del Hospital La Fe ha duplicado el número de atenciones a personas con anorexia y bulimia durante la pandemia. Con las restricciones a la movilidad derivadas del estado de alarma, las y los pacientes tuvieron que dejar de acudir diariamente al centro hospitalario para desayunar, comer y merendar. Los controles presenciales se reemplazaron entonces por supervisiones telemáticas.</text:span></text:p>
      <text:p text:style-name="P9"/>
      <text:p text:style-name="P13"><text:span text:style-name="T23">El Hospital de </text:span><text:span text:style-name="T24">Día</text:span><text:span text:style-name="T23"> de </text:span><text:span text:style-name="T24">T</text:span><text:span text:style-name="T23">rast</text:span><text:span text:style-name="T24">or</text:span><text:span text:style-name="T23">nos </text:span><text:span text:style-name="T24">de la C</text:span><text:span text:style-name="T23">onducta </text:span><text:span text:style-name="T24">A</text:span><text:span text:style-name="T23">limentaria</text:span><text:span text:style-name="T11"> </text:span>atiende habitualmente a pacientes mayores de 14 años que necesitan una intervención más intensiva que la proporcionada desde consultas externas, pero que no llegan a una situación clínica tan grave como para precisar hospitalización completa.</text:p>
      <text:p text:style-name="P9"/>
      <text:p text:style-name="P13">Se trata de una unidad con 12 plazas diarias que acoge a pacientes derivados/as de Unidades de Salud Mental dependientes o no del Departamento de Salud La Fe. Los y las pacientes realizan de modo supervisado tres ingestas- desayuno, comida y merienda- y reciben además atención psicoterapéutica individual y grupal. </text:p>
      <text:p text:style-name="P10"/>
      <text:p text:style-name="P8"><text:span text:style-name="T12">Con el decreto del estado de alarma y las subsiguientes limitaciones de movimiento, la psiquiatra, la psicóloga clínica, el personal de enfermería y la auxiliar de clínica de la unidad optaron por convertir la atención presencial en asistencia vía mail y telefónica. “Para llevar el control, las pacientes debían </text:span><text:soft-page-break/><text:span text:style-name="T12">fotografiar cada una de las ingestas que hacían en casa y enviar </text:span><text:span text:style-name="T13">las </text:span><text:span text:style-name="T12">foto</text:span><text:span text:style-name="T13">s</text:span><text:span text:style-name="T12"> del antes y del después. De este modo, quedaba constancia </text:span><text:span text:style-name="T17">visual </text:span><text:span text:style-name="T12">y objetiva de qué comían”, explica Pilar Arribas, psicóloga clínica </text:span><text:span text:style-name="T15">de La Fe</text:span><text:span text:style-name="T12">.</text:span></text:p>
      <text:p text:style-name="P11"/>
      <text:p text:style-name="P8"><text:span text:style-name="T12">Además, se elaboró </text:span><text:span text:style-name="T16">ad hoc</text:span><text:span text:style-name="T12"> material audiovisual y escrito que sirviese de apoyo a las intervenciones terapéuticas realizadas tanto con las pacientes como con las familias. </text:span></text:p>
      <text:p text:style-name="P10"/>
      <text:p text:style-name="P11">El sistema resultó eficaz, y también fiable gracias “al vínculo terapéutico creado tanto con las pacientes como con sus familias antes del confinamiento”, en palabras de Arribas. </text:p>
      <text:p text:style-name="P10"/>
      <text:p text:style-name="P8"><text:span text:style-name="T12">Este esfuerzo del personal y la c</text:span><text:span text:style-name="T18">olaboración </text:span><text:span text:style-name="T12">de las familias permitió duplicar, durante la crisis sanitaria, el número de atenciones en el Hospital de Día de la UTCA, que pasaron de 12 a 24.</text:span></text:p>
      <text:p text:style-name="P10"/>
      <text:p text:style-name="P8"><text:span text:style-name="T12">En su mayoría, las pacientes con anorexia y bulimia son mujeres jóvenes con predisposición genética. Las afectadas suelen compartir también tendencias al perfeccionismo, al hipercontrol e insatisfacción con su cuerpo, según explica el Jefe de Sección </text:span><text:span text:style-name="T14">de</text:span><text:span text:style-name="T12"> Psiquiatría Infanto-</text:span><text:span text:style-name="T17">j</text:span><text:span text:style-name="T12">uvenil y Trastornos de la Conducta Alimentaria en La Fe, Luis Rojo. </text:span></text:p>
      <text:p text:style-name="P10"/>
      <text:p text:style-name="P11">Intervienen, pues, factores genéticos, biológicos, psicológicos, sociales y culturales y son muy difíciles de tratar: “El 60% de los casos se cura o mejora ostensiblemente con tratamientos que pueden durar entre uno y cuatro años, pero un 30% se cronifica”, añade Rojo. </text:p>
      <text:p text:style-name="P10"/>
      <text:p text:style-name="P12">La desnutrición derivada de estos trastornos mentales puede desencadenar complicaciones físicas muy graves (alopecia, atrofias musculares, pérdida de piezas dentales o complicaciones cardiológicas severas) y otras manifestaciones psiquiátricas como conductas autolesivas o tendencia al suicidio. </text:p>
      <text:p text:style-name="P12"/>
      <text:p text:style-name="P12">En este sentido, advierte Rojo, conviene recordar que se trata de patologías mentales graves y no se debe culpabilizar ni a las afectadas ni a sus familias: “La responsabilidad implica una intencionalidad y aquí nadie tiene intención de que una persona enferme”, concluy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family="Times" style:font-family-generic="roman" style:font-pitch="variable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family="Times" style:font-family-generic="roman" style:font-pitch="variable" fo:font-size="8.5pt" style:font-size-asian="8.5pt" style:language-asian="en" style:country-asian="US" style:font-size-complex="8.5pt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1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  <style:text-properties style:font-name="Roboto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-2.501cm" fo:margin-right="1.501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6.509cm" fo:margin-left="0cm" fo:margin-right="0.002cm" fo:margin-bottom="4.397cm" style:dynamic-spacing="true"/>
      </style:header-style>
      <style:footer-style>
        <style:header-footer-properties fo:min-height="0.6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" text:anchor-type="as-char" svg:width="0.81cm" svg:height="2.011cm" draw:z-index="0"><draw:image xlink:href="Pictures/1007A6AC000002FA000007A4BE5172C22D11CB99.emf" xlink:type="simple" xlink:show="embed" xlink:actuate="onLoad" loext:mime-type="image/x-emf"/><draw:image xlink:href="Pictures/100002010000001D0000004AAB5C4DBC09DA2837.png" xlink:type="simple" xlink:show="embed" xlink:actuate="onLoad" loext:mime-type="image/png"/></draw:frame></text:p>
        <text:p text:style-name="Header"/>
      </style:header>
      <style:footer>
        <text:p text:style-name="MP2"><draw:frame draw:style-name="Mfr2" draw:name="Image4" text:anchor-type="paragraph" svg:x="-1.147cm" svg:y="0.122cm" svg:width="13.51cm" svg:height="0.37cm" draw:z-index="2"><draw:image xlink:href="Pictures/100000000000075E000000349B2297A4F92A5F0D.jpg" xlink:type="simple" xlink:show="embed" xlink:actuate="onLoad" loext:mime-type="image/jpeg"/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3"><draw:frame draw:style-name="Mfr2" draw:name="Imagen1" text:anchor-type="paragraph" svg:x="-2.484cm" svg:y="0cm" svg:width="14.503cm" svg:height="2.355cm" draw:z-index="1"><draw:image xlink:href="Pictures/10000000000006B100000116B8341FB322910000.jpg" xlink:type="simple" xlink:show="embed" xlink:actuate="onLoad" loext:mime-type="image/jpeg"/></draw:frame></text:p>
        <text:p text:style-name="MP3"/>
        <text:p text:style-name="MP3"/>
      </style:header>
      <style:footer>
        <text:p text:style-name="Footer"><text:page-number text:select-page="current">1</text:page-number></text:p>
      </style:footer>
      <style:footer-left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53</meta:editing-cycles>
    <meta:print-date>2020-06-18T08:46:47.378000000</meta:print-date>
    <meta:creation-date>2018-02-22T10:02:43.669000000</meta:creation-date>
    <dc:date>2020-07-20T13:02:16.632000000</dc:date>
    <meta:editing-duration>PT2H52M2S</meta:editing-duration>
    <meta:generator>LibreOffice/6.4.0.3$Windows_X86_64 LibreOffice_project/b0a288ab3d2d4774cb44b62f04d5d28733ac6df8</meta:generator>
    <meta:document-statistic meta:table-count="0" meta:image-count="3" meta:object-count="0" meta:page-count="2" meta:paragraph-count="21" meta:word-count="587" meta:character-count="3758" meta:non-whitespace-character-count="31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