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727b7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738a8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7391d4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75490a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677798" officeooo:paragraph-rsid="00727b78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677798" officeooo:paragraph-rsid="00738a8e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677798" officeooo:paragraph-rsid="007391d4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727b78" officeooo:paragraph-rsid="0075490a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727b78" officeooo:paragraph-rsid="00738a8e" style:font-size-asian="12pt" style:font-name-complex="Times New Roman" style:font-size-complex="12pt"/>
    </style:style>
    <style:style style:name="P13" style:family="paragraph" style:parent-style-name="Normal_20__28_Web_29_" style:master-page-name="MPF0">
      <style:paragraph-properties fo:line-height="115%" fo:text-align="justify" style:justify-single-word="false" style:page-number="auto" fo:break-before="page"/>
      <style:text-properties fo:color="#000000" style:font-name="Times New Roman1" fo:font-size="17pt" fo:language="es" fo:country="ES" fo:font-weight="bold" officeooo:paragraph-rsid="007391d4" fo:background-color="#ffffff" style:font-size-asian="17pt" style:font-weight-asian="bold" style:font-name-complex="Times" style:font-size-complex="17pt" style:font-weight-complex="bold"/>
    </style:style>
    <style:style style:name="P14" style:family="paragraph" style:parent-style-name="Normal_20__28_Web_29_" style:list-style-name="WWNum1">
      <style:paragraph-properties fo:margin-left="1.27cm" fo:margin-right="0cm" fo:margin-top="0cm" fo:margin-bottom="0cm" loext:contextual-spacing="false" style:line-height-at-least="0.508cm" fo:text-align="justify" style:justify-single-word="false" fo:text-indent="0cm" style:auto-text-indent="false" style:writing-mode="lr-tb"/>
      <style:text-properties officeooo:paragraph-rsid="0051cfcc"/>
    </style:style>
    <style:style style:name="P15" style:family="paragraph" style:parent-style-name="Normal_20__28_Web_29_" style:list-style-name="WWNum1">
      <style:paragraph-properties fo:margin-left="1.27cm" fo:margin-right="0cm" fo:margin-top="0cm" fo:margin-bottom="0cm" loext:contextual-spacing="false" style:line-height-at-least="0.508cm" fo:text-align="justify" style:justify-single-word="false" fo:text-indent="0cm" style:auto-text-indent="false" style:writing-mode="lr-tb"/>
      <style:text-properties officeooo:paragraph-rsid="0054fd07"/>
    </style:style>
    <style:style style:name="P16" style:family="paragraph" style:parent-style-name="Standard" style:list-style-name="WWNum1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54cm"/>
        </style:tab-stops>
      </style:paragraph-properties>
      <style:text-properties fo:color="#000000" style:font-name="Times New Roman1" style:text-underline-style="solid" style:text-underline-width="auto" style:text-underline-color="font-color" officeooo:paragraph-rsid="0024f833" fo:background-color="#ffffff" style:font-name-complex="Times New Roman1" fo:hyphenate="false" loext:hyphenation-no-caps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1" fo:font-weight="bold" fo:background-color="#ffffff" loext:char-shading-value="0" style:font-weight-asian="bold" style:font-name-complex="Times New Roman1"/>
    </style:style>
    <style:style style:name="T4" style:family="text">
      <style:text-properties fo:color="#000000" style:font-name="Times New Roman1" fo:font-weight="bold" officeooo:rsid="00470d8e" fo:background-color="#ffffff" loext:char-shading-value="0" style:font-weight-asian="bold" style:font-name-complex="Times New Roman1"/>
    </style:style>
    <style:style style:name="T5" style:family="text">
      <style:text-properties fo:color="#000000" style:font-name="Times New Roman1" fo:font-weight="bold" officeooo:rsid="00727b78" fo:background-color="#ffffff" loext:char-shading-value="0" style:font-weight-asian="bold" style:font-name-complex="Times New Roman1"/>
    </style:style>
    <style:style style:name="T6" style:family="text">
      <style:text-properties fo:color="#000000" style:font-name="Times New Roman1" fo:font-weight="bold" officeooo:rsid="0076b2a8" fo:background-color="#ffffff" loext:char-shading-value="0" style:font-weight-asian="bold" style:font-name-complex="Times New Roman1"/>
    </style:style>
    <style:style style:name="T7" style:family="text">
      <style:text-properties fo:color="#000000" style:font-name="Times New Roman1" fo:font-weight="bold" officeooo:rsid="007a0f92" fo:background-color="#ffffff" loext:char-shading-value="0" style:font-weight-asian="bold" style:font-name-complex="Times New Roman1"/>
    </style:style>
    <style:style style:name="T8" style:family="text">
      <style:text-properties fo:color="#000000" style:font-name="Times New Roman1" fo:font-weight="normal" officeooo:rsid="00727b78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style:font-name="Times New Roman" fo:font-size="12pt" officeooo:rsid="00677798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727b78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738a8e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7391d4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7432fa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75490a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76b2a8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es" fo:country="ES" officeooo:rsid="0054facc" fo:background-color="#ffffff" loext:char-shading-value="0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anguage="es" fo:country="ES" officeooo:rsid="0054fd07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anguage="es" fo:country="ES" officeooo:rsid="0069e1bb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anguage="es" fo:country="ES" officeooo:rsid="007391d4" fo:background-color="#ffffff" loext:char-shading-value="0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language="es" fo:country="ES" officeooo:rsid="0073caec" fo:background-color="#ffffff" loext:char-shading-value="0" style:font-size-asian="12pt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7391d4" style:text-blinking="false" style:font-size-asian="12pt" style:font-name-complex="Times New Roman" style:font-size-complex="12pt"/>
    </style:style>
    <style:style style:name="T22" style:family="text">
      <style:text-properties officeooo:rsid="007391d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2">Oncología Médica de La Fe mantiene la actividad asistencial en cifras cercanas al 100% durante la pandemia</text:span></text:span></text:p>
      <text:list xml:id="list2880329608" text:style-name="WWNum1">
        <text:list-item>
          <text:p text:style-name="P14"><text:span text:style-name="Fuente_20_de_20_párrafo_20_predeter."><text:span text:style-name="T16"><text:s/>Se habilitaron consultas telemáticas para pacientes estables y en seguimiento, y se espació la frecuencia </text:span></text:span><text:span text:style-name="Fuente_20_de_20_párrafo_20_predeter."><text:span text:style-name="T19">de las visitas presenciales</text:span></text:span><text:span text:style-name="Fuente_20_de_20_párrafo_20_predeter."><text:span text:style-name="T18"> </text:span></text:span></text:p>
        </text:list-item>
        <text:list-item>
          <text:p text:style-name="P15"><text:span text:style-name="Fuente_20_de_20_párrafo_20_predeter."><text:span text:style-name="T17"><text:s/></text:span></text:span><text:span text:style-name="Fuente_20_de_20_párrafo_20_predeter."><text:span text:style-name="T20">S</text:span></text:span><text:span text:style-name="Fuente_20_de_20_párrafo_20_predeter."><text:span text:style-name="T18">e atendieron más de 300 primeras visitas, más de 7.000 sucesivas y 260 nuevos ingresos hospitalarios</text:span></text:span></text:p>
          <text:p text:style-name="P16"/>
        </text:list-item>
      </text:list>
      <text:p text:style-name="P4"><text:span text:style-name="Fuente_20_de_20_párrafo_20_predeter."><text:span text:style-name="T3">València (</text:span></text:span><text:span text:style-name="Fuente_20_de_20_párrafo_20_predeter."><text:span text:style-name="T6">2</text:span></text:span><text:span text:style-name="Fuente_20_de_20_párrafo_20_predeter."><text:span text:style-name="T7">3</text:span></text:span><text:span text:style-name="Fuente_20_de_20_párrafo_20_predeter."><text:span text:style-name="T4">.0</text:span></text:span><text:span text:style-name="Fuente_20_de_20_párrafo_20_predeter."><text:span text:style-name="T5">7</text:span></text:span><text:span text:style-name="Fuente_20_de_20_párrafo_20_predeter."><text:span text:style-name="T3">.20).- </text:span></text:span><text:span text:style-name="Fuente_20_de_20_párrafo_20_predeter."><text:span text:style-name="T8">El</text:span></text:span><text:span text:style-name="Fuente_20_de_20_párrafo_20_predeter."><text:span text:style-name="T5"> </text:span></text:span><text:span text:style-name="T9">Servicio de Oncología Médica </text:span><text:span text:style-name="T10">de La Fe </text:span><text:span text:style-name="T9">( </text:span><text:span text:style-name="T15">personal </text:span><text:span text:style-name="T9">facultativo, enfermería, auxiliar y de investigación) </text:span><text:span text:style-name="T10">ha mantenido </text:span><text:span text:style-name="T9">la actividad asistencial en cifras próximas al 100% </text:span><text:span text:style-name="T10">durante l</text:span><text:span text:style-name="T11">os tres primeros meses de </text:span><text:span text:style-name="T10">pandemi</text:span><text:span text:style-name="T11">a </text:span><text:span text:style-name="T15">por COVID19</text:span><text:span text:style-name="T11"> </text:span><text:span text:style-name="T13">de acuerdo con</text:span><text:span text:style-name="T11"> </text:span><text:span text:style-name="T10">l</text:span><text:span text:style-name="T9">os planes de contingencia </text:span><text:span text:style-name="T10">fijados con la D</text:span><text:span text:style-name="T9">irección del centro. </text:span></text:p>
      <text:p text:style-name="P8"/>
      <text:p text:style-name="P5"><text:span text:style-name="T11">D</text:span><text:span text:style-name="T9">urante </text:span><text:span text:style-name="T11">los meses de </text:span><text:span text:style-name="T9">marzo, abril y mayo, se atendieron en consultas externas de Oncología Médica más de 300 primeras visitas, más de 7.000 sucesivas y 260 nuevos ingresos hospitalarios. </text:span></text:p>
      <text:p text:style-name="P9"/>
      <text:p text:style-name="P7"><text:span text:style-name="T11">La actividad se mantuvo, pero se desarrolló con algun</text:span><text:span text:style-name="T13">a</text:span><text:span text:style-name="T11">s </text:span><text:span text:style-name="T13">modificaciones</text:span><text:span text:style-name="T11">: </text:span><text:span text:style-name="T10">Se habilitaron </text:span><text:span text:style-name="T9">consultas telemáticas </text:span><text:span text:style-name="T10">para</text:span><text:span text:style-name="T9"> pacientes estables y en seguimiento, </text:span><text:span text:style-name="T10">se espació la frecuencia con que debía acudir a consulta </text:span><text:span text:style-name="T15">cada</text:span><text:span text:style-name="T10"> paciente, </text:span><text:span text:style-name="T12"><text:s/></text:span><text:span text:style-name="T13">y </text:span><text:span text:style-name="T10">se </text:span><text:span text:style-name="T13">acortaron al máximo </text:span><text:span text:style-name="T10">las esperas en sala. </text:span></text:p>
      <text:p text:style-name="P11"/>
      <text:p text:style-name="P7"><text:span text:style-name="T12">Además, las terapias presenciales se sustituyeron por tratamientos orales </text:span><text:span text:style-name="T14">si existía equivalencia</text:span><text:span text:style-name="T12">. C</text:span><text:span text:style-name="T14">uando no la había, los tratamientos se administraron en el Hospital de Día (4.967 en total durante los meses de marzo-abril y mayo).</text:span></text:p>
      <text:p text:style-name="P12"/>
      <text:p text:style-name="P6"><text:span text:style-name="T11">Estas </text:span><text:span text:style-name="T12">adaptaciones se realizaron</text:span><text:span text:style-name="T10"> </text:span><text:span text:style-name="T12">con las</text:span><text:span text:style-name="T10"> máximas garantías para </text:span><text:span text:style-name="T12">la</text:span><text:span text:style-name="T10"> salud </text:span><text:span text:style-name="T12">de </text:span><text:span text:style-name="T15">cada</text:span><text:span text:style-name="T12"> paciente (seis de cada diez son de fuera del </text:span><text:a xlink:type="simple" xlink:href="http://www.lafe.san.gva.es/departamento-de-salud-valencia-la-fe" text:style-name="Internet_20_link" text:visited-style-name="Visited_20_Internet_20_Link"><text:span text:style-name="T21">Departamento de Salud València La Fe</text:span></text:a><text:span text:style-name="T12">) </text:span><text:span text:style-name="T10">y adecuando los nuevos protocolos a las directrices </text:span><text:span text:style-name="T12">marcadas desde </text:span><text:span text:style-name="T10">las Sociedades Científicas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swiss" style:font-pitch="variable" fo:font-size="10pt" fo:language="es" fo:country="ES" style:font-name-asian="MS Mincho" style:font-family-asian="'MS Mincho'" style:font-family-generic-asian="swiss" style:font-pitch-asian="variable" style:font-size-asian="10pt" style:language-asian="es" style:country-asian="ES" style:font-name-complex="Cambria" style:font-family-complex="Cambri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language="es" fo:country="ES" style:font-name-complex="Times New Roman" style:font-family-complex="'Times New Roman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Encabezado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0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OSARIO ROS NAVARRET</meta:initial-creator>
    <meta:creation-date>2020-04-16T07:32:00Z</meta:creation-date>
    <dc:date>2020-07-23T10:05:37.586000000</dc:date>
    <meta:editing-cycles>73</meta:editing-cycles>
    <meta:editing-duration>PT16H48M4S</meta:editing-duration>
    <meta:print-date>2020-06-26T12:59:10.790000000</meta:print-date>
    <meta:document-statistic meta:table-count="0" meta:image-count="2" meta:object-count="0" meta:page-count="1" meta:paragraph-count="11" meta:word-count="254" meta:character-count="1623" meta:non-whitespace-character-count="1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UN3YVSVC/La%20Fe%20facilita%20la%20conexión%20de%20las%20familias%20con%20sus%20recién%20nacidos%20ingresados%20vía%20Tablet.odt/Normal"/>
  </office:meta>
</office:document-meta>
</file>