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0" svg:font-family="0" style:font-family-generic="system"/>
    <style:font-face style:name="Roboto" svg:font-family="Roboto" style:font-family-generic="system" style:font-pitch="variable" svg:panose-1="2 0 0 0 0 0 0 0 0 0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15%"/>
      <style:text-properties style:font-name="Times New Roman" style:font-name-complex="Times New Roman" fo:color="#000000" style:language-asian="es" style:country-asian="ES"/>
    </style:style>
    <style:style style:name="P11" style:parent-style-name="NormalWeb" style:family="paragraph">
      <style:paragraph-properties fo:text-align="justify" fo:line-height="115%"/>
    </style:style>
    <style:style style:name="T12" style:parent-style-name="Fuentedepárrafopredeter.1" style:family="text">
      <style:text-properties style:font-name="Times New Roman" fo:font-weight="bold" style:font-weight-asian="bold" fo:font-size="16pt" style:font-size-asian="16pt" style:font-size-complex="16pt" style:language-asian="ar" style:country-asian="SA"/>
    </style:style>
    <style:style style:name="P13" style:parent-style-name="NormalWeb" style:list-style-name="WWNum1aa" style:family="paragraph">
      <style:paragraph-properties fo:text-align="justify" fo:margin-top="0in" fo:margin-bottom="0in" style:line-height-at-least="0.2in" fo:margin-left="0.5in">
        <style:tab-stops>
          <style:tab-stop style:type="left" style:position="0in"/>
        </style:tab-stops>
      </style:paragraph-properties>
    </style:style>
    <style:style style:name="T14" style:parent-style-name="Fuentedepárrafopredeter.1" style:family="text">
      <style:text-properties style:font-name="Times New Roman" fo:color="#000000" fo:background-color="#FFFFFF" style:language-asian="ar" style:country-asian="SA"/>
    </style:style>
    <style:style style:name="T15" style:parent-style-name="Fuentedepárrafopredeter.1" style:family="text">
      <style:text-properties style:font-name="Times New Roman" fo:color="#000000" fo:background-color="#FFFFFF" style:language-asian="ar" style:country-asian="SA"/>
    </style:style>
    <style:style style:name="P16" style:parent-style-name="Standard" style:family="paragraph">
      <style:paragraph-properties fo:text-align="justify" style:line-height-at-least="0.2in">
        <style:tab-stops>
          <style:tab-stop style:type="left" style:position="0in"/>
        </style:tab-stops>
      </style:paragraph-properties>
    </style:style>
    <style:style style:name="P17" style:parent-style-name="NormalWeb" style:list-style-name="WWNum1aa" style:family="paragraph">
      <style:paragraph-properties fo:text-align="justify" fo:margin-top="0in" fo:margin-bottom="0in" style:line-height-at-least="0.2in" fo:margin-left="0.5in">
        <style:tab-stops>
          <style:tab-stop style:type="left" style:position="0in"/>
        </style:tab-stops>
      </style:paragraph-properties>
    </style:style>
    <style:style style:name="T18" style:parent-style-name="Fuentedepárrafopredeter.1" style:family="text">
      <style:text-properties style:font-name="Times New Roman" fo:color="#000000" fo:background-color="#FFFFFF" style:language-asian="ar" style:country-asian="SA"/>
    </style:style>
    <style:style style:name="T19" style:parent-style-name="Fuentedepárrafopredeter.1" style:family="text">
      <style:text-properties style:font-name="Times New Roman" fo:color="#000000" fo:background-color="#FFFFFF" style:language-asian="ar" style:country-asian="SA"/>
    </style:style>
    <style:style style:name="P20" style:parent-style-name="NormalWeb" style:family="paragraph">
      <style:paragraph-properties fo:text-align="justify" fo:margin-top="0in" fo:margin-bottom="0in" style:line-height-at-least="0.2in" fo:margin-left="0.5in">
        <style:tab-stops>
          <style:tab-stop style:type="left" style:position="0in"/>
        </style:tab-stops>
      </style:paragraph-properties>
    </style:style>
    <style:style style:name="P21" style:parent-style-name="NormalWeb" style:family="paragraph">
      <style:paragraph-properties fo:text-align="justify" fo:margin-top="0in" fo:margin-bottom="0in" style:line-height-at-least="0.2in" fo:margin-left="0.5in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text-align="justify" fo:line-height="115%"/>
    </style:style>
    <style:style style:name="T23" style:parent-style-name="Fuentedepárrafopredeter.1" style:family="text">
      <style:text-properties style:font-name="Times New Roman" style:font-name-complex="Times New Roman" fo:font-weight="bold" style:font-weight-asian="bold" fo:color="#000000" fo:background-color="#FFFFFF" style:language-asian="ar" style:country-asian="SA"/>
    </style:style>
    <style:style style:name="T24" style:parent-style-name="Fuentedepárrafopredeter.1" style:family="text">
      <style:text-properties style:font-name="Times New Roman" style:font-name-complex="Times New Roman" fo:color="#000000" fo:background-color="#FFFFFF" style:language-asian="ar" style:country-asian="SA"/>
    </style:style>
    <style:style style:name="T25" style:parent-style-name="Fuentedepárrafopredeter.1" style:family="text">
      <style:text-properties style:font-name="Times New Roman" style:font-name-complex="Times New Roman" fo:color="#000000" fo:background-color="#FFFFFF" style:language-asian="ar" style:country-asian="SA"/>
    </style:style>
    <style:style style:name="T26" style:parent-style-name="Fuentedepárrafopredeter." style:family="text">
      <style:text-properties style:font-name="Times New Roman"/>
    </style:style>
    <style:style style:name="T27" style:parent-style-name="Fuentedepárrafopredeter.1" style:family="text">
      <style:text-properties style:font-name="Times New Roman" style:font-name-complex="Times New Roman" fo:color="#000000" fo:background-color="#FFFFFF" style:language-asian="ar" style:country-asian="SA"/>
    </style:style>
    <style:style style:name="T28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29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T32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33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T36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37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38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39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T42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43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T46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47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48" style:parent-style-name="Fuentedepárrafopredeter.1" style:family="text">
      <style:text-properties style:font-name="Times New Roman" style:font-name-complex="Times New Roman" fo:color="#CE181E" fo:background-color="#FFFFFF" style:language-asian="ar" style:country-asian="SA"/>
    </style:style>
    <style:style style:name="T49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50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T53" style:parent-style-name="Fuentedepárrafopredeter.1" style:family="text">
      <style:text-properties style:font-name="Times New Roman" style:font-name-complex="Times New Roman" fo:font-weight="bold" style:font-weight-asian="bold" style:font-weight-complex="bold" fo:background-color="#FFFFFF" style:language-asian="ar" style:country-asian="SA"/>
    </style:style>
    <style:style style:name="P54" style:parent-style-name="Standard" style:family="paragraph">
      <style:paragraph-properties fo:text-align="justify" fo:line-height="115%"/>
    </style:style>
    <style:style style:name="T55" style:parent-style-name="Fuentedepárrafopredeter." style:family="text">
      <style:text-properties style:font-name="Times New Roman"/>
    </style:style>
    <style:style style:name="T56" style:parent-style-name="Fuentedepárrafopredeter." style:family="text">
      <style:text-properties style:font-name="Times New Roman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T59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T60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T63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T67" style:parent-style-name="Fuentedepárrafopredeter.1" style:family="text">
      <style:text-properties style:font-name="Times New Roman" style:font-name-complex="Times New Roman" fo:background-color="#FFFFFF" style:language-asian="ar" style:country-asian="SA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  <style:text-properties style:font-name="Times New Roman" style:font-name-complex="Times New Roman" fo:color="#C9211E"/>
    </style:style>
  </office:automatic-styles>
  <office:body>
    <office:text text:use-soft-page-breaks="true">
      <text:p text:style-name="P1">Acciones para pacientes y profesionales</text:p>
      <text:p text:style-name="P11"><text:span text:style-name="T12">La Fe elabora 20 vídeos de apoyo psicológico ante problemas emocionales</text:span></text:p>
      <text:list text:style-name="WWNum1aa">
        <text:list-item>
          <text:p text:style-name="P13"><text:span text:style-name="T14"><text:s/>Los vídeos ofrecen herramientas de</text:span><text:span text:style-name="T15"><text:s/>relajación, ejercicio físico, higiene del sueño, <text:s/>gestión emocional y manejo de pensamientos perturbadores.</text:span></text:p>
        </text:list-item>
      </text:list>
      <text:p text:style-name="P16"/>
      <text:list text:style-name="WWNum1aa" text:continue-numbering="true">
        <text:list-item>
          <text:p text:style-name="P17"><text:span text:style-name="T18"><text:s/>El canal de televisión interno de La Fe programa también ejercicios de meditación mindfulness para facilitar la estancia hospitalaria de sus pac</text:span><text:span text:style-name="T19">ientes</text:span></text:p>
        </text:list-item>
      </text:list>
      <text:p text:style-name="P20"/>
      <text:p text:style-name="P21"/>
      <text:p text:style-name="P22"><text:span text:style-name="T23">València (01.09.20).-</text:span><text:span text:style-name="T24"><text:s text:c="2"/></text:span><text:span text:style-name="T25">El Servicio de Psiquiatr</text:span><text:span text:style-name="T26">ía y Psicología Clínica</text:span><text:span text:style-name="T27">, junto con la Unidad de Comunicación del Hos</text:span><text:span text:style-name="T28">pital La Fe de Valencia, ha elaborado un total de 20 vídeos para pacientes y profesionales en los que se abordan temas como el mindf</text:span><text:span text:style-name="T29">ulness, el ejercicio físico, la higiene del sueño y el control de pensamiento y de la emociones.</text:span></text:p>
      <text:p text:style-name="P30"/>
      <text:p text:style-name="P31"><text:span text:style-name="T32">Estas reproducciones, disponibles en el canal de Youtube del centro hospitalario, están organizadas en cuatro grandes bloques, con cinco vídeos cada uno, que<text:s/></text:span><text:span text:style-name="T33">buscan ofrecer herramientas para <text:s/>abordar posibles problemas emocionales surgidos de situaciones que pueden generar angustia, estrés o ansiedad, tanto en ámbito profesional como social y familiar.</text:span></text:p>
      <text:p text:style-name="P34"/>
      <text:p text:style-name="P35"><text:span text:style-name="T36">En el primer bloque se proponen ejercicios variados de<text:s/></text:span><text:span text:style-name="T37">tonificación, resistencia y flexibilidad de intensidad variable. En el segundo se tutorizan sesiones <text:s/>de introducción a la meditación. En el tercero se proporcionan instrucciones sobre rutinas saludables para mejorar los ritmos circadianos del sueño, facil</text:span><text:span text:style-name="T38">itando <text:s/>la conciliación <text:s/>y se explica <text:s/>la influencia del consumo de tóxicos y sustancias excitantes. <text:s/>También ofrecen herramientas para relajarse antes de acostarse y para manejar pensamientos negativos que pueden generar ansiedad y por tanto, interferir n</text:span><text:span text:style-name="T39">egativamente en el descanso.</text:span></text:p>
      <text:p text:style-name="P40"/>
      <text:soft-page-break/>
      <text:p text:style-name="P41"><text:span text:style-name="T42">El último bloque de vídeos está orientado a tratar la importancia de los pensamientos y sus efectos en las emociones y conductas. En esta serie se muestra cómo las reacciones ante determinados acontecimientos depende en gran<text:s/></text:span><text:span text:style-name="T43">parte de la percepción, valoración e interpretación que cada persona hace subjetivamente.</text:span></text:p>
      <text:p text:style-name="P44"/>
      <text:p text:style-name="P45"><text:span text:style-name="T46">Según Elisa Gallach, psicóloga del Hospital La Fe, “estos contenidos han tenido una gran acogida. En estos momento de incertidumbre y complejidad, <text:s/>este tipo de apoy</text:span><text:span text:style-name="T47">os, consejos y pautas favorecen la estabilidad emocional y se vuelven muy útiles <text:s/>para afrontar el día a día y el funcionamiento cotidiano”. <text:s/>Hasta el momento, esta lista de reproducción del canal de Youtube del Hospital La Fe cuenta con cerca de 5.000</text:span><text:span text:style-name="T48"><text:s/></text:span><text:span text:style-name="T49">vis</text:span><text:span text:style-name="T50">ualizaciones. <text:s/></text:span></text:p>
      <text:p text:style-name="P51"/>
      <text:p text:style-name="P52"><text:span text:style-name="T53">Meditación mindfulness en el canal de televisión hospitalario</text:span></text:p>
      <text:p text:style-name="P54"><text:span text:style-name="T55">El Hospital La Fe ofrece en su canal de televisión interno dirigido a pacientes hospitalizados, dentro de su programación, vídeos de mindfulness orientados a aprender técnicas q</text:span><text:span text:style-name="T56">ue permitan aportar calma interior durante el ingreso.</text:span></text:p>
      <text:p text:style-name="P57"/>
      <text:p text:style-name="P58"><text:span text:style-name="T59">Esta serie de vídeos de introducción en la práctica de mindfulness, también disponibles en el <text:s/>canal de Youtube, <text:s/>están divididos en varios niveles a través de los cuales se pretende ayudar a iniciar</text:span><text:span text:style-name="T60">se en una nueva herramienta que les permita resolver situaciones adversas a través del autocontrol.</text:span></text:p>
      <text:p text:style-name="P61"/>
      <text:p text:style-name="P62"><text:span text:style-name="T63">Los vídeos se pueden consultar en este enlace del canal oficial de Youtube del Hospital La Fe de Valencia:</text:span></text:p>
      <text:p text:style-name="P64"/>
      <text:p text:style-name="P65"/>
      <text:p text:style-name="P66"><text:a xlink:href="https://www.youtube.com/watch?v=o4FwJ54mB2Y&amp;list=PLyvQNW1VZxjGF_qmRr6rISecOXzRmsCj2" office:target-frame-name="_top" xlink:show="replace"><text:span text:style-name="T67">https://www.youtube.com/watch?v=o4FwJ54mB2Y&amp;list=PLyvQNW1VZxjGF_qmRr6rISecOXzRmsCj2</text:span></text:a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0" svg:font-family="0" style:font-family-generic="system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1" style:display-name="p1" style:family="paragraph" style:parent-style-name="Standard">
      <style:text-properties style:font-name="Times" fo:font-size="9pt" style:font-size-asian="9pt" style:font-size-complex="9pt" fo:hyphenate="false"/>
    </style:style>
    <style:style style:name="p2" style:display-name="p2" style:family="paragraph" style:parent-style-name="Standard">
      <style:text-properties style:font-name="Times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anormal1" style:display-name="Tabla normal1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size="11pt" style:font-size-asian="11pt" style:font-size-complex="11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anormal2" style:display-name="Tabla normal2" style:family="paragraph">
      <style:paragraph-properties fo:widows="2" fo:orphans="2" style:vertical-align="auto"/>
      <style:text-properties style:font-name="Cambria" style:font-name-asian="MS Mincho" style:font-name-complex="Cambria" fo:font-size="10pt" style:font-size-asian="10pt" style:font-size-complex="10pt" style:language-asian="es" style:country-asian="ES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-complex="Times New Roman" fo:hyphenate="false"/>
    </style:style>
    <style:style style:name="Standarduser" style:display-name="Standard (user)" style:family="paragraph">
      <style:paragraph-properties fo:widows="2" fo:orphans="2"/>
      <style:text-properties style:font-name-complex="Calibri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EstiloCorreo15" style:display-name="EstiloCorreo15" style:family="text" style:parent-style-name="Fuentedepárrafopredeter.">
      <style:text-properties style:font-name-complex="Times New Roman" fo:color="#1F497D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0"/>
    </style:style>
    <text:list-style style:name="WWNum1" style:display-name="WWNum1">
      <text:list-level-style-bullet text:level="1" text:style-name="WW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" style:display-name="WWNum1aa">
      <text:list-level-style-bullet text:level="1" text:style-name="WW_CharLFO5LVL1" text:bullet-char="•">
        <style:list-level-properties/>
        <style:text-properties style:font-name="0"/>
      </text:list-level-style-bullet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WWNum1aaa" style:display-name="WWNum1aaa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7722in" fo:margin-bottom="0.787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625in"/>
      </style:header-style>
      <style:footer-style>
        <style:header-footer-properties style:dynamic-spacing="true" fo:min-height="0.2361in"/>
      </style:footer-style>
    </style:page-layout>
    <style:style style:name="P2" style:parent-style-name="Heading" style:family="paragraph">
      <style:paragraph-properties fo:text-align="end"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6" style:parent-style-name="Heading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7" style:parent-style-name="Heading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Heading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10" style:parent-style-name="Heading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Heading"/>
      </style:header>
      <style:footer>
        <text:p text:style-name="P3"><text:span text:style-name="T4"><draw:frame draw:z-index="251659264" draw:style-name="a0" draw:name="Image4" text:anchor-type="paragraph" svg:x="-0.45157in" svg:y="0.04803in" svg:width="5.3189in" svg:height="0.14567in" style:rel-width="scale" style:rel-height="scale"><draw:image xlink:href="media/image1.jpg" xlink:type="simple" xlink:show="embed" xlink:actuate="onLoad"/><svg:title/><svg:desc/></draw:frame></text:span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6"/>
        <text:p text:style-name="P7"><text:span text:style-name="T8"><draw:frame draw:z-index="251661312" draw:style-name="a1" draw:name="Imagen1" text:anchor-type="paragraph" svg:x="-0.97795in" svg:y="0in" svg:width="5.70984in" svg:height="0.92716in" style:rel-width="scale" style:rel-height="scale"><draw:image xlink:href="media/image2.jpg" xlink:type="simple" xlink:show="embed" xlink:actuate="onLoad"/><svg:title/><svg:desc/></draw:frame></text:span></text:p>
        <text:p text:style-name="P9"/>
        <text:p text:style-name="P10"/>
      </style:header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RIO ROS NAVARRET</meta:initial-creator>
    <dc:creator>JOSE ANTONIO SERRANO MARTI</dc:creator>
    <meta:creation-date>2020-04-16T07:32:00Z</meta:creation-date>
    <dc:date>2020-09-01T09:51:00Z</dc:date>
    <meta:print-date>2020-09-01T09:48:00Z</meta:print-date>
    <meta:template xlink:href="La%20Fe%20facilita%20la%20conexión%20de%20las%20familias%20con%20sus%20recién%20naci" xlink:type="simple"/>
    <meta:editing-cycles>1</meta:editing-cycles>
    <meta:editing-duration>PT77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1" meta:word-count="528" meta:character-count="3274" meta:row-count="134" meta:non-whitespace-character-count="2827"/>
  </office:meta>
</office:document-meta>
</file>