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E000000349B2297A4F92A5F0D.jpg" manifest:media-type="image/jpeg"/>
  <manifest:file-entry manifest:full-path="Pictures/10000000000006B100000116B8341FB3229100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 style:font-family-generic="system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Mincho" svg:font-family="'MS Mincho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1.1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>
        <style:tab-stops>
          <style:tab-stop style:position="2.54cm"/>
        </style:tab-stops>
      </style:paragraph-properties>
      <style:text-properties fo:color="#000000" style:font-name="Times New Roman1" style:text-underline-style="solid" style:text-underline-width="auto" style:text-underline-color="font-color" fo:background-color="#ffffff" style:font-name-complex="Times New Roman1" fo:hyphenate="false" loext:hyphenation-no-caps="false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Normal_20__28_Web_29_" style:master-page-name="MPF0">
      <style:paragraph-properties fo:line-height="115%" fo:text-align="justify" style:justify-single-word="false" style:page-number="auto" fo:break-before="page"/>
    </style:style>
    <style:style style:name="P10" style:family="paragraph" style:parent-style-name="Normal_20__28_Web_29_" style:list-style-name="WWNum1">
      <style:paragraph-properties fo:margin-left="1.27cm" fo:margin-right="0cm" fo:margin-top="0cm" fo:margin-bottom="0cm" loext:contextual-spacing="false" style:line-height-at-least="0.508cm" fo:text-align="justify" style:justify-single-word="false" fo:text-indent="0cm" style:auto-text-indent="false" style:writing-mode="lr-tb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language-asian="es" style:country-asian="ES"/>
    </style:style>
    <style:style style:name="T3" style:family="text">
      <style:text-properties fo:color="#000000" style:font-name="Times New Roman1" fo:font-weight="bold" fo:background-color="#ffffff" loext:char-shading-value="0" style:font-weight-asian="bold" style:font-name-complex="Times New Roman1"/>
    </style:style>
    <style:style style:name="T4" style:family="text">
      <style:text-properties fo:color="#000000" style:font-name="Times New Roman1" fo:font-weight="bold" officeooo:rsid="00178948" fo:background-color="#ffffff" loext:char-shading-value="0" style:font-weight-asian="bold" style:font-name-complex="Times New Roman1"/>
    </style:style>
    <style:style style:name="T5" style:family="text">
      <style:text-properties fo:color="#000000" style:font-name="Times New Roman1" fo:font-weight="bold" officeooo:rsid="00191367" fo:background-color="#ffffff" loext:char-shading-value="0" style:font-weight-asian="bold" style:font-name-complex="Times New Roman1"/>
    </style:style>
    <style:style style:name="T6" style:family="text">
      <style:text-properties fo:color="#000000" style:font-name="Times New Roman1" fo:font-size="17pt" fo:language="es" fo:country="ES" fo:font-weight="bold" fo:background-color="#ffffff" loext:char-shading-value="0" style:font-size-asian="17pt" style:font-weight-asian="bold" style:font-name-complex="Times" style:font-size-complex="17pt" style:font-weight-complex="bold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officeooo:rsid="00178948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es" fo:country="ES" fo:background-color="#ffffff" loext:char-shading-value="0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uente_20_de_20_párrafo_20_predeter."><text:span text:style-name="T6">La Fe consolida el funcionamiento de una sala sensorial para mejorar la atención a jóvenes con problemas de salud mental grave</text:span></text:span></text:p>
      <text:list xml:id="list3716863949" text:style-name="WWNum1">
        <text:list-item>
          <text:p text:style-name="P10"><text:span text:style-name="Fuente_20_de_20_párrafo_20_predeter."><text:span text:style-name="T9"><text:s/>L’Espai es una herramienta que se enmarca en una estrategia de humanización más amplia </text:span></text:span></text:p>
        </text:list-item>
        <text:list-item>
          <text:p text:style-name="P10"><text:span text:style-name="Fuente_20_de_20_párrafo_20_predeter."><text:span text:style-name="T9"><text:s/>Los profesionales diseñan planes a la medida de cada paciente para atajar posibles crisis de agitación</text:span></text:span></text:p>
        </text:list-item>
      </text:list>
      <text:p text:style-name="P6"/>
      <text:p text:style-name="P4"><text:span text:style-name="Fuente_20_de_20_párrafo_20_predeter."><text:span text:style-name="T3">València (</text:span></text:span><text:span text:style-name="Fuente_20_de_20_párrafo_20_predeter."><text:span text:style-name="T5">14</text:span></text:span><text:span text:style-name="Fuente_20_de_20_párrafo_20_predeter."><text:span text:style-name="T3">.</text:span></text:span><text:span text:style-name="Fuente_20_de_20_párrafo_20_predeter."><text:span text:style-name="T5">09</text:span></text:span><text:span text:style-name="Fuente_20_de_20_párrafo_20_predeter."><text:span text:style-name="T3">.20).- </text:span></text:span><text:span text:style-name="T7">La Unidad de Hospitalización de Psiquiatría Infantojuvenil del Hospital La Fe de València ha diseñado y puesto en funcionamiento un espacio sensorial donde controlar, con ayuda de planes individualizados de cuidados, las crisis de agitación de las/los adolescentes ingresadas/os. L’Espai, que es como </text:span><text:span text:style-name="T8"><text:s/>el</text:span><text:span text:style-name="T7"> equipo y pacientes han bautizado la sala, ahonda en la humanización y evolución de paradigma en la atención a jóvenes con problemas de salud mental grave.</text:span></text:p>
      <text:p text:style-name="P5"/>
      <text:p text:style-name="P5">La sala es un espacio amable, alejado estéticamente del ambiente hospitalario, decorado con motivos juveniles, y con iluminación y música de intensidad regulables. Está concebida como alternativa a otras medidas de intervención y su uso está limitado a situaciones difíciles muy concretas o a crisis de agitación.</text:p>
      <text:p text:style-name="P5"/>
      <text:p text:style-name="P4"><text:span text:style-name="T7">“L’Espai está indicado para momentos en que la persona no ha alcanzado un nivel de agitación máxima que compromete su entendimiento o desaconseja que acceda a este espacio. Ahora bien, tampoco se puede emplear como salita de estar”, explica Nacho Tarazona, Supervisor de Enfermería de la </text:span><text:span text:style-name="T8">s</text:span><text:span text:style-name="T7">ección Infantojuvenil de Salud Mental de La Fe.</text:span></text:p>
      <text:p text:style-name="P5"/>
      <text:p text:style-name="P4"><text:span text:style-name="T7">El o la paciente entra y permanece en l’Espai siempre acompañado/a por personal sanitario y “se le da a elegir, a través de un plan individualizado de cuidados, aquello que mejor puede ayudarle a calmarse. Escoge dónde se </text:span><text:soft-page-break/><text:span text:style-name="T7">quiere sentar, su música, más o menos luz… Se le ofrece aquello que puede ayudarle a retomar el control y a bajar el nivel de inquietud o ansiedad”.</text:span></text:p>
      <text:p text:style-name="P5"/>
      <text:p text:style-name="P5">L’Espai lleva en funcionamiento medio año y se enmarca en una estrategia más amplia de humanización que contempla, entre otras, medidas como la flexibilización de las normativa que deben cumplir los jóvenes o la ampliación de las actividades grupales. Los resultados preliminares de este plan integral son “alentadores”, en palabras de Tarazona.</text:p>
      <text:p text:style-name="P5"/>
      <text:p text:style-name="P7">Menores de edad de toda la provincia de Valencia</text:p>
      <text:p text:style-name="P5"/>
      <text:p text:style-name="P4"><text:span text:style-name="T7">Los chicos y chicas atendidos en la Unidad de Salud Mental de La Fe, como explica su psiquiatra María Barberá, tienen entre 15 y 17 años, salvo exce</text:span><text:span text:style-name="T8">p</text:span><text:span text:style-name="T7">ciones, y llegan derivados desde los Centros de Salud Mental </text:span><text:span text:style-name="T11">de la provincia de Valencia </text:span><text:span text:style-name="T7">o desde los servicios de Urgencias de todos los hospitales. </text:span><text:span text:style-name="T11">Los ingresos </text:span><text:span text:style-name="T7">siempre se deben a cuadros agudos que no se pueden manejar ni en casa ni a nivel ambulatorio.</text:span></text:p>
      <text:p text:style-name="P5"/>
      <text:p text:style-name="P4"><text:span text:style-name="T7">Durante la pandemia, el perfil de paciente no ha variado, sí lo ha hecho en cambio el ritmo de llegada. En el </text:span><text:span text:style-name="T10">confinamiento</text:span><text:span text:style-name="T7"> estricto, la Unidad experimentó un descenso de ingresos, que ya se han normalizado.</text:span></text:p>
      <text:p text:style-name="P5"/>
      <text:p text:style-name="P5">Además, la crisis sanitaria ha obligado a pacientes, familias y profesionales a adoptar las preceptivas medidas de seguridad e higien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 style:font-family-generic="system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Mincho" svg:font-family="'MS Mincho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size-asian="9pt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size-asian="8.5pt" style:font-size-complex="8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a_20_normal1" style:display-name="Tabla 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swiss" style:font-pitch="variable" fo:font-size="10pt" fo:language="es" fo:country="ES" style:font-name-asian="MS Mincho" style:font-family-asian="'MS Mincho'" style:font-family-generic-asian="swiss" style:font-pitch-asian="variable" style:font-size-asian="10pt" style:language-asian="es" style:country-asian="ES" style:font-name-complex="Cambria" style:font-family-complex="Cambri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fo:language="es" fo:country="ES" style:font-name-complex="Times New Roman" style:font-family-complex="'Times New Roman'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0" fo:font-family="0" style:font-family-generic="system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/>
        <style:text-properties style:font-name="0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/>
        <text:p text:style-name="Heading"/>
      </style:header>
      <style:footer>
        <text:p text:style-name="MP2"><draw:frame draw:style-name="Mfr1" draw:name="Image4" text:anchor-type="paragraph" svg:x="-1.147cm" svg:y="0.122cm" svg:width="13.51cm" style:rel-width="scale" svg:height="0.37cm" style:rel-height="scale" draw:z-index="0"><draw:image xlink:href="Pictures/100000000000075E000000349B2297A4F92A5F0D.jpg" xlink:type="simple" xlink:show="embed" xlink:actuate="onLoad" loext:mime-type="image/jpeg"/></draw:frame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1" draw:name="Imagen1" text:anchor-type="paragraph" svg:x="-2.484cm" svg:y="0cm" svg:width="14.503cm" style:rel-width="scale" svg:height="2.355cm" style:rel-height="scale" draw:z-index="1"><draw:image xlink:href="Pictures/10000000000006B100000116B8341FB322910000.jpg" xlink:type="simple" xlink:show="embed" xlink:actuate="onLoad" loext:mime-type="image/jpeg"/></draw:frame><text:span text:style-name="Fuente_20_de_20_párrafo_20_predeter."><text:span text:style-name="MT2"/></text:span></text:p>
        <text:p text:style-name="MP3"/>
        <text:p text:style-name="MP3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ROSARIO ROS NAVARRET</meta:initial-creator>
    <meta:creation-date>2020-04-16T07:32:00Z</meta:creation-date>
    <dc:date>2020-09-14T10:27:35.825000000</dc:date>
    <meta:editing-cycles>73</meta:editing-cycles>
    <meta:editing-duration>P1DT15H23M44S</meta:editing-duration>
    <meta:print-date>2020-07-14T13:47:49.62</meta:print-date>
    <meta:printed-by>Tania Mansilla Cerdán</meta:printed-by>
    <meta:document-statistic meta:table-count="0" meta:image-count="2" meta:object-count="0" meta:page-count="2" meta:paragraph-count="14" meta:word-count="483" meta:character-count="2961" meta:non-whitespace-character-count="24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Content.Outlook/UN3YVSVC/La%20Fe%20facilita%20la%20conexión%20de%20las%20familias%20con%20sus%20recién%20nacidos%20ingresados%20vía%20Tablet.odt/Normal"/>
  </office:meta>
</office:document-meta>
</file>