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loext:contextual-spacing="false" fo:margin-left="1.101cm" fo:margin-right="0cm" fo:margin-top="0cm" fo:margin-bottom="0.247cm" fo:line-height="120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fo:color="#000000" style:font-name="Times New Roman1" style:text-underline-style="solid" style:text-underline-width="auto" style:text-underline-color="font-color" fo:background-color="#ffffff" style:font-name-complex="Times New Roman1" fo:hyphenate="false" fo:hyphenation-remain-char-count="0" fo:hyphenation-push-char-count="0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/>
      <style:text-properties style:font-name="Times New Roman1" fo:background-color="#ffffff"/>
    </style:style>
    <style:style style:name="P8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1" fo:font-weight="bold" fo:background-color="#ffffff" style:font-weight-asian="bold" style:font-name-complex="Times New Roman1" loext:char-shading-value="0"/>
    </style:style>
    <style:style style:name="T4" style:family="text">
      <style:text-properties fo:color="#000000" style:font-name="Times New Roman1" fo:font-size="17pt" fo:language="es" fo:country="ES" fo:font-weight="bold" fo:background-color="#ffffff" style:font-size-asian="17pt" style:font-weight-asian="bold" style:font-name-complex="Times" style:font-size-complex="17pt" style:font-weight-complex="bold" loext:char-shading-value="0"/>
    </style:style>
    <style:style style:name="T5" style:family="text">
      <style:text-properties fo:color="#000000" style:font-name="Times New Roman1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1" fo:font-size="12pt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4">El Hospital La Fe recibe la donación de una partida de sets de Lego para los menores ingresados</text:span></text:span></text:p>
      <text:p text:style-name="P4"/>
      <text:p text:style-name="P5"><text:span text:style-name="Fuente_20_de_20_párrafo_20_predeter."><text:span text:style-name="T3">València (16.09.20).- </text:span></text:span><text:span text:style-name="Fuente_20_de_20_párrafo_20_predeter."><text:span text:style-name="T6">El Hospital La Fe ha recibido, por segundo año consecutivo, una donación de 124 sets Lego®️, destinada a los menores hospitalizados en el centro.</text:span></text:span></text:p>
      <text:p text:style-name="P5"><text:span text:style-name="Fuente_20_de_20_párrafo_20_predeter."><text:span text:style-name="T6"/></text:span></text:p>
      <text:p text:style-name="P7">Esta acción ha sido posible gracias a la gestión de la Asociación de Valencianos Aficionados a los Bricks” (VALBRICK), que es una asociación reconocida por LEGO (Recognized LEGO®️ User Group), en colaboración con Fairy Bricks, una organización benéfica que tiene como objetivo el reparto de dichos sets a los niños y niñas ingresados en centros sanitarios de toda Europa.</text:p>
      <text:p text:style-name="Text_20_body"/>
      <text:p text:style-name="P5"><text:span text:style-name="Fuente_20_de_20_párrafo_20_predeter."><text:span text:style-name="T6"/></text:span></text:p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5"/></text:span></text:p>
      <text:p text:style-name="P6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a_20_normal1" style:display-name="Tabla normal1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fo:font-size="11p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size="10pt" fo:language="es" fo:country="ES" style:font-name-asian="MS Mincho" style:font-size-asian="10pt" style:language-asian="es" style:country-asian="ES" style:font-name-complex="Cambria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5cm" fo:line-height="120%"/>
      <style:text-properties fo:language="es" fo:country="ES" style:font-name-complex="Times New Roman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FB24D56A.jpg" xlink:type="simple" xlink:show="embed" xlink:actuate="onLoad"/></draw:frame><text:span text:style-name="Fuente_20_de_20_párrafo_20_predeter."><text:span text:style-name="MT1"><text:page-number text:select-page="current"/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ROSARIO ROS NAVARRET</meta:initial-creator>
    <meta:creation-date>2020-04-16T07:32:00Z</meta:creation-date>
    <dc:date>2020-09-16T09:55:59.22</dc:date>
    <meta:editing-cycles>80</meta:editing-cycles>
    <meta:editing-duration>P1DT16H37M56S</meta:editing-duration>
    <meta:print-date>2020-07-14T13:47:49.62</meta:print-date>
    <meta:printed-by>Tania Mansilla Cerdán</meta:printed-by>
    <dc:creator>Tania Mansilla Cerdán</dc:creator>
    <meta:document-statistic meta:table-count="0" meta:image-count="2" meta:object-count="0" meta:page-count="1" meta:paragraph-count="5" meta:word-count="104" meta:character-count="6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UN3YVSVC/La%20Fe%20facilita%20la%20conexión%20de%20las%20familias%20con%20sus%20recién%20nacidos%20ingresados%20vía%20Tablet.odt/Normal"/>
  </office:meta>
</office:document-meta>
</file>