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AB5C4DBC09DA2837.png" manifest:media-type="image/pn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ffra" svg:font-family="Effra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_20__28_Web_29_">
      <style:paragraph-properties fo:line-height="100%" fo:text-align="justify" style:justify-single-word="false"/>
    </style:style>
    <style:style style:name="P5" style:family="paragraph" style:parent-style-name="Normal_20__28_Web_29_">
      <style:paragraph-properties fo:margin-top="0cm" fo:margin-bottom="0cm" loext:contextual-spacing="false" style:line-height-at-least="0.508cm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Normal_20__28_Web_29_" style:master-page-name="MPF0">
      <style:paragraph-properties fo:line-height="115%" fo:text-align="justify" style:justify-single-word="false" style:page-number="auto" fo:break-before="page"/>
    </style:style>
    <style:style style:name="P9" style:family="paragraph" style:parent-style-name="Normal_20__28_Web_29_" style:list-style-name="L1">
      <style:paragraph-properties fo:margin-top="0cm" fo:margin-bottom="0cm" loext:contextual-spacing="false" style:line-height-at-least="0.508cm" fo:text-align="justify" style:justify-single-word="false">
        <style:tab-stops>
          <style:tab-stop style:position="-1.27cm"/>
        </style:tab-stops>
      </style:paragraph-properties>
    </style:style>
    <style:style style:name="P10" style:family="paragraph" style:parent-style-name="p1" style:list-style-name="L1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1" fo:font-size="12pt" fo:language="es" fo:country="ES" fo:background-color="#ffffff" style:font-size-asian="12pt" style:font-name-complex="Effra" style:font-size-complex="12pt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1" fo:background-color="#ffffff" loext:char-shading-value="0" style:language-asian="ar" style:country-asian="SA"/>
    </style:style>
    <style:style style:name="T3" style:family="text">
      <style:text-properties style:font-name="Times New Roman1" fo:background-color="#ffffff" loext:char-shading-value="0" style:language-asian="ar" style:country-asian="SA" style:font-name-complex="Effra"/>
    </style:style>
    <style:style style:name="T4" style:family="text">
      <style:text-properties style:font-name="Times New Roman1" fo:font-size="17pt" fo:font-weight="bold" style:font-size-asian="17pt" style:language-asian="ar" style:country-asian="SA" style:font-weight-asian="bold" style:font-size-complex="17pt"/>
    </style:style>
    <style:style style:name="T5" style:family="text">
      <style:text-properties style:font-name="Times New Roman1" fo:font-size="17pt" fo:language="es" fo:country="ES" fo:font-weight="bold" style:font-size-asian="17pt" style:language-asian="ar" style:country-asian="SA" style:font-weight-asian="bold" style:font-name-complex="Times New Roman1" style:font-size-complex="17pt"/>
    </style:style>
    <style:style style:name="T6" style:family="text">
      <style:text-properties style:font-name="Times New Roman1" fo:language="es" fo:country="ES"/>
    </style:style>
    <style:style style:name="T7" style:family="text">
      <style:text-properties style:font-name="Times New Roman1" fo:language="es" fo:country="ES" fo:font-weight="bold" style:font-weight-asian="bold" style:font-name-complex="Times New Roman1" style:font-weight-complex="bold"/>
    </style:style>
    <style:style style:name="T8" style:family="text">
      <style:text-properties style:font-name="Times New Roman1" fo:language="es" fo:country="ES" fo:font-weight="bold" officeooo:rsid="0008eae4" style:font-weight-asian="bold" style:font-name-complex="Times New Roman1" style:font-weight-complex="bold"/>
    </style:style>
    <style:style style:name="T9" style:family="text">
      <style:text-properties fo:color="#c9211e" style:font-name="Times New Roman1" fo:language="es" fo:country="ES"/>
    </style:style>
    <style:style style:name="T10" style:family="text">
      <style:text-properties style:font-name="Times New Roman" fo:language="es" fo:country="ES"/>
    </style:style>
    <style:style style:name="T11" style:family="text">
      <style:text-properties fo:color="#000000" style:font-name="Times New Roman1" fo:language="es" fo:country="ES"/>
    </style:style>
    <style:style style:name="T12" style:family="text">
      <style:text-properties fo:color="#000000" style:font-name="Times New Roman1" fo:language="es" fo:country="ES" fo:font-style="italic" style:font-style-asian="italic" style:font-style-complex="italic"/>
    </style:style>
    <style:style style:name="T13" style:family="text">
      <style:text-properties fo:color="#000000" style:font-name="Times New Roman1" fo:language="es" fo:country="ES" fo:font-style="normal" style:font-style-asian="normal" style:font-style-complex="normal"/>
    </style:style>
    <style:style style:name="T14" style:family="text">
      <style:text-properties fo:color="#000000" style:font-name="Times New Roman" fo:language="es" fo:country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uente_20_de_20_párrafo_20_predeter.1"><text:span text:style-name="T2">Premio internacional residentes</text:span></text:span></text:p>
      <text:p text:style-name="P4"><text:span text:style-name="Fuente_20_de_20_párrafo_20_predeter.1"><text:span text:style-name="T4">La </text:span></text:span><text:span text:style-name="Fuente_20_de_20_párrafo_20_predeter.1"><text:span text:style-name="T5">médica residente</text:span></text:span><text:span text:style-name="Fuente_20_de_20_párrafo_20_predeter.1"><text:span text:style-name="T4"> Míriam Alonso, de Cirugía Plástica del Hospital La Fe, recibe un premio internacional de Microcirugía R</text:span></text:span><text:span text:style-name="Fuente_20_de_20_párrafo_20_predeter.1"><text:span text:style-name="T5">econstructiva</text:span></text:span></text:p>
      <text:list xml:id="list4187150764" text:style-name="L1">
        <text:list-item>
          <text:p text:style-name="P10"><text:span text:style-name="Fuente_20_de_20_párrafo_20_predeter.1">El médico residente del mismo servicio, Alberto Sánchez, se sitúo entre los cuatro finalistas internacionales</text:span></text:p>
        </text:list-item>
        <text:list-item>
          <text:p text:style-name="P9"><text:span text:style-name="Fuente_20_de_20_párrafo_20_predeter.1"><text:span text:style-name="T3">El premio consiste en la inscripción al Congreso mundial de Microcirugía en Cancún en el año 2022</text:span></text:span></text:p>
        </text:list-item>
      </text:list>
      <text:p text:style-name="P5"/>
      <text:p text:style-name="P7"><text:span text:style-name="Fuente_20_de_20_párrafo_20_predeter."><text:span text:style-name="T7">València (0</text:span></text:span><text:span text:style-name="Fuente_20_de_20_párrafo_20_predeter."><text:span text:style-name="T8">9</text:span></text:span><text:span text:style-name="Fuente_20_de_20_párrafo_20_predeter."><text:span text:style-name="T7">.04.21). </text:span></text:span><text:span text:style-name="Fuente_20_de_20_párrafo_20_predeter."><text:span text:style-name="T6">La médica residente de Cirugía Plástica, Reconstru</text:span></text:span><text:span text:style-name="Fuente_20_de_20_párrafo_20_predeter."><text:span text:style-name="T10">ctiva y Estética del Hospital Universitari i Politècnic La Fe, Míriam</text:span></text:span><text:span text:style-name="Fuente_20_de_20_párrafo_20_predeter."><text:span text:style-name="T6"> Alonso, ha obtenido el primer premio del </text:span></text:span><text:span text:style-name="Fuente_20_de_20_párrafo_20_predeter."><text:span text:style-name="T11">Concurso internacional de Casos Clínicos para Residentes en la segunda edición del </text:span></text:span><text:span text:style-name="Fuente_20_de_20_párrafo_20_predeter."><text:span text:style-name="T12">Master series in Microsurgery for Residents</text:span></text:span><text:span text:style-name="Fuente_20_de_20_párrafo_20_predeter."><text:span text:style-name="T13">,</text:span></text:span><text:span text:style-name="Fuente_20_de_20_párrafo_20_predeter."><text:span text:style-name="T11"> con el exposición del tema </text:span></text:span><text:span text:style-name="Fuente_20_de_20_párrafo_20_predeter."><text:span text:style-name="T12">Forequarter amputation with chest resection and shoulder contour reconstruction with free fillet osteoucutaneous flap</text:span></text:span><text:span text:style-name="Fuente_20_de_20_párrafo_20_predeter."><text:span text:style-name="T11">. </text:span></text:span></text:p>
      <text:p text:style-name="P7"><text:span text:style-name="Fuente_20_de_20_párrafo_20_predeter."><text:span text:style-name="T9"/></text:span></text:p>
      <text:p text:style-name="P7"><text:span text:style-name="Fuente_20_de_20_párrafo_20_predeter."><text:span text:style-name="T11">A través de la explicación de este caso, la doctora Míriam Alonso expuso “la amputación del brazo, incluyendo el hombro y la parrilla costal de una paciente con un tumor axilar, tras la cual, el hombro fue reconstruido por el equipo de Cirugía Plástica del Hospital La Fe utilizando el propio codo y se cerró el defecto con piel y músculo de ese brazo amputado”. </text:span></text:span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11">Además de la doctora Míriam Alonso, también se presentó al concurso <text:s/>el doctor Alberto Sánchez, médico residente de este mismo Servicio en el Hospital La Fe, quién quedó como uno de los otros tres finalistas, junto con una residente británica y otra estadounidense. El doctor Alberto Sánchez se presentó con el caso </text:span></text:span><text:span text:style-name="Fuente_20_de_20_párrafo_20_predeter."><text:span text:style-name="T12">Free knee rotationplasty</text:span></text:span><text:span text:style-name="Fuente_20_de_20_párrafo_20_predeter."><text:span text:style-name="T13">,</text:span></text:span><text:span text:style-name="Fuente_20_de_20_párrafo_20_predeter."><text:span text:style-name="T14"> una técnica quirúrgica que busca reconstruir la articulación de la rodilla utilizando la articulación del tobillo, con el fin de acoplar una prótesis para que el paciente pueda caminar.</text:span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6">Estas jornadas de Microcirugía se han convertido en un punto de encuentro tanto para residentes como para especialistas en Cirugía Plástica de prestigio </text:span></text:span><text:soft-page-break/><text:span text:style-name="Fuente_20_de_20_párrafo_20_predeter."><text:span text:style-name="T6">nacional e internacional. En ellas se presentan temas y casos clínicos <text:s/>de Microcirugía Reconstructiva. En esta segunda edición, durante el concurso se expusieron más de 20 casos clínicos de profesionales de diferentes países del mundo, hasta llegar a los cuatro finalistas, dos de ellos del Hospital La Fe. </text:span></text:span></text:p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6">El premio consiste en la inscripción gratuita al Congreso mundial de Microcirugía, que se celebrará en Cancún el próximo año 2022.</text:span></text:span></text:p>
      <text:p text:style-name="P6"><text:span text:style-name="Fuente_20_de_20_párrafo_20_predeter."><text:span text:style-name="T6"/></text:span></text:p>
      <text:p text:style-name="P6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ffra" svg:font-family="Effra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language="es" fo:country="ES" style:font-name-complex="Times New Roman1" style:font-family-complex="'Times New Roman'" style:font-family-generic-complex="roman" style:font-pitch-complex="variable" fo:hyphenate="false" loext:hyphenation-no-caps="false"/>
    </style:style>
    <style:style style:name="Tabla_20_normal1" style:display-name="Tabla normal1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fo:language="es" fo:country="ES" style:font-name-asian="Arial Unicode MS" style:font-family-asian="'Arial Unicode MS'" style:font-family-generic-asian="swiss" style:font-pitch-asian="variable" style:font-size-asian="10pt" style:language-asian="es" style:country-asian="ES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Por_20_omisión" style:display-name="Por omisión" style:family="paragraph">
      <style:paragraph-properties fo:orphans="2" fo:widows="2" fo:hyphenation-ladder-count="no-limit" style:vertical-align="auto"/>
      <style:text-properties fo:color="#000000" style:font-name="Helvetica Neue" fo:font-family="'Helvetica Neue'" style:font-family-generic="system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es" style:country-asian="ES" style:font-name-complex="Helvetica Neue" style:font-family-complex="'Helvetica Neue'" style:font-family-generic-complex="system" style:font-pitch-complex="variable" style:font-size-complex="11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Fuente_20_de_20_párrafo_20_predeter.1" style:display-name="Fuente de párrafo predeter.1" style:family="text"/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nguno" style:family="text"/>
    <style:style style:name="ListLabel_20_9" style:display-name="ListLabel 9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6LVL3" style:display-name="WW_CharLFO6LVL3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6LVL4" style:display-name="WW_CharLFO6LVL4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6LVL5" style:display-name="WW_CharLFO6LVL5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6LVL6" style:display-name="WW_CharLFO6LVL6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6LVL7" style:display-name="WW_CharLFO6LVL7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6LVL8" style:display-name="WW_CharLFO6LVL8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6LVL9" style:display-name="WW_CharLFO6LVL9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style:font-name="Times New Roman1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882cm" fo:margin-left="1.658cm"/>
        </style:list-level-properties>
        <style:text-properties style:font-name="Times New Roman1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882cm" fo:margin-left="2.046cm"/>
        </style:list-level-properties>
        <style:text-properties style:font-name="Times New Roman1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882cm" fo:margin-left="2.434cm"/>
        </style:list-level-properties>
        <style:text-properties style:font-name="Times New Roman1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882cm" fo:margin-left="2.822cm"/>
        </style:list-level-properties>
        <style:text-properties style:font-name="Times New Roman1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882cm" fo:margin-left="3.21cm"/>
        </style:list-level-properties>
        <style:text-properties style:font-name="Times New Roman1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882cm" fo:margin-left="3.598cm"/>
        </style:list-level-properties>
        <style:text-properties style:font-name="Times New Roman1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882cm" fo:margin-left="3.986cm"/>
        </style:list-level-properties>
        <style:text-properties style:font-name="Times New Roman1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882cm" fo:margin-left="4.374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style:font-name="Times New Roman1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882cm" fo:margin-left="1.658cm"/>
        </style:list-level-properties>
        <style:text-properties style:font-name="Times New Roman1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882cm" fo:margin-left="2.046cm"/>
        </style:list-level-properties>
        <style:text-properties style:font-name="Times New Roman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882cm" fo:margin-left="2.434cm"/>
        </style:list-level-properties>
        <style:text-properties style:font-name="Times New Roman1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882cm" fo:margin-left="2.822cm"/>
        </style:list-level-properties>
        <style:text-properties style:font-name="Times New Roman1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882cm" fo:margin-left="3.21cm"/>
        </style:list-level-properties>
        <style:text-properties style:font-name="Times New Roman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882cm" fo:margin-left="3.598cm"/>
        </style:list-level-properties>
        <style:text-properties style:font-name="Times New Roman1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882cm" fo:margin-left="3.986cm"/>
        </style:list-level-properties>
        <style:text-properties style:font-name="Times New Roman1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882cm" fo:margin-left="4.374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style:font-name="Times New Roman1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882cm" fo:margin-left="1.658cm"/>
        </style:list-level-properties>
        <style:text-properties style:font-name="Times New Roman1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882cm" fo:margin-left="2.046cm"/>
        </style:list-level-properties>
        <style:text-properties style:font-name="Times New Roman1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82cm" fo:margin-left="2.434cm"/>
        </style:list-level-properties>
        <style:text-properties style:font-name="Times New Roman1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882cm" fo:margin-left="2.822cm"/>
        </style:list-level-properties>
        <style:text-properties style:font-name="Times New Roman1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882cm" fo:margin-left="3.21cm"/>
        </style:list-level-properties>
        <style:text-properties style:font-name="Times New Roman1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882cm" fo:margin-left="3.598cm"/>
        </style:list-level-properties>
        <style:text-properties style:font-name="Times New Roman1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882cm" fo:margin-left="3.986cm"/>
        </style:list-level-properties>
        <style:text-properties style:font-name="Times New Roman1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882cm" fo:margin-left="4.374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3" text:anchor-type="as-char" svg:y="0cm" svg:width="0.81cm" style:rel-width="scale" svg:height="2.011cm" style:rel-height="scale" draw:z-index="0"><draw:image xlink:href="Pictures/1007A6AC000002FA000007A4BE5172C22D11CB99.emf" xlink:type="simple" xlink:show="embed" xlink:actuate="onLoad" loext:mime-type="image/x-emf"/><draw:image xlink:href="Pictures/100002010000001D0000004AAB5C4DBC09DA2837.png" xlink:type="simple" xlink:show="embed" xlink:actuate="onLoad" loext:mime-type="image/png"/></draw:frame></text:p>
        <text:p text:style-name="Heading"/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2" draw:name="Imagen1" text:anchor-type="paragraph" svg:x="-2.491cm" svg:y="0.004cm" svg:width="14.503cm" style:rel-width="scale" svg:height="2.355cm" style:rel-height="scale" draw:z-index="1"><draw:image xlink:href="Pictures/10000000000006B100000116B8341FB322910000.jpg" xlink:type="simple" xlink:show="embed" xlink:actuate="onLoad" loext:mime-type="image/jpeg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8-02-22T10:02:00Z</meta:creation-date>
    <dc:date>2021-04-09T10:30:58.924000000</dc:date>
    <meta:print-date>2021-03-31T17:52:49.63</meta:print-date>
    <meta:editing-cycles>113</meta:editing-cycles>
    <meta:editing-duration>PT40M29S</meta:editing-duration>
    <meta:document-statistic meta:table-count="0" meta:image-count="2" meta:object-count="0" meta:page-count="2" meta:paragraph-count="12" meta:word-count="362" meta:character-count="2314" meta:non-whitespace-character-count="19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