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A6AC000002FA000007A4BE5172C22D11CB99.emf" manifest:media-type="image/x-emf"/>
  <manifest:file-entry manifest:full-path="Pictures/100002010000001D0000004AAB5C4DBC09DA2837.png" manifest:media-type="image/png"/>
  <manifest:file-entry manifest:full-path="Pictures/10000000000006B100000116B8341FB322910000.jpg" manifest:media-type="image/jpeg"/>
  <manifest:file-entry manifest:full-path="Pictures/100000000000075E000000349B2297A4F92A5F0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Calibri" svg:font-family="Calibri, Calibri" style:font-family-generic="swiss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Times New Roman" fo:font-size="12pt" fo:language="es" fo:country="ES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7pt" fo:font-weight="bold" style:font-size-asian="17pt" style:font-weight-asian="bold" style:font-size-complex="17pt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language="es" fo:country="E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Times New Roman" officeooo:paragraph-rsid="0005ea2b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imes New Roman" fo:font-size="12pt" fo:language="es" fo:country="ES" style:font-size-asian="12pt" style:font-size-complex="12pt"/>
    </style:style>
    <style:style style:name="P13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officeooo:rsid="00025a42" officeooo:paragraph-rsid="00025a42" style:font-size-asian="12pt" style:language-asian="es" style:country-asian="ES" style:font-size-complex="12pt"/>
    </style:style>
    <style:style style:name="P14" style:family="paragraph" style:parent-style-name="Standard" style:list-style-name="L2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2pt" fo:language="es" fo:country="ES" officeooo:rsid="00025a42" officeooo:paragraph-rsid="0005ea2b" style:font-size-asian="12pt" style:language-asian="es" style:country-asian="ES" style:font-size-complex="12pt"/>
    </style:style>
    <style:style style:name="P15" style:family="paragraph" style:parent-style-name="Standard" style:list-style-name="L4">
      <style:paragraph-properties fo:text-align="justify" style:justify-single-word="false" style:writing-mode="lr-tb"/>
      <style:text-properties officeooo:paragraph-rsid="0005ea2b"/>
    </style:style>
    <style:style style:name="P16" style:family="paragraph" style:parent-style-name="Standard" style:list-style-name="L5">
      <style:paragraph-properties fo:text-align="justify" style:justify-single-word="false" style:writing-mode="lr-tb">
        <style:tab-stops/>
      </style:paragraph-properties>
      <style:text-properties officeooo:paragraph-rsid="0005ea2b"/>
    </style:style>
    <style:style style:name="P17" style:family="paragraph" style:parent-style-name="Text_20_body" style:master-page-name="MPF0">
      <style:paragraph-properties fo:text-align="justify" style:justify-single-word="false" style:page-number="auto" fo:break-before="page"/>
      <style:text-properties style:font-name="Times New Roman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 style:list-style-name="L1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officeooo:paragraph-rsid="00088566"/>
    </style:style>
    <style:style style:name="P21" style:family="paragraph" style:parent-style-name="Text_20_body" style:list-style-name="L5">
      <style:paragraph-properties fo:text-align="justify" style:justify-single-word="false"/>
      <style:text-properties fo:color="#000000" style:font-name="Times New Roman" officeooo:rsid="0005ea2b" officeooo:paragraph-rsid="0005ea2b"/>
    </style:style>
    <style:style style:name="P22" style:family="paragraph" style:parent-style-name="Text_20_body">
      <style:paragraph-properties fo:text-align="justify" style:justify-single-word="false"/>
      <style:text-properties fo:color="#000000" style:font-name="Times New Roman"/>
    </style:style>
    <style:style style:name="T1" style:family="text">
      <style:text-properties fo:font-variant="normal" fo:text-transform="none" style:use-window-font-color="true" style:font-name="Times New Roman" fo:font-size="12pt" fo:language="es" fo:country="ES" fo:font-weight="bold" style:font-name-asian="SimSun" style:font-size-asian="12pt" style:font-weight-asian="bold" style:font-size-complex="12pt" style:font-weight-complex="bold"/>
    </style:style>
    <style:style style:name="T2" style:family="text">
      <style:text-properties fo:color="#333333" style:font-name="Times New Roman" fo:font-size="12pt" fo:language="es" fo:country="ES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es" fo:country="ES"/>
    </style:style>
    <style:style style:name="T5" style:family="text">
      <style:text-properties style:font-name="Times New Roman" fo:language="es" fo:country="ES" fo:font-weight="bold" style:font-weight-asian="bold" style:font-weight-complex="bold"/>
    </style:style>
    <style:style style:name="T6" style:family="text">
      <style:text-properties style:font-name="Times New Roman" fo:language="es" fo:country="ES" fo:font-weight="bold" officeooo:rsid="00025a42" style:font-weight-asian="bold" style:font-weight-complex="bold"/>
    </style:style>
    <style:style style:name="T7" style:family="text">
      <style:text-properties style:font-name="Times New Roman" fo:language="es" fo:country="ES" fo:font-weight="bold" officeooo:rsid="0006f7fb" style:font-weight-asian="bold" style:font-weight-complex="bold"/>
    </style:style>
    <style:style style:name="T8" style:family="text">
      <style:text-properties style:font-name="Times New Roman" fo:language="es" fo:country="ES" officeooo:rsid="00025a42"/>
    </style:style>
    <style:style style:name="T9" style:family="text">
      <style:text-properties style:font-name="Times New Roman" fo:language="es" fo:country="ES" officeooo:rsid="00088566"/>
    </style:style>
    <style:style style:name="T10" style:family="text">
      <style:text-properties style:font-name="Times New Roman" fo:language="es" fo:country="ES" officeooo:rsid="0009daf7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officeooo:rsid="00025a42"/>
    </style:style>
    <style:style style:name="T13" style:family="text">
      <style:text-properties fo:color="#000000" style:font-name="Times New Roman" officeooo:rsid="0003e69f"/>
    </style:style>
    <style:style style:name="T14" style:family="text">
      <style:text-properties fo:color="#000000" style:font-name="Times New Roman" fo:font-size="12pt" officeooo:rsid="0005ea2b" style:font-size-asian="12pt" style:language-asian="es" style:country-asian="ES" style:font-size-complex="12pt"/>
    </style:style>
    <style:style style:name="T15" style:family="text">
      <style:text-properties fo:color="#000000" style:font-name="Times New Roman" fo:font-size="12pt" officeooo:rsid="00025a42" style:font-size-asian="12pt" style:language-asian="es" style:country-asian="ES" style:font-size-complex="12pt"/>
    </style:style>
    <style:style style:name="T16" style:family="text">
      <style:text-properties officeooo:rsid="0005ea2b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Finaliza la etapa de Formación de Residentes </text:p>
      <text:p text:style-name="P7">El Hospital La Fe entrega los <text:s/>Premios de Fin de Residencia</text:p>
      <text:list xml:id="list2380979267" text:style-name="L1">
        <text:list-item>
          <text:p text:style-name="P19"><text:span text:style-name="T12">107</text:span><text:span text:style-name="T11"> residentes han finalizado en 20</text:span><text:span text:style-name="T12">21</text:span><text:span text:style-name="T11"> su formación en diversas especialidades de Medicina, Enfermería, Farmaci</text:span><text:span text:style-name="T3">a, Biología, etc.</text:span></text:p>
        </text:list-item>
      </text:list>
      <text:p text:style-name="P20"><text:span text:style-name="T5">València (</text:span><text:span text:style-name="T6">2</text:span><text:span text:style-name="T7">1</text:span><text:span text:style-name="T5">.05.</text:span><text:span text:style-name="T6">21</text:span><text:span text:style-name="T5">).-</text:span><text:span text:style-name="T4"> El Hospital Universitari i Politècnic La Fe ha celebrado su acto de despedida para 1</text:span><text:span text:style-name="T8">07</text:span><text:span text:style-name="T4"> residentes que han finalizado su formación como especialistas, además de realizar la entrega de los Premios Fin de Residencia 20</text:span><text:span text:style-name="T8">21</text:span><text:span text:style-name="T4">. </text:span><text:span text:style-name="T9">La </text:span><text:span text:style-name="T10">d</text:span><text:span text:style-name="T9">octora Eva Salvo, gerente del Departament de Salut </text:span><text:span text:style-name="T10">València -</text:span><text:span text:style-name="T9"> La Fe,</text:span><text:span text:style-name="T4"> ha animado a los nuevos adjuntos “a continuar su carrera desarrollándose y creciendo para dar a cada paciente lo mejor de ellos mismos”. Por su parte, </text:span><text:span text:style-name="T9">el</text:span><text:span text:style-name="T8"> doctor Manuel Ballester</text:span><text:span text:style-name="T4">, director médic</text:span><text:span text:style-name="T8">o</text:span><text:span text:style-name="T4"> del hospital, ha felicitado a los nuevos especialistas y ha agradecido a tutores y a profesionales implicados en la formación “el enorme compromiso para formar especialistas de excelencia”.</text:span></text:p>
      <text:p text:style-name="P9"><text:span text:style-name="T3">En este mismo acto de despedida, la Comisión de Docencia ha celebrado una nueva edición del Premio Fin de Residencia. Para ello, la comisión ha revisado </text:span><text:span text:style-name="T11">las </text:span><text:span text:style-name="T13">22</text:span><text:span text:style-name="T12"> </text:span><text:span text:style-name="T11">solicitude</text:span><text:span text:style-name="T3">s recibidas y el resultado de los galardonados ha sido: </text:span></text:p>
      <text:p text:style-name="P8">PRIMER PREMIO:</text:p>
      <text:list xml:id="list2387486761" text:style-name="L2">
        <text:list-item>
          <text:p text:style-name="P14">Joan Ferràs Tarragó, Cirugía Ortopédica y Traumatología </text:p>
        </text:list-item>
      </text:list>
      <text:p text:style-name="P11"/>
      <text:p text:style-name="P11"><text:span text:style-name="T16">S</text:span>EGUNDO PREMIO: </text:p>
      <text:list xml:id="list2950171025" text:style-name="L3">
        <text:list-item>
          <text:list>
            <text:list-item>
              <text:p text:style-name="P13">Elena García Vilariño, Cirugía Plástica y Reparadora</text:p>
            </text:list-item>
          </text:list>
        </text:list-item>
      </text:list>
      <text:p text:style-name="P10"/>
      <text:p text:style-name="P10">TERCEROS PREMIOS: </text:p>
      <text:list xml:id="list3362315381" text:style-name="L4">
        <text:list-item>
          <text:p text:style-name="P15"><text:span text:style-name="T15">Marta de la Rubia Navar</text:span><text:span text:style-name="T14">ro, Reumatología</text:span></text:p>
        </text:list-item>
      </text:list>
      <text:list xml:id="list3986842288" text:style-name="L5">
        <text:list-item>
          <text:p text:style-name="P16"><text:span text:style-name="T14">D</text:span><text:span text:style-name="T15">avid Crehuet Gramatyka, </text:span><text:span text:style-name="T14">Cirugía Pediátrica</text:span></text:p>
        </text:list-item>
        <text:list-item>
          <text:p text:style-name="P21">Diana Veiga Canuto, Radiodiagnóstico</text:p>
        </text:list-item>
      </text:list>
      <text:p text:style-name="P9"><text:span text:style-name="T3">Estos premios cuentan con el apoyo del Instituto de Investigación Sanitaria La Fe (IIS) y premian a los mejores profesionales en el período de formación.</text:span></text:p>
      <text:p text:style-name="P12"><text:soft-page-break/></text:p>
      <text:p text:style-name="P12"/>
      <text:p text:style-name="P6"/>
      <text:p text:style-name="P5"><text:span text:style-name="Nota_20_Prensa_5f_Texto"><text:span text:style-name="T2"/></text:span></text:p>
      <text:p text:style-name="P4"><text:span text:style-name="Nota_20_de_20_prensa_5f_Información_20_destacada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Calibri" svg:font-family="Calibri, Calibri" style:font-family-generic="swiss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9pt" style:font-name-asian="Times" style:font-family-asian="Times" style:font-family-generic-asian="system" style:font-pitch-asian="variable" style:font-size-asian="9pt" style:language-asian="en" style:country-asian="US" style:font-name-complex="Times" style:font-family-complex="Times" style:font-family-generic-complex="system" style:font-pitch-complex="variable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8.5pt" style:font-name-asian="Times" style:font-family-asian="Times" style:font-family-generic-asian="system" style:font-pitch-asian="variable" style:font-size-asian="8.5pt" style:language-asian="en" style:country-asian="US" style:font-name-complex="Times" style:font-family-complex="Times" style:font-family-generic-complex="system" style:font-pitch-complex="variable" style:font-size-complex="8.5pt" fo:hyphenate="false" loext:hyphenation-no-caps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8pt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0"><draw:image xlink:href="Pictures/1007A6AC000002FA000007A4BE5172C22D11CB99.emf" xlink:type="simple" xlink:show="embed" xlink:actuate="onLoad" loext:mime-type="image/x-emf"/><draw:image xlink:href="Pictures/100002010000001D0000004AAB5C4DBC09DA2837.png" xlink:type="simple" xlink:show="embed" xlink:actuate="onLoad" loext:mime-type="image/png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1"><draw:image xlink:href="Pictures/10000000000006B100000116B8341FB322910000.jpg" xlink:type="simple" xlink:show="embed" xlink:actuate="onLoad" loext:mime-type="image/jpeg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2"><draw:image xlink:href="Pictures/100000000000075E000000349B2297A4F92A5F0D.jpg" xlink:type="simple" xlink:show="embed" xlink:actuate="onLoad" loext:mime-type="image/jpeg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JOSÉ MARÍA MILLÁN SALVADOR</meta:initial-creator>
    <meta:creation-date>2018-09-05T09:55:00Z</meta:creation-date>
    <dc:date>2021-05-21T10:06:03.893000000</dc:date>
    <meta:print-date>2018-02-20T13:41:00Z</meta:print-date>
    <meta:editing-cycles>66</meta:editing-cycles>
    <meta:editing-duration>PT13H29M56S</meta:editing-duration>
    <meta:document-statistic meta:table-count="0" meta:image-count="3" meta:object-count="0" meta:page-count="2" meta:paragraph-count="15" meta:word-count="249" meta:character-count="1588" meta:non-whitespace-character-count="13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8443547G/Desktop/190500_NP%20DS%20La%20Fe%20PLANTILLA.odt/Normal"/>
  </office:meta>
</office:document-meta>
</file>