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gothamrnd-light" svg:font-family="gothamrnd-light, sans-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4" style:family="paragraph" style:parent-style-name="Header">
      <style:paragraph-properties fo:text-align="start"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fo:font-size="17pt" fo:language="es" fo:country="ES" fo:font-weight="bold" style:font-size-asian="17pt" style:language-asian="en" style:country-asian="US" style:font-weight-asian="bold" style:font-name-complex="Times New Roman1" style:font-size-complex="17pt" style:font-weight-complex="bold"/>
    </style:style>
    <style:style style:name="P7" style:family="paragraph" style:parent-style-name="Standard">
      <style:paragraph-properties fo:text-align="justify" style:justify-single-word="false"/>
      <style:text-properties style:font-name="Times New Roman"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weight="normal" style:font-weight-asian="normal" style:font-weight-complex="normal"/>
    </style:style>
    <style:style style:name="P9" style:family="paragraph" style:parent-style-name="Standard">
      <style:paragraph-properties fo:text-align="justify" style:justify-single-word="false"/>
      <style:text-properties style:font-name="Times New Roman" fo:language="es" fo:country="ES"/>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master-page-name="First_20_Page">
      <style:paragraph-properties fo:text-align="justify" style:justify-single-word="false" style:page-number="auto" fo:break-before="page"/>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12"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3"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4" style:family="paragraph" style:parent-style-name="p1">
      <style:paragraph-properties fo:text-align="justify" style:justify-single-word="false"/>
    </style:style>
    <style:style style:name="P15" style:family="paragraph" style:parent-style-name="Heading">
      <style:paragraph-properties fo:text-align="justify" style:justify-single-word="false"/>
    </style:style>
    <style:style style:name="P16"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17"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T1" style:family="text">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T2" style:family="text">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3" style:family="text">
      <style:text-properties style:language-asian="en" style:country-asian="US"/>
    </style:style>
    <style:style style:name="T4" style:family="text">
      <style:text-properties style:font-name="Times New Roman"/>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Edición 2020 del Monitor de Reputación Sanitaria</text:p>
      <text:p text:style-name="P4"/>
      <text:p text:style-name="P6">El Hospital La Fe es el 6º centro sanitario público español mejor valorado por profesionales, pacientes y periodistas especialistas en sanidad y salud <text:s/></text:p>
      <text:p text:style-name="P3"/>
      <text:list xml:id="list6208025169504217075" text:style-name="L1">
        <text:list-item>
          <text:p text:style-name="P13">Seis servicios clínicos de La Fe se sitúan entre los cinco primeros en su categoría y otros 14 entre los diez primeros</text:p>
        </text:list-item>
        <text:list-item>
          <text:p text:style-name="P13"><text:span text:style-name="T4">En 2020 se han realizado 10 evaluaciones y 6.777 encuestas a profesionales</text:span></text:p>
        </text:list-item>
      </text:list>
      <text:p text:style-name="P3"/>
      <text:list xml:id="list32784577" text:continue-numbering="true" text:style-name="L1">
        <text:list-header>
          <text:p text:style-name="P13"/>
        </text:list-header>
      </text:list>
      <text:p text:style-name="P14"><text:span text:style-name="T1">València (27.05.21). </text:span><text:span text:style-name="T2">El Hospital Universitari i Politècnic La Fe de Valencia se mantiene en el sexto puesto del ranking de hospitales españoles mejor valorados que lleva a cabo anualmente el Monitor de Reputación Sanitaria (MRS) de la empresa de reputación corporativa Merco. </text:span></text:p>
      <text:p text:style-name="P8"/>
      <text:p text:style-name="P5">Según los resultados de este monitor, el Hospital La Fe permanece en este sexto puesto de gestión global con un total de 6.663 puntos. Además, seis servicios clínicos están dentro de los cinco primero de su categoría: Alergología (5º), Anestesia y Reanimación (4º), Farmacia hospitalaria (3º), Hematología (3º), Medicina intensiva (4º) y Otorrinolaringología (5º). </text:p>
      <text:p text:style-name="P5"/>
      <text:p text:style-name="P5">En esta edición, otros 14 servicios están entre los diez primeros de su categoría: Aparato digestivo (7º), Cirugía general y aparato digestivo (7º), Endocrinología y Nutrición (10º), Medicina interna (7º), Neumología (7º), Neurología (9º), Obstetricia y Ginecología (6º), Oncología médica (7º), Pediatría (7º), Radiodiagnóstico (6º), Traumatología y Cirugía ortopédica (6º), Urología (8º) y otros servicios (8º).</text:p>
      <text:p text:style-name="P5"/>
      <text:p text:style-name="P7">Monitor de Reputación Sanitaria de Merco</text:p>
      <text:p text:style-name="P5"/>
      <text:p text:style-name="P5"><text:span text:style-name="T3">El Monitor de Reputación Sanitaria (MRS) es el único estudio independiente que analiza la reputación de toda la sanidad española, y a través del cual se ha evaluado a los actores del sistema sanitario a partir de tres valoraciones: la primera, la valoración realizada por los profesionales médicos (2.248 médicos especialistas hospitalarios y 301 médicos de medicina familiar y comunitaria); </text:span><text:soft-page-break/><text:span text:style-name="T3">la segunda la valoración de 259 gerentes y responsables de hospitales, 251 gestores enfermeros, 2.758 enfermeros, 72 directivos de empresas farmacéuticas, 72 responsables de farmacia hospitalaria, 549 responsables de asociaciones de pacientes, así como 163 periodistas e informadores de la salud en base a 16 variables de reputación para los servicios clínicos; y, por último, todas estas valoraciones se complementan con el tercer análisis de más de 2.853 indicadores objetivos específicos de 2.704 servicios clínicos.</text:span></text:p>
      <text:p text:style-name="P5"><text:span text:style-name="T3"/></text:p>
      <text:p text:style-name="P5">En 2020 se han realizado 10 evaluaciones y 6.777 encuestas a profesionales. Por otro lado, el proceso de realización ha sido sometido a una revisión independiente por parte de KPMG de acuerdo con la norma ISAE 3000, y cuenta con el aval de las organizaciones colegiales de médicos y enfermeros, así como de las asociaciones de pacientes y periodistas con especialización en sanidad y salud.</text:p>
      <text:p text:style-name="P9"><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gothamrnd-light" svg:font-family="gothamrnd-light, sans-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size="10pt" fo:language="es" fo:country="ES" style:font-name-asian="Symbol" style:font-size-asian="10pt" style:language-asian="es" style:country-asian="ES" style:font-name-complex="Times New Roman1"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Calibri" style:font-name-complex="Calib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P4"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5" style:family="paragraph" style:parent-style-name="Heading">
      <style:paragraph-properties fo:text-align="justify" style:justify-single-word="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5"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6"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5"><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FB24D56A.jpg" xlink:type="simple" xlink:show="embed" xlink:actuate="onLoad"/></draw:frame></text:p>
      </style:footer>
    </style:master-page>
    <style:master-page style:name="HTML" style:page-layout-name="Mpm3"/>
    <style:master-page style:name="MPF0" style:page-layout-name="Mpm4" style:next-style-name="MP0">
      <style:header>
        <text:p text:style-name="MP3"/>
        <text:p text:style-name="MP3"><draw:frame draw:style-name="Mfr4" draw:name="gráficos2"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5" draw:name="gráficos3" text:anchor-type="paragraph" svg:width="13.51cm" style:rel-width="scale" svg:height="0.37cm" style:rel-height="scale" draw:z-index="0"><draw:image xlink:href="Pictures/100000000000075E00000034FB24D56A.jpg" xlink:type="simple" xlink:show="embed" xlink:actuate="onLoad"/></draw:frame></text:p>
      </style:footer>
    </style:master-page>
    <style:master-page style:name="MP0" style:page-layout-name="Mpm5">
      <style:header>
        <text:p text:style-name="MP4"><draw:frame draw:style-name="Mfr6" draw:name="gráficos1" text:anchor-type="as-char" svg:y="0cm" svg:width="0.81cm" style:rel-width="scale" svg:height="2.011cm" style:rel-height="scale" draw:z-index="0"><draw:image xlink:href="Pictures/2000000F000002FA000007A421578ABD.wmf" xlink:type="simple" xlink:show="embed" xlink:actuate="onLoad"/></draw:frame></text:p>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1</meta:editing-cycles>
    <meta:print-date>2019-05-02T14:17:37.46</meta:print-date>
    <meta:creation-date>2021-05-03T13:48:00</meta:creation-date>
    <dc:date>2021-05-27T12:54:16.53</dc:date>
    <meta:editing-duration>P6DT8H8M41S</meta:editing-duration>
    <meta:generator>OpenOffice/4.1.1$Win32 OpenOffice.org_project/411m6$Build-9775</meta:generator>
    <meta:printed-by>Tania Mansilla Cerdán</meta:printed-by>
    <meta:initial-creator>HECTOR ROLANDO MARTINEZ</meta:initial-creator>
    <meta:document-statistic meta:table-count="0" meta:image-count="6" meta:object-count="0" meta:page-count="2" meta:paragraph-count="12" meta:word-count="424" meta:character-count="27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