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paragraph-properties fo:text-align="justify" style:justify-single-word="false"/>
      <style:text-properties fo:language="es" fo:country="ES"/>
    </style:style>
    <style:style style:name="P4" style:family="paragraph" style:parent-style-name="Footer">
      <style:text-properties fo:language="es" fo:country="ES"/>
    </style:style>
    <style:style style:name="P5" style:family="paragraph" style:parent-style-name="Standard">
      <style:paragraph-properties fo:text-align="justify" style:justify-single-word="false"/>
      <style:text-properties fo:font-size="17pt" fo:language="es" fo:country="ES" fo:font-weight="bold" style:font-size-asian="17pt" style:font-weight-asian="bold" style:font-size-complex="17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paragraph-properties fo:text-align="justify" style:justify-single-word="false"/>
      <style:text-properties fo:color="#000000" fo:language="es" fo:country="ES" fo:background-color="transparent"/>
    </style:style>
    <style:style style:name="P9" style:family="paragraph" style:parent-style-name="Standard">
      <style:paragraph-properties fo:text-align="justify" style:justify-single-word="false"/>
      <style:text-properties fo:color="#000000" fo:language="es" fo:country="ES" fo:background-color="transparent" style:language-asian="en" style:country-asian="US"/>
    </style:style>
    <style:style style:name="P10" style:family="paragraph" style:parent-style-name="Standard">
      <style:paragraph-properties fo:text-align="justify" style:justify-single-word="false"/>
      <style:text-properties fo:color="#000000" fo:language="es" fo:country="ES" fo:font-weight="bold" fo:background-color="transparent" style:font-weight-asian="bold" style:font-weight-complex="bold"/>
    </style:style>
    <style:style style:name="P11" style:family="paragraph" style:parent-style-name="Standard" style:master-page-name="MPF0">
      <style:paragraph-properties fo:text-align="justify" style:justify-single-word="false" style:page-number="auto" fo:break-before="page"/>
      <style:text-properties fo:font-size="12pt" fo:language="es" fo:country="ES" fo:font-weight="normal" style:font-size-asian="12pt" style:font-weight-asian="normal" style:font-size-complex="12pt" style:font-weight-complex="normal"/>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1">
      <style:paragraph-properties fo:text-align="justify" style:justify-single-word="false"/>
      <style:text-properties fo:language="es" fo:country="ES"/>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color="#000000" fo:language="es" fo:country="ES" fo:background-color="transparent" loext:char-shading-value="0"/>
    </style:style>
    <style:style style:name="T4" style:family="text">
      <style:text-properties fo:color="#000000" fo:language="es" fo:country="ES" fo:background-color="transparent" loext:char-shading-value="0"/>
    </style:style>
    <style:style style:name="T5" style:family="text">
      <style:text-properties fo:color="#000000" fo:language="es" fo:country="ES" fo:background-color="transparent" loext:char-shading-value="0"/>
    </style:style>
    <style:style style:name="T6" style:family="text">
      <style:text-properties fo:color="#000000" fo:language="es" fo:country="ES" fo:background-color="transparent" loext:char-shading-value="0"/>
    </style:style>
    <style:style style:name="T7" style:family="text">
      <style:text-properties fo:color="#000000" fo:language="es" fo:country="ES" fo:background-color="transparent" loext:char-shading-value="0"/>
    </style:style>
    <style:style style:name="T8" style:family="text">
      <style:text-properties fo:language="es" fo:country="ES"/>
    </style:style>
    <style:style style:name="T9"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restauración de los Ecosistemas</text:p>
      <text:p text:style-name="P5"/>
      <text:p text:style-name="P5">La Fe conmemora el Día Mundial del Medio Ambiente con un concurso de dibujo sobre los ecosistemas</text:p>
      <text:p text:style-name="P5"/>
      <text:list xml:id="list4618526903431223784" text:style-name="L1">
        <text:list-item>
          <text:p text:style-name="P12"><text:span text:style-name="T8">La entrega de Premios ha visibilizado el compromiso de los más jóvenes con el Medio Ambiente</text:span></text:p>
        </text:list-item>
      </text:list>
      <text:p text:style-name="P7"/>
      <text:list xml:id="list32473974" text:continue-numbering="true" text:style-name="L1">
        <text:list-item>
          <text:p text:style-name="P13">Además se han realizado <text:s/>charlas <text:span text:style-name="T9">online</text:span> y un cuestionario de sensibilización medioambiental</text:p>
          <text:p text:style-name="P13"/>
          <text:p text:style-name="P13"/>
        </text:list-item>
      </text:list>
      <text:p text:style-name="P8"><text:span text:style-name="T2">València (04.06.21).-</text:span><text:span text:style-name="T1"> </text:span>La Comisión de Gestión Medioambiental del Hospital Universitari i Politècnic La Fe ha celebrado hoy la entrega de premios para los ganadores del Concurso de Dibujo que se ha organizado con motivo de la celebración del Día Mundial del Medio Ambiente.</text:p>
      <text:p text:style-name="P8"/>
      <text:p text:style-name="P6"><text:span text:style-name="T3">Durante toda la</text:span><text:span text:style-name="T3"> semana </text:span><text:span text:style-name="T3">y </text:span><text:span text:style-name="T3">junto a la Unidad Pedagógica Hospitalaria (UPH) <text:s/>del centro sanitario, </text:span><text:span text:style-name="T3">los </text:span><text:span text:style-name="T3">alumnos y alumnas han estado trabajando sobre la importancia de restaurar los ecosistemas y, </text:span><text:span text:style-name="T3">sobre todo lo aprendido,</text:span><text:span text:style-name="T3"> han </text:span><text:span text:style-name="T3">elaborado</text:span><text:span text:style-name="T3"> sus dibujos.</text:span></text:p>
      <text:p text:style-name="P8"/>
      <text:p text:style-name="P8">En la entrega de premios se han repartido cuatro obsequios. Uno en la categoría de Infantil, otro en la de Educación Primaria y otros dos en la de Educación Secundaria. El premio es una tablet donada por la empresa CLECE. El resto de niños, niñas y adolescentes participantes también han recibido un estuche y cuadernos ofrecidos por la empresa TEIKA. </text:p>
      <text:p text:style-name="P8"/>
      <text:p text:style-name="P8">Asimismo, durante toda la semana, se está realizado un curso <text:span text:style-name="T9">online</text:span> y un cuestionario, ambos dirigidos <text:s/>a la sensibilización medioambiental del personal del Departament de Salut La Fe.</text:p>
      <text:p text:style-name="P8"/>
      <text:p text:style-name="P10">Comisión Técnica de Medio Ambiente</text:p>
      <text:p text:style-name="P10"/>
      <text:p text:style-name="P8">El Hospital La Fe apuesta por las políticas medioambientales desde 2005, cuando comenzó a trabajar en esta línea y obtuvo en 2009 el certificado de calidad ISO 14001 reconociendo dicha labor.</text:p>
      <text:p text:style-name="P8"><text:soft-page-break/></text:p>
      <text:p text:style-name="P8">El centro hospitalario cuenta con una Comisión Técnica de Medio Ambiente liderado por Servicios Generales, a través de la responsable del Sistema de Gestión Medioambiental, que es la persona encargada de asegurar el desarrollo y progreso de la protección del medio ambiente en el hospital.</text:p>
      <text:p text:style-name="P8"/>
      <text:p text:style-name="P8">Además, también forman parte de la Comisión responsables de los servicios de Enfermería, Medicina Preventiva, Riesgos Laborales, Infraestructuras, Ingeniería, Celadores, Suministros, Limpieza y Logística, que se reúnen periódicamente para dar continuidad a las prácticas referentes a la protección del medio ambiente.</text:p>
      <text:p text:style-name="P8"/>
      <text:p text:style-name="P8">De este modo, esta comisión planifica todas las actividades, procedimientos y procesos medioambientales, al mismo tiempo que revisa y mantiene actualizada toda la política medioambiental del departamento.</text:p>
      <text:p text:style-name="P8"/>
      <text:p text:style-name="P8">Asimismo, periódicamente se realiza un seguimiento de los indicadores con el objetivo de controlar la mejora del comportamiento medioambiental en los centros sanitarios. Para ello, se tiene en cuenta tanto el consumo de recursos, sobre todo de agua o papel, como la generación de residuos, vertidos y ruidos y también el nivel de las emisiones de gas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2" fo:hyphenation-push-char-count="2"/>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loext:contextual-spacing="false" fo:margin-left="1.27cm" fo:margin-right="0cm" fo:margin-top="0cm" fo:margin-bottom="0cm" fo:hyphenation-ladder-count="no-limit" fo:text-indent="0cm" style:auto-text-indent="false">
        <style:tab-stops/>
      </style:paragraph-properties>
      <style:text-properties style:font-size-complex="10.5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style:font-name-asian="Times New Roman1" style:font-size-asian="10pt" style:language-asian="es" style:country-asian="ES" style:font-name-complex="Times New Roman1" style:font-size-complex="10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paragraph-properties fo:text-align="justify" style:justify-single-word="false"/>
      <style:text-properties fo:language="es" fo:country="ES"/>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4" style:family="paragraph" style:parent-style-name="Footer">
      <style:text-properties fo:language="es" fo:country="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MP4"><draw:frame draw:style-name="Mfr3" draw:name="Imagen3" text:anchor-type="paragraph" svg:width="13.51cm" style:rel-width="scale" svg:height="0.37cm" style:rel-height="scale" draw:z-index="0"><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OSÉ MARÍA MILLÁN SALVADOR</meta:initial-creator>
    <meta:creation-date>2018-09-05T09:55:00Z</meta:creation-date>
    <dc:date>2021-06-04T12:26:15.50</dc:date>
    <meta:print-date>2018-02-20T13:41:00Z</meta:print-date>
    <meta:editing-cycles>80</meta:editing-cycles>
    <meta:editing-duration>PT16H52M47S</meta:editing-duration>
    <meta:document-statistic meta:table-count="0" meta:image-count="3" meta:object-count="0" meta:page-count="2" meta:paragraph-count="15" meta:word-count="427" meta:character-count="27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48443547G/Desktop/190000_NP%20DS%20La%20Fe%20PLANTILLA.odt/Normal"/>
  </office:meta>
</office:document-meta>
</file>