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7A6AC000002FA000007A4BE5172C22D11CB99.emf" manifest:media-type="image/x-emf"/>
  <manifest:file-entry manifest:full-path="Pictures/100002010000001D0000004A3E03FF3958EE97E7.png" manifest:media-type="image/png"/>
  <manifest:file-entry manifest:full-path="Pictures/100000000000075E000000349B2297A4F92A5F0D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Roboto" svg:font-family="Roboto" style:font-family-generic="system" style:font-pitch="variable"/>
  </office:font-face-decls>
  <office:automatic-styles>
    <style:style style:name="P1" style:family="paragraph" style:parent-style-name="Heading">
      <style:paragraph-properties fo:margin-left="-2.501cm" fo:margin-right="1.501cm" fo:text-align="end" style:justify-single-word="false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Normal">
      <style:paragraph-properties fo:text-align="justify" style:justify-single-word="false"/>
      <style:text-properties style:font-name="Times New Roman" fo:font-size="17pt" fo:language="es" fo:country="ES" fo:font-weight="bold" style:font-size-asian="17pt" style:font-weight-asian="bold" style:font-name-complex="Times New Roman" style:font-size-complex="17pt" style:font-weight-complex="bold"/>
    </style:style>
    <style:style style:name="P4" style:family="paragraph" style:parent-style-name="Normal">
      <style:text-properties style:font-name="Times New Roman" fo:language="es" fo:country="ES" style:font-name-complex="Times New Roman"/>
    </style:style>
    <style:style style:name="P5" style:family="paragraph" style:parent-style-name="Normal">
      <style:paragraph-properties fo:text-align="justify" style:justify-single-word="false"/>
      <style:text-properties style:font-name="Times New Roman" fo:language="es" fo:country="ES" style:font-name-complex="Times New Roman"/>
    </style:style>
    <style:style style:name="P6" style:family="paragraph" style:parent-style-name="Normal">
      <style:paragraph-properties fo:text-align="justify" style:justify-single-word="false"/>
      <style:text-properties style:font-name="Times New Roman" fo:language="es" fo:country="ES" fo:font-weight="bold" style:font-weight-asian="bold" style:font-name-complex="Times New Roman" style:font-weight-complex="bold"/>
    </style:style>
    <style:style style:name="P7" style:family="paragraph" style:parent-style-name="Normal">
      <style:paragraph-properties fo:text-align="justify" style:justify-single-word="false"/>
    </style:style>
    <style:style style:name="P8" style:family="paragraph" style:parent-style-name="p1">
      <style:paragraph-properties fo:text-align="justify" style:justify-single-word="false"/>
      <style:text-properties style:font-name="Times New Roman" fo:language="es" fo:country="ES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language="es" fo:country="ES"/>
    </style:style>
    <style:style style:name="P10" style:family="paragraph" style:parent-style-name="Párrafo_20_de_20_lista" style:list-style-name="L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style:font-name="Roboto" fo:font-size="10pt" fo:font-weight="bold" style:font-size-asian="10pt" style:font-weight-asian="bold" style:font-size-complex="10pt" style:font-weight-complex="bold"/>
    </style:style>
    <style:style style:name="T2" style:family="text">
      <style:text-properties style:font-name="Times New Roman" fo:language="es" fo:country="ES" fo:font-weight="bold" style:font-weight-asian="bold" style:font-name-complex="Times New Roman" style:font-weight-complex="bold"/>
    </style:style>
    <style:style style:name="T3" style:family="text">
      <style:text-properties style:font-name="Times New Roman" fo:language="es" fo:country="ES" fo:font-weight="bold" officeooo:rsid="001f8b55" style:font-weight-asian="bold" style:font-name-complex="Times New Roman" style:font-weight-complex="bold"/>
    </style:style>
    <style:style style:name="T4" style:family="text">
      <style:text-properties style:font-name="Times New Roman" fo:language="es" fo:country="ES" style:font-name-complex="Times New Roman"/>
    </style:style>
    <style:style style:name="T5" style:family="text">
      <style:text-properties style:text-position="super 67%" style:font-name="Times New Roman" fo:language="es" fo:country="ES" style:font-name-complex="Times New Roman"/>
    </style:style>
    <style:style style:name="T6" style:family="text">
      <style:text-properties style:text-position="super 67%" style:font-name="Times New Roman" fo:language="es" fo:country="ES" fo:font-weight="bold" style:font-weight-asian="bold" style:font-name-complex="Times New Roman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Estudio internacional multicéntrico</text:p>
      <text:p text:style-name="Standard"/>
      <text:p text:style-name="P3">El IIS La Fe instala el equipo CareMiBrain para investigar las enfermedades neurodegenerativas </text:p>
      <text:p text:style-name="Standard"/>
      <text:list xml:id="list1848211484" text:style-name="L1">
        <text:list-item>
          <text:p text:style-name="P10">El IIS La Fe ha sido seleccionado como centro para la validación clínica de este equipo de Tomografía por Emisión de Positrones (PET) dedicado exclusivamente al cerebro</text:p>
        </text:list-item>
      </text:list>
      <text:p text:style-name="P7"><text:span text:style-name="Fuente_20_de_20_párrafo_20_predeter."><text:span text:style-name="T2">València (</text:span></text:span><text:span text:style-name="Fuente_20_de_20_párrafo_20_predeter."><text:span text:style-name="T3">18</text:span></text:span><text:span text:style-name="Fuente_20_de_20_párrafo_20_predeter."><text:span text:style-name="T2">.08.21). </text:span></text:span><text:span text:style-name="Fuente_20_de_20_párrafo_20_predeter."><text:span text:style-name="T4">El Instituto de Investigación Sanitaria La Fe (IIS La Fe), a través de su Grupo de Investigación Biomédica en Imagen (GIBI2</text:span></text:span><text:span text:style-name="Fuente_20_de_20_párrafo_20_predeter."><text:span text:style-name="T5">30</text:span></text:span><text:span text:style-name="Fuente_20_de_20_párrafo_20_predeter."><text:span text:style-name="T4">) ha sido dotado temporalmente con un equipo PET dedicado al cerebro para realizar un estudio internacional multicéntrico con voluntarios afectados por enfermedades neurodegenerativas, con especial atención a la enfermedad de Alzheimer. Este equipo estará localizado en el Servicio de Medicina Nuclear dentro del Área Clínica de Imagen Médica del Hospital Universitario y Politécnico La Fe.</text:span></text:span></text:p>
      <text:p text:style-name="P5"/>
      <text:p text:style-name="P5">El objetivo de este estudio es evaluar la calidad y la cuantificación de las imágenes generadas por el PET CareMiBrain en comparación con la imagen cerebral estándar obtenida con el PET/TC clínico en uso en el centro y optimizar, así, su aportación clínica práctica. Esta evaluación se realizará en pacientes con patologías neurológicas que se sometan a un estudio PET/TC por indicación médica previa. </text:p>
      <text:p text:style-name="P5"/>
      <text:p text:style-name="P5">El estudio internacional multicéntrico está liderado por el Hospital Clínico San Carlos, al que se suman tres hospitales de Europa y Estados Unidos: el Hospital Universitario UKT de Tübingen en Alemania, el Hospital General de Massachussets, MGH, en Boston y el Hospital Universitario y Politécnico La Fe, en Valencia que participarán para alcanzar un total superior a 350 pacientes. El proyecto cuenta con la financiación del Programa de Investigación e Innovación de la Unión Europea Horizonte 2020 (G.A. 711323).</text:p>
      <text:p text:style-name="P5"/>
      <text:p text:style-name="P6">Prevalencia y carga social y económica del alzhéimer</text:p>
      <text:p text:style-name="P5">La enfermedad de Alzheimer es la enfermedad neurodegenerativa más relevante. En todo el mundo, casi 36 millones de personas padecen alzhéimer o una demencia relacionada. En Europa afecta a unos 7,5 millones de personas (el 75% de todos los casos de demencia) y se espera que aumente hasta los 10,5 millones en 2030, con una tasa de prevalencia declarada del 6,2% entre las personas con edad superior a 60 años. Sólo 1 de cada 4 personas con enfermedad de Alzheimer ha sido diagnosticada. </text:p>
      <text:p text:style-name="P5"/>
      <text:p text:style-name="P5">El alzhéimer se está convirtiendo en una de las principales preocupaciones de salud pública, ya que es una enfermedad asociada a una carga social y económica. En la actualidad no existe ninguna terapia que pueda curar la enfermedad.</text:p>
      <text:p text:style-name="P5"/>
      <text:p text:style-name="P5">El nuevo sistema PET dedicado a cerebro permitirá la visualización de pequeñas estructuras cerebrales fundamental para satisfacer las necesidades de los estudios neurodegenerativos y ampliar el conocimiento sobre el cerebro humano. </text:p>
      <text:p text:style-name="P5"/>
      <text:p text:style-name="P7"><text:span text:style-name="Fuente_20_de_20_párrafo_20_predeter."><text:span text:style-name="T4">La cesión del equipo CareMiBrain pone nuevamente de manifiesto la investigación de excelencia en innovación clínica con imagen médica de la mano de GIBI2</text:span></text:span><text:span text:style-name="Fuente_20_de_20_párrafo_20_predeter."><text:span text:style-name="T5">30</text:span></text:span><text:span text:style-name="Fuente_20_de_20_párrafo_20_predeter."><text:span text:style-name="T4"> y del Área Clínica de Imagen Médica. El equipo ha sido cedido temporalmente por la empresa valenciana Oncovision especializada en el diseño, desarrollo, producción y comercialización de sistemas de imagen molecular, incluyendo PET dedicados a múltiples órganos.</text:span></text:span></text:p>
      <text:p text:style-name="P5"/>
      <text:p text:style-name="Normal"><text:span text:style-name="Fuente_20_de_20_párrafo_20_predeter."><text:span text:style-name="T2">GIBI2</text:span></text:span><text:span text:style-name="Fuente_20_de_20_párrafo_20_predeter."><text:span text:style-name="T6">30</text:span></text:span><text:span text:style-name="Fuente_20_de_20_párrafo_20_predeter."><text:span text:style-name="T2"> - Imaging La Fe</text:span></text:span></text:p>
      <text:p text:style-name="P7"><text:span text:style-name="Fuente_20_de_20_párrafo_20_predeter."><text:span text:style-name="T4">En noviembre de 2018, el Ministerio de Ciencia, Innovación y Universidades aprobó la </text:span></text:span><text:soft-page-break/><text:span text:style-name="Fuente_20_de_20_párrafo_20_predeter."><text:span text:style-name="T4">actualización del Mapa de Infraestructuras Científicas y Técnicas Singulares (ICTS) para incorporar al Grupo de Investigación Biomédica en Imagen (GIBI2</text:span></text:span><text:span text:style-name="Fuente_20_de_20_párrafo_20_predeter."><text:span text:style-name="T5">30</text:span></text:span><text:span text:style-name="Fuente_20_de_20_párrafo_20_predeter."><text:span text:style-name="T4">) como la primera ICTS española de base hospitalaria, dentro de la Red Distribuida de Imágenes Biomédicas (ReDIB).</text:span></text:span></text:p>
      <text:p text:style-name="P7"/>
      <text:p text:style-name="P5">El objetivo de este nodo Imaging La Fe es ofrecer su equipo tecnológico para la adquisición y procesado de imágenes médicas, datos radiológicos y experiencia de investigación basada en imágenes tanto a los investigadores que trabajan en el campo de la biomedicina, la física médica y la ingeniería biomédica, como a los especialistas clínicos que desarrollan proyectos de investigación, ensayos clínicos y cursos de capacitación. </text:p>
      <text:p text:style-name="P4"/>
      <text:p text:style-name="P8"/>
      <text:p text:style-name="P9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Roboto" svg:font-family="Roboto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Calibri" style:font-size-asian="12pt" style:language-asian="en" style:country-asian="US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Calibri" style:font-size-asian="12pt" style:language-asian="en" style:country-asian="US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p1" style:family="paragraph" style:parent-style-name="Standard">
      <style:paragraph-properties fo:hyphenation-ladder-count="no-limit"/>
      <style:text-properties style:font-name="Times" fo:font-family="Times" style:font-family-generic="roman" style:font-pitch="variable" fo:font-size="9pt" style:font-size-asian="9pt" style:font-size-complex="9pt" fo:hyphenate="false" loext:hyphenation-no-caps="false"/>
    </style:style>
    <style:style style:name="p2" style:family="paragraph" style:parent-style-name="Standard">
      <style:paragraph-properties fo:hyphenation-ladder-count="no-limit"/>
      <style:text-properties style:font-name="Times" fo:font-family="Times" style:font-family-generic="roman" style:font-pitch="variable" fo:font-size="8.5pt" style:font-size-asian="8.5pt" style:font-size-complex="8.5pt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margin-top="0cm" fo:margin-bottom="0.282cm" loext:contextual-spacing="false" fo:line-height="106%" fo:orphans="2" fo:widows="2" fo:hyphenation-ladder-count="no-limit" fo:text-indent="0cm" style:auto-text-indent="false" style:vertical-align="auto">
        <style:tab-stops/>
      </style:paragraph-properties>
      <style:text-properties fo:font-size="11pt" fo:language="es" fo:country="ES" style:letter-kerning="false" style:font-size-asian="11pt" style:font-name-complex="Times New Roman" style:font-family-complex="'Times New Roman'" style:font-family-generic-complex="roman" style:font-pitch-complex="variable" style:font-size-complex="11pt" fo:hyphenate="tru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apple-converted-space" style:family="text" style:parent-style-name="Fuente_20_de_20_párrafo_20_predeter."/>
    <style:style style:name="Bullet_20_Symbols" style:display-name="Bullet Symbols" style:family="text">
      <style:text-properties style:font-name="OpenSymbol" fo:font-family="OpenSymbol" style:font-family-generic="system" fo:font-size="12pt" style:font-name-asian="OpenSymbol" style:font-family-asian="OpenSymbol" style:font-family-generic-asian="system" style:font-size-asian="12pt" style:font-name-complex="OpenSymbol" style:font-family-complex="OpenSymbol" style:font-family-generic-complex="system" style:font-size-complex="12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left="-2.501cm" fo:margin-right="1.501cm" fo:text-align="end" style:justify-single-word="false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Roboto" fo:font-size="10pt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2cm" fo:margin-left="4.501cm" fo:margin-right="2.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6.509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F0" style:page-layout-name="Mpm2">
      <style:header>
        <text:p text:style-name="MP1"><draw:frame draw:style-name="Mfr1" draw:name="Image3" text:anchor-type="as-char" svg:y="0cm" svg:width="0.81cm" style:rel-width="scale" svg:height="2.011cm" style:rel-height="scale" draw:z-index="0"><draw:image xlink:href="Pictures/1007A6AC000002FA000007A4BE5172C22D11CB99.emf" xlink:type="simple" xlink:show="embed" xlink:actuate="onLoad" loext:mime-type="image/x-emf"/><draw:image xlink:href="Pictures/100002010000001D0000004A3E03FF3958EE97E7.png" xlink:type="simple" xlink:show="embed" xlink:actuate="onLoad" loext:mime-type="image/png"/></draw:frame></text:p>
        <text:p text:style-name="Heading"/>
      </style:header>
      <style:footer>
        <text:p text:style-name="MP2"><draw:frame draw:style-name="Mfr2" draw:name="Image4" text:anchor-type="paragraph" svg:x="-1.147cm" svg:y="0.122cm" svg:width="13.51cm" style:rel-width="scale" svg:height="0.37cm" style:rel-height="scale" draw:z-index="0"><draw:image xlink:href="Pictures/100000000000075E000000349B2297A4F92A5F0D.jpg" xlink:type="simple" xlink:show="embed" xlink:actuate="onLoad" loext:mime-type="image/jpeg"/></draw:frame><text:span text:style-name="Fuente_20_de_20_párrafo_20_predeter."><text:span text:style-name="MT1"><text:page-number text:select-page="current">0</text:page-number>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meta:initial-creator>Anna Juan Roch</meta:initial-creator>
    <meta:creation-date>2021-08-03T11:58:00Z</meta:creation-date>
    <dc:date>2021-08-18T10:29:53.019000000</dc:date>
    <meta:print-date>2018-02-20T13:41:00Z</meta:print-date>
    <meta:editing-cycles>5</meta:editing-cycles>
    <meta:editing-duration>PT30M45S</meta:editing-duration>
    <meta:document-statistic meta:table-count="0" meta:image-count="2" meta:object-count="0" meta:page-count="2" meta:paragraph-count="16" meta:word-count="607" meta:character-count="3980" meta:non-whitespace-character-count="338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44395501G/AppData/Local/Microsoft/Windows/INetCache/Content.Outlook/BX1ZFFD0/202108XX_IISLAFE%20PET%20CEREBRO_.odt/Normal"/>
  </office:meta>
</office:document-meta>
</file>