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justify" fo:line-height="115%"/>
      <style:text-properties style:font-name="Times New Roman"/>
    </style:style>
    <style:style style:name="P10" style:parent-style-name="Standard" style:family="paragraph">
      <style:paragraph-properties fo:text-align="justify" fo:line-height="115%"/>
      <style:text-properties style:font-name="Times New Roman"/>
    </style:style>
    <style:style style:name="P1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12" style:parent-style-name="Standard" style:family="paragraph">
      <style:paragraph-properties fo:text-align="justify" fo:line-height="115%"/>
      <style:text-properties style:font-name="Times New Roman"/>
    </style:style>
    <style:style style:name="P13" style:parent-style-name="Standard" style:list-style-name="LFO4" style:family="paragraph">
      <style:paragraph-properties fo:text-align="justify" fo:line-height="115%"/>
      <style:text-properties style:font-name="Times New Roman"/>
    </style:style>
    <style:style style:name="P14" style:parent-style-name="Standard" style:list-style-name="LFO4" style:family="paragraph">
      <style:paragraph-properties fo:text-align="justify" fo:line-height="115%"/>
      <style:text-properties style:font-name="Times New Roman"/>
    </style:style>
    <style:style style:name="P15" style:parent-style-name="Standard" style:family="paragraph">
      <style:paragraph-properties fo:text-align="justify" fo:line-height="115%"/>
      <style:text-properties style:font-name="Times New Roman"/>
    </style:style>
    <style:style style:name="P16" style:parent-style-name="Standard" style:family="paragraph">
      <style:paragraph-properties fo:text-align="justify" fo:line-height="115%"/>
    </style:style>
    <style:style style:name="T17" style:parent-style-name="Fuentedepárrafopredeter." style:family="text">
      <style:text-properties style:font-name="Times New Roman" fo:font-weight="bold" style:font-weight-asian="bold" style:font-weight-complex="bold"/>
    </style:style>
    <style:style style:name="T18" style:parent-style-name="Fuentedepárrafopredeter." style:family="text">
      <style:text-properties style:font-name="Times New Roman" fo:font-weight="bold" style:font-weight-asian="bold" style:font-weight-complex="bold"/>
    </style:style>
    <style:style style:name="T19" style:parent-style-name="Fuentedepárrafopredeter." style:family="text">
      <style:text-properties style:font-name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/>
    </style:style>
    <style:style style:name="T21" style:parent-style-name="Fuentedepárrafopredeter." style:family="text">
      <style:text-properties style:font-name="Times New Roman"/>
    </style:style>
    <style:style style:name="P22" style:parent-style-name="Standard" style:family="paragraph">
      <style:paragraph-properties fo:text-align="justify" fo:line-height="115%"/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  <style:text-properties style:font-name="Times New Roman"/>
    </style:style>
    <style:style style:name="P25" style:parent-style-name="Standard" style:family="paragraph">
      <style:paragraph-properties fo:text-align="justify" fo:line-height="115%"/>
    </style:style>
    <style:style style:name="T26" style:parent-style-name="Fuentedepárrafopredeter." style:family="text">
      <style:text-properties style:font-name="Times New Roman"/>
    </style:style>
    <style:style style:name="T27" style:parent-style-name="Fuentedepárrafopredeter." style:family="text">
      <style:text-properties style:font-name="Times New Roman" style:font-name-complex="Calibri" fo:color="#000000"/>
    </style:style>
    <style:style style:name="T28" style:parent-style-name="Fuentedepárrafopredeter." style:family="text">
      <style:text-properties style:font-name="Times New Roman" style:font-name-complex="Calibri" fo:color="#000000"/>
    </style:style>
    <style:style style:name="T29" style:parent-style-name="Fuentedepárrafopredeter." style:family="text">
      <style:text-properties style:font-name="Times New Roman" style:font-name-complex="Calibri" fo:color="#000000"/>
    </style:style>
    <style:style style:name="P30" style:parent-style-name="Standard" style:family="paragraph">
      <style:paragraph-properties fo:text-align="justify" fo:line-height="115%"/>
      <style:text-properties style:font-name="Times New Roman" style:font-name-complex="Calibri" fo:color="#000000"/>
    </style:style>
    <style:style style:name="P31" style:parent-style-name="Standard" style:family="paragraph">
      <style:paragraph-properties fo:text-align="justify" fo:line-height="115%"/>
    </style:style>
    <style:style style:name="T32" style:parent-style-name="Fuentedepárrafopredeter." style:family="text">
      <style:text-properties style:font-name="Times New Roman"/>
    </style:style>
    <style:style style:name="T33" style:parent-style-name="Fuentedepárrafopredeter." style:family="text">
      <style:text-properties style:font-name="Times New Roman" style:font-name-asian="Times New Roman" style:font-name-complex="Times New Roman"/>
    </style:style>
    <style:style style:name="T34" style:parent-style-name="Fuentedepárrafopredeter." style:family="text">
      <style:text-properties style:font-name="Times New Roman" style:font-name-asian="Times New Roman" style:font-name-complex="Times New Roman"/>
    </style:style>
    <style:style style:name="T35" style:parent-style-name="Fuentedepárrafopredeter." style:family="text">
      <style:text-properties style:font-name="Times New Roman" style:font-name-asian="Times New Roman" style:font-name-complex="Times New Roman"/>
    </style:style>
    <style:style style:name="T36" style:parent-style-name="Fuentedepárrafopredeter." style:family="text">
      <style:text-properties style:font-name="Times New Roman" style:font-name-asian="Times New Roman" style:font-name-complex="Times New Roman"/>
    </style:style>
    <style:style style:name="T37" style:parent-style-name="Fuentedepárrafopredeter." style:family="text">
      <style:text-properties style:font-name="Times New Roman"/>
    </style:style>
    <style:style style:name="T38" style:parent-style-name="Fuentedepárrafopredeter." style:family="text">
      <style:text-properties style:font-name="Times New Roman"/>
    </style:style>
    <style:style style:name="T39" style:parent-style-name="Fuentedepárrafopredeter." style:family="text">
      <style:text-properties style:font-name="Times New Roman" style:font-name-asian="Times New Roman" style:font-name-complex="Times New Roman"/>
    </style:style>
    <style:style style:name="T40" style:parent-style-name="Fuentedepárrafopredeter." style:family="text">
      <style:text-properties style:font-name="Times New Roman" style:font-name-asian="Times New Roman" style:font-name-complex="Times New Roman"/>
    </style:style>
    <style:style style:name="T41" style:parent-style-name="Fuentedepárrafopredeter." style:family="text">
      <style:text-properties style:font-name="Times New Roman" style:font-name-asian="Times New Roman" style:font-name-complex="Times New Roman"/>
    </style:style>
    <style:style style:name="T42" style:parent-style-name="Fuentedepárrafopredeter.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</style:style>
    <style:style style:name="T45" style:parent-style-name="Fuentedepárrafopredeter." style:family="text">
      <style:text-properties style:font-name="Times New Roman" style:font-name-asian="Times New Roman" style:font-name-complex="Times New Roman"/>
    </style:style>
    <style:style style:name="T46" style:parent-style-name="Fuentedepárrafopredeter." style:family="text">
      <style:text-properties style:font-name="Times New Roman"/>
    </style:style>
    <style:style style:name="T47" style:parent-style-name="Fuentedepárrafopredeter." style:family="text">
      <style:text-properties style:font-name="Times New Roman"/>
    </style:style>
    <style:style style:name="T48" style:parent-style-name="Fuentedepárrafopredeter." style:family="text">
      <style:text-properties style:font-name="Times New Roman"/>
    </style:style>
    <style:style style:name="T49" style:parent-style-name="Fuentedepárrafopredeter." style:family="text">
      <style:text-properties style:font-name="Times New Roman"/>
    </style:style>
    <style:style style:name="T50" style:parent-style-name="Fuentedepárrafopredeter." style:family="text">
      <style:text-properties style:font-name="Times New Roman"/>
    </style:style>
    <style:style style:name="P51" style:parent-style-name="Standard" style:family="paragraph">
      <style:paragraph-properties fo:text-align="justify" fo:line-height="115%"/>
      <style:text-properties style:font-name="Times New Roman"/>
    </style:style>
    <style:style style:name="P52" style:parent-style-name="Standard" style:family="paragraph">
      <style:paragraph-properties fo:text-align="justify" fo:line-height="115%"/>
      <style:text-properties style:font-name="Times New Roman"/>
    </style:style>
    <style:style style:name="P53" style:parent-style-name="Standard" style:family="paragraph">
      <style:paragraph-properties fo:text-align="justify" fo:line-height="115%"/>
      <style:text-properties style:font-name="Times New Roman"/>
    </style:style>
    <style:style style:name="P54" style:parent-style-name="Standard" style:family="paragraph">
      <style:paragraph-properties fo:text-align="justify" fo:line-height="115%"/>
      <style:text-properties style:font-name="Times New Roman"/>
    </style:style>
    <style:style style:name="P55" style:parent-style-name="Standard" style:family="paragraph">
      <style:paragraph-properties fo:text-align="justify" fo:line-height="115%"/>
      <style:text-properties style:font-name="Times New Roman"/>
    </style:style>
    <style:style style:name="P5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 fo:line-height="115%"/>
    </style:style>
    <style:style style:name="T59" style:parent-style-name="Fuentedepárrafopredeter." style:family="text">
      <style:text-properties style:font-name="Times New Roman" style:font-name-complex="Times New Roman" fo:color="#000000"/>
    </style:style>
    <style:style style:name="T60" style:parent-style-name="Fuentedepárrafopredeter." style:family="text">
      <style:text-properties style:font-name="Times New Roman" style:font-name-complex="Times New Roman" fo:color="#000000"/>
    </style:style>
    <style:style style:name="T61" style:parent-style-name="Fuentedepárrafopredeter." style:family="text">
      <style:text-properties style:font-name="Times New Roman" style:font-name-asian="Times New Roman"/>
    </style:style>
    <style:style style:name="T62" style:parent-style-name="Fuentedepárrafopredeter." style:family="text">
      <style:text-properties style:font-name="Times New Roman" style:font-name-asian="Times New Roman"/>
    </style:style>
    <style:style style:name="T63" style:parent-style-name="Fuentedepárrafopredeter." style:family="text">
      <style:text-properties style:font-name="Times New Roman" style:font-name-asian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p1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Unidad de Mama</text:p>
      <text:p text:style-name="P10"/>
      <text:p text:style-name="P11">La consulta de micropigmentación oncológica de La Fe reconstruye la estructura areola-pezón de 40 pacientes</text:p>
      <text:p text:style-name="P12"/>
      <text:list text:style-name="LFO4" text:continue-numbering="true">
        <text:list-item>
          <text:p text:style-name="P13">Este tratamiento semipermanente ayuda a devolver la imagen corporal a pacientes que han sufrido una<text:s/>mastectomía<text:tab/><text:line-break/></text:p>
        </text:list-item>
        <text:list-item>
          <text:p text:style-name="P14">La Unidad de Mama del Hospital La Fe atiende más de 300 nuevos casos de cáncer de mama al año</text:p>
        </text:list-item>
      </text:list>
      <text:p text:style-name="P15"/>
      <text:p text:style-name="P16"><text:span text:style-name="T17">València (</text:span><text:span text:style-name="T18">26</text:span><text:span text:style-name="T19">.08.21).</text:span><text:span text:style-name="T20"><text:s/>La Unidad de Mama del Hospital Universitari i Politècnic La Fe de València cuenta, desde hace un año, con una consulta enferme</text:span><text:span text:style-name="T21">ra de micropigmentación oncológica dirigida a pacientes que han sufrido o sufren cáncer de mama y han sido sometidas a una intervención quirúrgica que ha modificado su imagen corporal.</text:span></text:p>
      <text:p text:style-name="P22"/>
      <text:p text:style-name="P23">Desde su puesta en marcha en noviembre de 2020,<text:s/>explica<text:s/>Sara Almerich, enfermera impulsora del proyecto y responsable de la consulta, “se han beneficiado de este tratamiento 40 pacientes a las que las reconstrucciones han proporcionado una armonía corporal, en la que han recuperado su aspecto anterior, aportándoles salud mental y bienestar”.</text:p>
      <text:p text:style-name="P24"/>
      <text:p text:style-name="P25"><text:span text:style-name="T26">Durante este año de consulta, se han realizado unas</text:span><text:span text:style-name="T27"><text:s/>quince micropigmentaciones<text:s/></text:span><text:span text:style-name="T28">y unas diez primeras consultas al mes. Lo que ha puesto de manifiesto “la gran demanda que hay de este tratamiento y por este motivo, después del verano, e</text:span><text:span text:style-name="T29">stá previsto que aumentar los días de consulta de micropigmentación para dar una mejor asistencia a las pacientes”, explica Ana Regueira, directora Enfermera del Hospital La Fe.</text:span></text:p>
      <text:p text:style-name="P30"/>
      <text:p text:style-name="P31"><text:span text:style-name="T32">La Unidad de Mama de La Fe atiende</text:span><text:span text:style-name="T33"><text:s/>más de 300 casos nuevos de cáncer de mama</text:span><text:span text:style-name="T34"><text:s/>al año, de los cuales se actúa sobre la mama en más de 260 casos. Un 45%<text:s/></text:span><text:soft-page-break/><text:span text:style-name="T35">requieren mastectomías. El número de reconstrucciones inmediatas, en el mismo acto quirúrgico, durante la</text:span><text:span text:style-name="T36"><text:s/>mastectomía, es el 30%.</text:span><text:span text:style-name="T37"><text:s/>Tras esta intervención, explica el doctor Francisco</text:span><text:span text:style-name="T38"><text:s/>Ripoll, jefe de Sección de Cirugía Mamaria, “</text:span><text:span text:style-name="T39">el número de pacientes que necesitarían al año pigmentación de la areola serían entre 40-60 casos. Muchas de ellas necesitarán, seguro, varias sesiones. De todas maneras</text:span><text:span text:style-name="T40">,</text:span><text:span text:style-name="T41"><text:s/>hay que tener en cuenta que esto tiene u</text:span><text:span text:style-name="T42">n efecto llamada, y conforme se corra la voz, mujeres que anteriormente no se lo habían planteado, ahora se animarán al tatuaje”.</text:span></text:p>
      <text:p text:style-name="P43"/>
      <text:p text:style-name="P44"><text:span text:style-name="T45">L</text:span><text:span text:style-name="T46">a micropigmentación hospitalaria provee de color, forma y tamaño la areola y pezón de la mama reconstruida en pacientes<text:s/></text:span><text:span text:style-name="T47">que han sido mastectomizados debido a un cáncer de mama o una cirugía reductora de riesgo. De est</text:span><text:span text:style-name="T48">a</text:span><text:span text:style-name="T49"><text:s/>forma, añade el doctor Ripoll, “gracias a este tratamiento se logra que la paciente afectada zanje, de alguna manera, su enfermedad y vuelva a verse como ant</text:span><text:span text:style-name="T50">es, tras las intervenciones médico-quirúrgicas”</text:span></text:p>
      <text:p text:style-name="P51"/>
      <text:p text:style-name="P52">La Micropigmentación oncológica, es una técnica semipermanente que introduce y deposita pigmentos en las capas más superficiales de la piel. Mediante maniobras especiales se crea la estructura areola-pezón logrando un efecto 3D. La permanencia es de entre 2 y 5 años, dependiendo del tipo de piel de la paciente y de los cuidados postratamiento.</text:p>
      <text:p text:style-name="P53"/>
      <text:p text:style-name="P54">El tratamiento consta de tres sesiones. <text:s/>En primer lugar, se realiza una primera consulta donde se valora, diagnóstica y planifica a cada paciente y se realiza prueba de alergia del pigmento. Posteriormente se realiza el diseño, y a continuación, se micropigmenta y dan nociones a la paciente de las curas en su domicilio. Por último, a los 45 días aproximadamente del tratamiento para revisar la cicatrización y realizar un retoque si fuera necesario.</text:p>
      <text:p text:style-name="P55"/>
      <text:p text:style-name="P56">La Unidad de Mama</text:p>
      <text:p text:style-name="P57"/>
      <text:p text:style-name="P58"><text:span text:style-name="T59">La Unidad de Mama de La Fe es una unidad multidisciplinar en la que trabajan</text:span><text:span text:style-name="T60"><text:s/></text:span><text:span text:style-name="T61">más de 20 especialistas de Oncología, Radiología, Medicina Nuclear,<text:s/></text:span><text:span text:style-name="T62">Anatomía Patológica, Ginecología, Cirugía Plástica, Rehabilitación, Cirugía General<text:s/></text:span><text:soft-page-break/><text:span text:style-name="T63">(sección de Patología Mama) junto con personal de Enfermería, Auxiliares de Enfermería y Administración.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1" style:display-name="p1" style:family="paragraph" style:parent-style-name="Standard">
      <style:text-properties style:font-name="Times" style:font-name-asian="Times" style:font-name-complex="Times" fo:font-size="9pt" style:font-size-asian="9pt" style:font-size-complex="9pt" fo:hyphenate="false"/>
    </style:style>
    <style:style style:name="p2" style:display-name="p2" style:family="paragraph" style:parent-style-name="Standard">
      <style:text-properties style:font-name="Times" style:font-name-asian="Times" style:font-name-complex="Times" fo:font-size="8.5pt" style:font-size-asian="8.5pt" style:font-size-complex="8.5pt"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6z0" style:display-name="WW8Num16z0" style:family="text">
      <style:text-properties style:font-name="Wingdings" style:font-name-asian="Wingdings" style:font-name-complex="Wingdings" fo:color="#4C4C4C" fo:font-size="18pt" style:font-size-asian="18pt" style:font-size-complex="18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color="#4C4C4C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fo:text-align="center"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2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4LVL9" style:family="text">
      <style:text-properties style:font-name="OpenSymbol" style:font-name-asian="OpenSymbol" style:font-name-complex="Open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1.7722in" fo:margin-bottom="0.7875in" fo:margin-right="1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625in"/>
      </style:header-style>
      <style:footer-style>
        <style:header-footer-properties style:dynamic-spacing="true" fo:min-height="0.2361in"/>
      </style:footer-style>
    </style:page-layout>
    <style:style style:name="P2" style:parent-style-name="Encabezado" style:family="paragraph">
      <style:paragraph-properties fo:text-align="end"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Roboto" fo:font-weight="bold" style:font-weight-asian="bold" style:font-weight-complex="bold" fo:font-size="10pt" style:font-size-asian="10pt" style:font-size-complex="10pt"/>
    </style:style>
    <style:style style:name="P6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7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8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name="P9" style:parent-style-name="Encabezado" style:family="paragraph">
      <style:paragraph-properties fo:margin-left="-0.9847in" fo:margin-right="0.5909in">
        <style:tab-stops>
          <style:tab-stop style:type="center" style:position="3.9375in"/>
          <style:tab-stop style:type="right" style:position="6.890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Encabezado"/>
      </style:header>
      <style:footer>
        <text:p text:style-name="P3"><text:span text:style-name="T4"><draw:frame draw:z-index="251659264" draw:style-name="a0" draw:name="Image4" text:anchor-type="paragraph" svg:x="-0.45157in" svg:y="0.04803in" svg:width="5.3189in" svg:height="0.14567in" style:rel-width="scale" style:rel-height="scale"><draw:image xlink:href="media/image1.jpeg" xlink:type="simple" xlink:show="embed" xlink:actuate="onLoad"/><svg:title/><svg:desc/></draw:frame></text:span><text:span text:style-name="T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6"/>
        <text:p text:style-name="P7"><draw:frame draw:z-index="251661312" draw:style-name="a1" draw:name="Imagen1" text:anchor-type="paragraph" svg:x="-0.97795in" svg:y="0in" svg:width="5.70984in" svg:height="0.92716in" style:rel-width="scale" style:rel-height="scale"><draw:image xlink:href="media/image2.jpeg" xlink:type="simple" xlink:show="embed" xlink:actuate="onLoad"/><svg:title/><svg:desc/></draw:frame></text:p>
        <text:p text:style-name="P8"/>
        <text:p text:style-name="P9"/>
      </style:header>
      <style:footer>
        <text:p text:style-name="Piedepágin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nsa</dc:title>
    <dc:creator>de HEVIA IVARS, TERESA</dc:creator>
    <meta:creation-date>2020-11-01T08:22:00Z</meta:creation-date>
    <dc:date>2021-08-26T09:14:00Z</dc:date>
    <meta:print-date>2021-06-23T09:53:00Z</meta:print-date>
    <meta:template xlink:href="Normal.dotm" xlink:type="simple"/>
    <meta:editing-cycles>81</meta:editing-cycles>
    <meta:editing-duration>PT484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3" meta:character-count="3719" meta:row-count="26" meta:non-whitespace-character-count="3153"/>
  </office:meta>
</office:document-meta>
</file>