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39350AD9A81FB235.png" manifest:media-type="image/png"/>
  <manifest:file-entry manifest:full-path="Pictures/100000000000075E00000034E1E45C0ACC5EBE3C.jpg" manifest:media-type="image/jpeg"/>
  <manifest:file-entry manifest:full-path="Pictures/10000000000006B100000116EFC5343FF45F841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111111" loext:opacity="100%" style:font-name="Times New Roman" fo:font-size="17pt" fo:font-weight="bold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_20__28_Web_29_">
      <style:paragraph-properties fo:margin-top="0cm" fo:margin-bottom="0.353cm" style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 fo:orphans="0" fo:widows="0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130b6d"/>
    </style:style>
    <style:style style:name="P9" style:family="paragraph" style:parent-style-name="Standard" style:master-page-name="MPF0">
      <style:paragraph-properties style:page-number="auto" fo:break-before="page"/>
      <style:text-properties fo:color="#111111" loext:opacity="100%" style:font-name="Times New Roman" officeooo:paragraph-rsid="000e23a5" style:font-name-complex="Times New Roman"/>
    </style:style>
    <style:style style:name="P10" style:family="paragraph" style:parent-style-name="Normal_20__28_Web_29_" style:list-style-name="L1">
      <style:paragraph-properties fo:text-align="justify" style:justify-single-word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11111" loext:opacity="100%" style:font-name="Times New Roman" style:language-asian="es" style:country-asian="ES" style:font-name-complex="Times New Roman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style:font-name="Times New Roman" fo:font-weight="bold" officeooo:rsid="000fa8d8" style:font-weight-asian="bold" style:font-name-complex="Arial" style:font-weight-complex="bold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style:font-name-complex="PTSerif-Regular"/>
    </style:style>
    <style:style style:name="T7" style:family="text">
      <style:text-properties style:font-name="Times New Roman" officeooo:rsid="000e23a5" style:font-name-complex="PTSerif-Regular"/>
    </style:style>
    <style:style style:name="T8" style:family="text">
      <style:text-properties style:font-name="Times New Roman" officeooo:rsid="000fa8d8" style:font-name-complex="PTSerif-Regular"/>
    </style:style>
    <style:style style:name="T9" style:family="text">
      <style:text-properties style:font-name="Times New Roman" officeooo:rsid="0010135f" style:font-name-complex="PTSerif-Regular"/>
    </style:style>
    <style:style style:name="T10" style:family="text">
      <style:text-properties style:font-name="Times New Roman" officeooo:rsid="0010bc74" style:font-name-complex="PTSerif-Regular"/>
    </style:style>
    <style:style style:name="T11" style:family="text">
      <style:text-properties style:font-name="Times New Roman" officeooo:rsid="0011f042" style:font-name-complex="PTSerif-Regular"/>
    </style:style>
    <style:style style:name="T12" style:family="text">
      <style:text-properties style:font-name="Times New Roman" officeooo:rsid="00130b6d" style:font-name-complex="PTSerif-Regular"/>
    </style:style>
    <style:style style:name="T13" style:family="text">
      <style:text-properties officeooo:rsid="000e23a5"/>
    </style:style>
    <style:style style:name="T14" style:family="text">
      <style:text-properties officeooo:rsid="000fa8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13">Investigación contra el cáncer</text:span></text:span></text:p>
      <text:p text:style-name="P4"/>
      <text:p text:style-name="P4">La Fe <text:span text:style-name="T13">se suma a la </text:span><text:span text:style-name="T14">campaña de la AECC con una mesa informativa contra el cáncer</text:span></text:p>
      <text:p text:style-name="P5"><text:span text:style-name="Fuente_20_de_20_párrafo_20_predeter."><text:span text:style-name="T2"/></text:span></text:p>
      <text:list xml:id="list561546510" text:style-name="L1">
        <text:list-header>
          <text:p text:style-name="P10"><text:span text:style-name="Fuente_20_de_20_párrafo_20_predeter."><text:span text:style-name="T2"/></text:span></text:p>
        </text:list-header>
      </text:list>
      <text:p text:style-name="P6"><text:span text:style-name="Fuente_20_de_20_párrafo_20_predeter."><text:span text:style-name="T3">València, </text:span></text:span><text:span text:style-name="Fuente_20_de_20_párrafo_20_predeter."><text:span text:style-name="T4">29</text:span></text:span><text:span text:style-name="Fuente_20_de_20_párrafo_20_predeter."><text:span text:style-name="T3">/09/2021.-</text:span></text:span><text:span text:style-name="Fuente_20_de_20_párrafo_20_predeter."><text:span text:style-name="T5"> </text:span></text:span><text:span text:style-name="Fuente_20_de_20_párrafo_20_predeter."><text:span text:style-name="T6">El Hospital Universitari i Politècnic La Fe ha acogid</text:span></text:span><text:span text:style-name="Fuente_20_de_20_párrafo_20_predeter."><text:span text:style-name="T7">o hoy</text:span></text:span><text:span text:style-name="Fuente_20_de_20_párrafo_20_predeter."><text:span text:style-name="T6"> una mesa informativa con motivo del </text:span></text:span><text:span text:style-name="Fuente_20_de_20_párrafo_20_predeter."><text:span text:style-name="T8">mes de la investigación contra el cáncer. La gerente del hospital, Eva Salvo, ha querido apoyar la iniciativa que desde hace más de sesenta años desarrolla</text:span></text:span><text:span text:style-name="Fuente_20_de_20_párrafo_20_predeter."><text:span text:style-name="T6"> la Asociación Española Contra el Cáncer </text:span></text:span><text:span text:style-name="Fuente_20_de_20_párrafo_20_predeter."><text:span text:style-name="T7">(AECC) </text:span></text:span><text:span text:style-name="Fuente_20_de_20_párrafo_20_predeter."><text:span text:style-name="T8">en favor de la recaudación para la investigación </text:span></text:span><text:span text:style-name="Fuente_20_de_20_párrafo_20_predeter."><text:span text:style-name="T12">oncológica</text:span></text:span><text:span text:style-name="Fuente_20_de_20_párrafo_20_predeter."><text:span text:style-name="T8">.</text:span></text:span></text:p>
      <text:p text:style-name="P7"><text:span text:style-name="Fuente_20_de_20_párrafo_20_predeter."><text:span text:style-name="T6">“</text:span></text:span><text:span text:style-name="Fuente_20_de_20_párrafo_20_predeter."><text:span text:style-name="T8">La investigación es fundamental para seguir salvando vidas. Nuestro hospital tiene una larga trayectoria </text:span></text:span><text:span text:style-name="Fuente_20_de_20_párrafo_20_predeter."><text:span text:style-name="T11">en investigación oncológica que contribuye a mejorar el diagnóstico y aumentar la eficacia de los tratamientos</text:span></text:span><text:span text:style-name="Fuente_20_de_20_párrafo_20_predeter."><text:span text:style-name="T9">”, ha explicado Eva Salvo.</text:span></text:span></text:p>
      <text:p text:style-name="P7"><text:span text:style-name="Fuente_20_de_20_párrafo_20_predeter."><text:span text:style-name="T9">El Instituto de Investigación Sanitaria La Fe desarrolla diversas líneas investigación </text:span></text:span><text:span text:style-name="Fuente_20_de_20_párrafo_20_predeter."><text:span text:style-name="T11">contra el cáncer</text:span></text:span><text:span text:style-name="Fuente_20_de_20_párrafo_20_predeter."><text:span text:style-name="T9"> desde el </text:span></text:span><text:span text:style-name="Fuente_20_de_20_párrafo_20_predeter."><text:span text:style-name="T11">á</text:span></text:span><text:span text:style-name="Fuente_20_de_20_párrafo_20_predeter."><text:span text:style-name="T9">rea </text:span></text:span><text:span text:style-name="Fuente_20_de_20_párrafo_20_predeter."><text:span text:style-name="T11">c</text:span></text:span><text:span text:style-name="Fuente_20_de_20_párrafo_20_predeter."><text:span text:style-name="T9">ientífica de Oncología y Hematología principalmente, a través del trabajo de </text:span></text:span><text:span text:style-name="Fuente_20_de_20_párrafo_20_predeter."><text:span text:style-name="T11">seis</text:span></text:span><text:span text:style-name="Fuente_20_de_20_párrafo_20_predeter."><text:span text:style-name="T9"> grupos de investigación que fomentan una investigación de excelencia en las diferentes enfermedades neoplásicas y hematológicas, así como la traslación de los avances en el diagnóstico y el tratamiento a la práctica clínica. </text:span></text:span></text:p>
      <text:p text:style-name="P7"><text:span text:style-name="Fuente_20_de_20_párrafo_20_predeter."><text:span text:style-name="T9">Actualmente son </text:span></text:span><text:span text:style-name="Fuente_20_de_20_párrafo_20_predeter."><text:span text:style-name="T11">cuatro</text:span></text:span><text:span text:style-name="Fuente_20_de_20_párrafo_20_predeter."><text:span text:style-name="T9"> los investigadores predoctorales becados por la AECC que desarrollan sus tesis doctorales en el IIS La Fe, en el ámbito de los síndromes mielodisplásicos, cáncer infantil y cáncer de mama. </text:span></text:span></text:p>
      <text:p text:style-name="P8"><text:span text:style-name="Fuente_20_de_20_párrafo_20_predeter."><text:span text:style-name="T10">Junto a la gerente del hospital, en</text:span></text:span><text:span text:style-name="Fuente_20_de_20_párrafo_20_predeter."><text:span text:style-name="T9"> la mesa petitoria </text:span></text:span><text:span text:style-name="Fuente_20_de_20_párrafo_20_predeter."><text:span text:style-name="T11">de</text:span></text:span><text:span text:style-name="Fuente_20_de_20_párrafo_20_predeter."><text:span text:style-name="T9"> la AECC, <text:s/>ha </text:span></text:span><text:span text:style-name="Fuente_20_de_20_párrafo_20_predeter."><text:span text:style-name="T10">estado el director científico del </text:span></text:span><text:span text:style-name="Fuente_20_de_20_párrafo_20_predeter."><text:span text:style-name="T11">IIS La Fe</text:span></text:span><text:span text:style-name="Fuente_20_de_20_párrafo_20_predeter."><text:span text:style-name="T10">, Máximo Vento y dos </text:span></text:span><text:span text:style-name="Fuente_20_de_20_párrafo_20_predeter."><text:span text:style-name="T11">de los</text:span></text:span><text:span text:style-name="Fuente_20_de_20_párrafo_20_predeter."><text:span text:style-name="T10"> investigadores que la Asociación ha becado este año.</text:span></text:span></text:p>
      <text:p text:style-name="P8"><text:span text:style-name="Fuente_20_de_20_párrafo_20_predeter."><text:span text:style-name="T10">La AECC Valencia ha arrancado su cuestación anual con la activación de huchas virtuales para apoyar la prevención, apoyo, acompañamiento e investigación frente al cáncer. </text:span></text:span><text:a xlink:type="simple" xlink:href="https://t.co/Uy1MVAkGty?amp=1" office:target-frame-name="_blank" xlink:show="new" text:style-name="Internet_20_link" text:visited-style-name="Visited_20_Internet_20_Link">https://buff.ly/3json9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AENOR Fontana ND SemiCondensed" fo:font-family="'AENOR Fontana ND SemiCondensed'" style:font-family-generic="swiss" style:font-pitch="variable" style:font-name-complex="AENOR Fontana ND SemiCondensed" style:font-family-complex="'AENOR Fontana ND SemiCondensed'" style:font-family-generic-complex="swiss" style:font-pitch-complex="variable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draw:mime-type="image/x-emf"/><draw:image xlink:href="Pictures/100002010000001D0000004A39350AD9A81FB235.png" xlink:type="simple" xlink:show="embed" xlink:actuate="onLoad" draw:mime-type="image/png"/></draw:frame></text:p>
        <text:p text:style-name="Heading"/>
      </style:header>
      <style:footer>
        <text:p text:style-name="MP2"><draw:frame draw:style-name="Mfr2" draw:name="Image4" text:anchor-type="paragraph" svg:x="-1.147cm" svg:y="0.122cm" svg:width="13.51cm" style:rel-width="scale" svg:height="0.37cm" style:rel-height="scale" draw:z-index="0"><draw:image xlink:href="Pictures/100000000000075E00000034E1E45C0ACC5EBE3C.jpg" xlink:type="simple" xlink:show="embed" xlink:actuate="onLoad" draw:mime-type="image/jpeg"/></draw:frame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EFC5343FF45F8411.jpg" xlink:type="simple" xlink:show="embed" xlink:actuate="onLoad" draw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VANESSA GARZON RAMS</meta:initial-creator>
    <meta:creation-date>2021-08-17T09:12:00Z</meta:creation-date>
    <dc:date>2021-09-29T14:28:18.751000000</dc:date>
    <meta:print-date>2021-09-29T12:54:23.912000000</meta:print-date>
    <meta:editing-cycles>14</meta:editing-cycles>
    <meta:editing-duration>PT2H57M38S</meta:editing-duration>
    <meta:document-statistic meta:table-count="0" meta:image-count="3" meta:object-count="0" meta:page-count="1" meta:paragraph-count="12" meta:word-count="275" meta:character-count="1761" meta:non-whitespace-character-count="1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10929_NP%20DS_La%20Fe%20simulador%20artroscopia%20rodilla%20y%20hombro.ODT/Normal.dotm"/>
  </office:meta>
</office:document-meta>
</file>