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E2B8D666C6C05D80.png" manifest:media-type="image/png"/>
  <manifest:file-entry manifest:full-path="Pictures/10000000000006B100000116B8341FB322910000.jpg" manifest:media-type="image/jpeg"/>
  <manifest:file-entry manifest:full-path="Pictures/100000000000075E000000349B2297A4F92A5F0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OpenSymbol" svg:font-family="OpenSymbol" style:font-family-generic="system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p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a34b5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009dc14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009dc14" officeooo:paragraph-rsid="000a34b5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6pt" fo:font-weight="bold"/>
    </style:style>
    <style:style style:name="P14" style:family="paragraph" style:parent-style-name="Standard">
      <style:paragraph-properties fo:text-align="justify" style:justify-single-word="false"/>
      <style:text-properties fo:color="#ed1c24" style:font-name="Times New Roman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8" style:family="paragraph" style:parent-style-name="Text_20_body">
      <style:paragraph-properties fo:margin-top="0cm" fo:margin-bottom="0cm" loext:contextual-spacing="false"/>
    </style:style>
    <style:style style:name="P19" style:family="paragraph" style:parent-style-name="Text_20_body">
      <style:paragraph-properties fo:margin-top="0cm" fo:margin-bottom="0cm" loext:contextual-spacing="false"/>
      <style:text-properties fo:color="#000000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 style:master-page-name="MPF0">
      <style:paragraph-properties fo:margin-left="-0.499cm" fo:margin-right="0cm" fo:margin-top="0cm" fo:margin-bottom="0.3cm" loext:contextual-spacing="false" fo:hyphenation-ladder-count="no-limit" fo:text-indent="0cm" style:auto-text-indent="false" style:page-number="auto" fo:break-before="page"/>
      <style:text-properties style:font-name="Times New Roman" fo:font-style="normal" style:language-asian="en" style:country-asian="US" style:font-style-asian="normal" style:font-name-complex="Times New Roman" style:font-style-complex="normal" fo:hyphenate="false" loext:hyphenation-no-caps="false"/>
    </style:style>
    <style:style style:name="P22" style:family="paragraph" style:parent-style-name="Text_20_body" style:list-style-name="L1">
      <style:paragraph-properties fo:text-align="justify" style:justify-single-word="false"/>
      <style:text-properties fo:color="#111111" style:font-name="Times New Roman" fo:font-size="12pt" style:font-size-asian="12pt" style:language-asian="en" style:country-asian="US" style:font-name-complex="Times New Roman" style:font-size-complex="12pt"/>
    </style:style>
    <style:style style:name="P23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07defa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305fe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5ad20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Arial1" fo:font-size="16pt" fo:font-weight="bold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use-window-font-color="true" style:font-name="Times New Roman"/>
    </style:style>
    <style:style style:name="T8" style:family="text">
      <style:text-properties style:use-window-font-color="true" style:font-name="Times New Roman" fo:font-size="12pt" style:font-size-asian="12pt" style:language-asian="en" style:country-asian="US" style:font-name-complex="Times New Roman" style:font-size-complex="12pt"/>
    </style:style>
    <style:style style:name="T9" style:family="text">
      <style:text-properties style:use-window-font-color="true" style:font-name="Times New Roman" fo:font-size="12pt" officeooo:rsid="0007defa" style:font-size-asian="12pt" style:language-asian="en" style:country-asian="US" style:font-name-complex="Times New Roman" style:font-size-complex="12pt"/>
    </style:style>
    <style:style style:name="T10" style:family="text">
      <style:text-properties style:use-window-font-color="true" style:font-name="Times New Roman" fo:font-size="12pt" officeooo:rsid="000e6ac2" style:font-size-asian="12pt" style:language-asian="en" style:country-asian="US" style:font-name-complex="Times New Roman" style:font-size-complex="12pt"/>
    </style:style>
    <style:style style:name="T11" style:family="text">
      <style:text-properties style:use-window-font-color="true" style:font-name="Times New Roman" fo:font-size="12pt" fo:font-style="normal" style:font-size-asian="12pt" style:language-asian="en" style:country-asian="US" style:font-style-asian="normal" style:font-name-complex="Times New Roman" style:font-size-complex="12pt" style:font-style-complex="normal"/>
    </style:style>
    <style:style style:name="T12" style:family="text">
      <style:text-properties style:use-window-font-color="true" style:font-name="Times New Roman" fo:font-size="12pt" fo:font-style="normal" officeooo:rsid="0007defa" style:font-size-asian="12pt" style:language-asian="en" style:country-asian="US" style:font-style-asian="normal" style:font-name-complex="Times New Roman" style:font-size-complex="12pt" style:font-style-complex="normal"/>
    </style:style>
    <style:style style:name="T13" style:family="text">
      <style:text-properties style:use-window-font-color="true" style:font-name="Times New Roman" fo:font-size="12pt" fo:font-style="normal" officeooo:rsid="000e6ac2" style:font-size-asian="12pt" style:language-asian="en" style:country-asian="US" style:font-style-asian="normal" style:font-name-complex="Times New Roman" style:font-size-complex="12pt" style:font-style-complex="normal"/>
    </style:style>
    <style:style style:name="T14" style:family="text">
      <style:text-properties style:use-window-font-color="true" style:font-name="Times New Roman" fo:font-size="12pt" officeooo:rsid="0009dc14"/>
    </style:style>
    <style:style style:name="T15" style:family="text">
      <style:text-properties style:use-window-font-color="true" style:font-name="Times New Roman" fo:font-size="12pt" officeooo:rsid="000a34b5"/>
    </style:style>
    <style:style style:name="T16" style:family="text">
      <style:text-properties style:use-window-font-color="true" style:font-name="Times New Roman" officeooo:rsid="0007defa"/>
    </style:style>
    <style:style style:name="T17" style:family="text">
      <style:text-properties style:use-window-font-color="true" style:font-name="Times New Roman" officeooo:rsid="0009dc14"/>
    </style:style>
    <style:style style:name="T18" style:family="text">
      <style:text-properties style:use-window-font-color="true" style:font-name="Times New Roman" officeooo:rsid="000e6ac2"/>
    </style:style>
    <style:style style:name="T19" style:family="text">
      <style:text-properties style:use-window-font-color="true" style:font-name="Times New Roman" officeooo:rsid="0010196d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officeooo:rsid="000c2e93"/>
    </style:style>
    <style:style style:name="T22" style:family="text">
      <style:text-properties fo:color="#000000" style:font-name="Times New Roman" officeooo:rsid="000e6ac2"/>
    </style:style>
    <style:style style:name="T23" style:family="text">
      <style:text-properties officeooo:rsid="0007defa"/>
    </style:style>
    <style:style style:name="T24" style:family="text">
      <style:text-properties style:font-name="Arial2" fo:font-size="12pt" style:font-size-asian="12pt" style:rfc-language-tag-asian="es-ES-u-co-trad" style:language-asian="es" style:country-asian="ES" style:font-name-complex="Arial2" style:font-size-complex="12pt"/>
    </style:style>
    <style:style style:name="T25" style:family="text">
      <style:text-properties officeooo:rsid="000e6ac2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ssociació José Luis Sampedro per a la Salut i la Cultura</text:p>
      <text:p text:style-name="P5">La Fe entrega los galardones del X<text:span text:style-name="T23">V</text:span> Premio Literario para Pacientes</text:p>
      <text:p text:style-name="P6"/>
      <text:list xml:id="list2573608652" text:style-name="L1">
        <text:list-item>
          <text:p text:style-name="P22">En esta edición se han presentado <text:span text:style-name="T23">2</text:span><text:span text:style-name="T25">4</text:span> concursantes <text:span text:style-name="T23">19</text:span> relatos y <text:span text:style-name="T23">5</text:span> poemas</text:p>
        </text:list-item>
        <text:list-item>
          <text:p text:style-name="P23"><text:span text:style-name="T8">Los relatos ‘</text:span><text:span text:style-name="T12">Un amor prohibido</text:span><text:span text:style-name="T11">’ </text:span><text:span text:style-name="T13">,</text:span><text:span text:style-name="T8"> ‘</text:span><text:span text:style-name="T9">No em tornes a somriure, per favor</text:span><text:span text:style-name="T8">’, </text:span><text:span text:style-name="T10">y el poemario ‘Niebla’ han sido los ganadores </text:span></text:p>
        </text:list-item>
      </text:list>
      <text:p text:style-name="P7"><text:span text:style-name="Fuente_20_de_20_párrafo_20_predeter."><text:span text:style-name="T1">València (</text:span></text:span><text:span text:style-name="Fuente_20_de_20_párrafo_20_predeter."><text:span text:style-name="T3">30</text:span></text:span><text:span text:style-name="Fuente_20_de_20_párrafo_20_predeter."><text:span text:style-name="T1">.0</text:span></text:span><text:span text:style-name="Fuente_20_de_20_párrafo_20_predeter."><text:span text:style-name="T2">9</text:span></text:span><text:span text:style-name="Fuente_20_de_20_párrafo_20_predeter."><text:span text:style-name="T1">.</text:span></text:span><text:span text:style-name="Fuente_20_de_20_párrafo_20_predeter."><text:span text:style-name="T4">21</text:span></text:span><text:span text:style-name="Fuente_20_de_20_párrafo_20_predeter."><text:span text:style-name="T1">). </text:span></text:span><text:span text:style-name="T7">La Associació José Luis Sampedro per a la Salut i la Cultura del Hospital <text:s/>La Fe ha entregado su X</text:span><text:span text:style-name="T16">V </text:span><text:span text:style-name="T7">Premio Literario </text:span><text:span text:style-name="T16">en el Hospital La Fe,</text:span><text:span text:style-name="T7"> en un acto </text:span><text:span text:style-name="T16">íntimo, con aforo limitado.</text:span></text:p>
      <text:p text:style-name="P9"/>
      <text:p text:style-name="P7"><text:span text:style-name="T7">Tal y como ha recordado </text:span><text:span text:style-name="T16">la gerente del Departament de Salut La Fe</text:span><text:span text:style-name="T7">, </text:span><text:span text:style-name="T16">la doctora Eva Salvo</text:span><text:span text:style-name="T7">, “se trata de un certamen muy importante para nosotros, </text:span><text:span text:style-name="T16">y </text:span><text:span text:style-name="T17">estamos muy contentos de que pese a las dificultades, la Asociación haya querido seguir adelante </text:span><text:span text:style-name="T19">con él</text:span><text:span text:style-name="T17">. Dar voz a los y las pacientes, en momentos como los que hemos vivido, se hace, si cabe, todavía <text:s/>más importante. A</text:span><text:span text:style-name="T7"> través de los relatos <text:s/>podemos escuchar </text:span><text:span text:style-name="T17">su voz y</text:span><text:span text:style-name="T7"> conocer cuáles han sido sus vivencias”. </text:span></text:p>
      <text:p text:style-name="P9"/>
      <text:p text:style-name="P9"/>
      <text:p text:style-name="P7"><text:span text:style-name="T7">El jurado, </text:span><text:span text:style-name="T17">compuesto por </text:span><text:span text:style-name="T18">Inma Máñez, María Montes y Ginés Vera,</text:span><text:span text:style-name="T17"> </text:span><text:span text:style-name="T7"><text:s/>ha otorgado el premio al mejor relato en valenciano al texto de </text:span><text:span text:style-name="T17">Sisco Fons </text:span><text:span text:style-name="T7">‘</text:span><text:span text:style-name="T17">No em tornes a somriure, per favor”</text:span><text:span text:style-name="T7"> en el que se </text:span><text:span text:style-name="T17">in</text:span><text:span text:style-name="T7">troduce al lector en la mente del protagonista a través de un monólogo interior de una gran frescura narrativa, no exenta, además, de toques poéticos. </text:span><text:span text:style-name="T24"><text:s/></text:span></text:p>
      <text:p text:style-name="P14"><text:s/></text:p>
      <text:p text:style-name="P7"><text:span text:style-name="T7">En cuanto a la mejor narrativa en castellano, el galardón ha sido para ‘</text:span><text:span text:style-name="T17">Un amor prohibido</text:span><text:span text:style-name="T7">’, escrito por </text:span><text:span text:style-name="T17">Jana Moneo. </text:span><text:span text:style-name="T14">Un relato, de carácter fantástico, <text:s/>que trata con sensibilidad y destreza literaria una grave enfermedad.</text:span></text:p>
      <text:p text:style-name="P11"/>
      <text:p text:style-name="P8"><text:span text:style-name="T14">En la modalidad de poesía, Mariano Jurado ha sido el galardonado con su poemario “Niebla”. </text:span><text:span text:style-name="T15">Un </text:span><text:span text:style-name="T14">conjunto de seis poemas </text:span><text:span text:style-name="T15">donde se recoge el dolor, </text:span><text:span text:style-name="T14">no le habla al lector de una dolencia concreta, pero sí de los días de dolor a los que la poesía le ayuda a hacer frente.</text:span></text:p>
      <text:p text:style-name="P12"><text:s/></text:p>
      <text:p text:style-name="P9"/>
      <text:p text:style-name="P7"><text:soft-page-break/><text:span text:style-name="T17">Los </text:span><text:span text:style-name="T7">autores </text:span><text:span text:style-name="T17">premiados </text:span><text:span text:style-name="T7"><text:s/>han recibido sendos diplomas acreditativos y un lote de libros como premio, y todos los demás participantes en el concurso han recibido un diploma y un libro. </text:span></text:p>
      <text:p text:style-name="P14"/>
      <text:p text:style-name="P20"><text:span text:style-name="T20">En total, en esta edición del Premio Literario para pacientes del Hospital La Fe, se han presentado </text:span><text:span text:style-name="T21">2</text:span><text:span text:style-name="T22">4</text:span><text:span text:style-name="T20"> concursantes que han presentado </text:span><text:span text:style-name="T21">17 </text:span><text:span text:style-name="T20">relatos en castellano y </text:span><text:span text:style-name="T21">2</text:span><text:span text:style-name="T20"> en valenciano. Además se han presentado </text:span><text:span text:style-name="T21">5</text:span><text:span text:style-name="T20"> relatos en estilo poesía . Los relatos ganadores serán publicados en un libro editado por la Associació José Luis Sampedro per a la Salut i la Cultura junto a otros </text:span><text:span text:style-name="T21">relatos presentados</text:span><text:span text:style-name="T20">, elegidos por el jurado</text:span><text:span text:style-name="T7">. </text:span></text:p>
      <text:p text:style-name="P16"/>
      <text:p text:style-name="P9"/>
      <text:p text:style-name="P10">Associació José Luis Sampedro</text:p>
      <text:p text:style-name="P9"/>
      <text:p text:style-name="P17">La Associació José Luis Sampedro per la Salut i la Cultura del Hospital Universitari i Politècnic La Fe desarrolla diversas actividades culturales y lúdicas desde el año 2002, con el objetivo de combatir la ansiedad y la melancolía de los pacientes hospitalizados. La meta es lograr hacer más provechosa y agradable la estancia de las personas ingresadas, de sus acompañantes y del propio personal del hospital.</text:p>
      <text:p text:style-name="P17"/>
      <text:p text:style-name="P17">Entre las principales actividades desarrolladas por la asociación destacan conferencias, presentaciones de libros, tertulias literarias, la celebración del Día del Libro o la conmemoración del Día de la Mujer. Asimismo llevan a cabo diversos concursos literarios infantiles y de adultos, talleres de poesía, representaciones de teatro infantil y de adultos, cuentacuentos, conciertos musicales y cursos de divulgación, entre otros.</text:p>
      <text:p text:style-name="P13"><text:span text:style-name="Fuente_20_de_20_párrafo_20_predeter."><text:span text:style-name="T6"/></text:span></text:p>
      <text:p text:style-name="P13"><text:span text:style-name="Fuente_20_de_20_párrafo_20_predeter."><text:span text:style-name="T6"/></text:span></text:p>
      <text:p text:style-name="P15"/>
      <text:p text:style-name="P19"/>
      <text:p text:style-name="P19"/>
      <text:p text:style-name="P19"/>
      <text:p text:style-name="P18"/>
      <text:p text:style-name="P19"/>
      <text:p text:style-name="P13"><text:span text:style-name="Fuente_20_de_20_párrafo_20_predeter."><text:span text:style-name="T6"/></text:span></text:p>
      <text:p text:style-name="P4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OpenSymbol" svg:font-family="OpenSymbol" style:font-family-generic="system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1007A6AC000002FA000007A4BE5172C22D11CB99.emf" xlink:type="simple" xlink:show="embed" xlink:actuate="onLoad" loext:mime-type="image/x-emf"/><draw:image xlink:href="Pictures/100002010000001D0000004AE2B8D666C6C05D80.png" xlink:type="simple" xlink:show="embed" xlink:actuate="onLoad" loext:mime-type="image/png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1"><draw:image xlink:href="Pictures/10000000000006B100000116B8341FB322910000.jpg" xlink:type="simple" xlink:show="embed" xlink:actuate="onLoad" loext:mime-type="image/jpeg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2"><draw:image xlink:href="Pictures/100000000000075E000000349B2297A4F92A5F0D.jpg" xlink:type="simple" xlink:show="embed" xlink:actuate="onLoad" loext:mime-type="image/jpeg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JOSÉ MARÍA MILLÁN SALVADOR</meta:initial-creator>
    <meta:creation-date>2018-09-05T09:55:00Z</meta:creation-date>
    <dc:date>2021-10-04T14:40:35.173000000</dc:date>
    <meta:print-date>2018-02-20T13:41:00Z</meta:print-date>
    <meta:editing-cycles>72</meta:editing-cycles>
    <meta:editing-duration>PT20H11M16S</meta:editing-duration>
    <meta:document-statistic meta:table-count="0" meta:image-count="3" meta:object-count="0" meta:page-count="2" meta:paragraph-count="17" meta:word-count="552" meta:character-count="3269" meta:non-whitespace-character-count="27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NOTAS%20PENDIENTES%20PILU/181023_NP%20DS%20La%20Fe%20XII%20Premio%20Literario.odt/Normal"/>
  </office:meta>
</office:document-meta>
</file>