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DD30E2838616EA7F.jpg" manifest:media-type="image/jpeg"/>
  <manifest:file-entry manifest:full-path="Pictures/10000000000006B100000116EFC5343FF45F841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fo:color="#111111" loext:opacity="100%" style:font-name="Times New Roman" fo:font-size="17pt" fo:font-weight="bold" style:font-size-asian="17pt" style:language-asian="es" style:country-asian="ES" style:font-weight-asian="bold" style:font-name-complex="Times New Roman" style:font-size-complex="17pt" style:font-weight-complex="bold" style:text-scale="97%"/>
    </style:style>
    <style:style style:name="P5" style:family="paragraph" style:parent-style-name="Normal_20__28_Web_29_">
      <style:paragraph-properties fo:text-align="justify" style:justify-single-word="false"/>
      <style:text-properties fo:color="#111111" loext:opacity="100%" style:font-name="Times New Roman" style:font-name-complex="Arial"/>
    </style:style>
    <style:style style:name="P6" style:family="paragraph" style:parent-style-name="Normal_20__28_Web_29_">
      <style:paragraph-properties fo:margin-top="0cm" fo:margin-bottom="0.353cm" style:contextual-spacing="false" fo:text-align="justify" style:justify-single-word="false" fo:orphans="0" fo:widows="0"/>
    </style:style>
    <style:style style:name="P7" style:family="paragraph" style:parent-style-name="Standard" style:master-page-name="MPF0">
      <style:paragraph-properties style:page-number="auto" fo:break-before="page"/>
      <style:text-properties fo:color="#111111" loext:opacity="100%" style:font-name="Times New Roman" style:font-name-complex="Times New Roman"/>
    </style:style>
    <style:style style:name="P8" style:family="paragraph" style:parent-style-name="Normal_20__28_Web_29_" style:list-style-name="L1">
      <style:paragraph-properties fo:text-align="justify" style:justify-single-word="false"/>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fo:color="#111111" loext:opacity="100%" style:font-name="Times New Roman" style:language-asian="es" style:country-asian="ES" style:font-name-complex="Times New Roman"/>
    </style:style>
    <style:style style:name="T3" style:family="text">
      <style:text-properties fo:color="#111111" loext:opacity="100%" style:font-name="Times New Roman" fo:font-style="italic" style:language-asian="es" style:country-asian="ES" style:font-style-asian="italic" style:font-name-complex="Times New Roman" style:font-style-complex="italic"/>
    </style:style>
    <style:style style:name="T4" style:family="text">
      <style:text-properties style:font-name="Times New Roman" fo:font-weight="bold" style:font-weight-asian="bold" style:font-name-complex="Arial" style:font-weight-complex="bold"/>
    </style:style>
    <style:style style:name="T5" style:family="text">
      <style:text-properties style:font-name="Times New Roman" style:font-name-complex="Arial"/>
    </style:style>
    <style:style style:name="T6" style:family="text">
      <style:text-properties style:font-name="Times New Roman" style:font-name-complex="PTSerif-Regular"/>
    </style:style>
    <style:style style:name="T7" style:family="text">
      <style:text-properties style:font-name="Times New Roman" fo:font-style="italic" style:font-style-asian="italic" style:font-name-complex="PTSerif-Regular" style:font-style-complex="italic"/>
    </style:style>
    <style:style style:name="T8" style:family="text">
      <style:text-properties fo:color="#000000" loext:opacity="100%" style:font-name="Times New Roman" fo:font-weight="bold" style:font-weight-asian="bold" style:font-name-complex="PTSerif-Regular" style:font-weight-complex="bold"/>
    </style:style>
    <style:style style:name="T9" style:family="text">
      <style:text-properties fo:color="#000000" loext:opacity="100%" style:font-name="Times New Roman" style:font-name-complex="PTSerif-Regular"/>
    </style:style>
    <style:style style:name="T10" style:family="text">
      <style:text-properties fo:color="#000000" loext:opacity="100%" style:font-name="Times New Roman" officeooo:rsid="0006edb7" style:font-name-complex="PTSerif-Regular"/>
    </style:style>
    <style:style style:name="T11" style:family="text">
      <style:text-properties fo:color="#000000" loext:opacity="100%" style:font-name="Times New Roman" officeooo:rsid="0007c65a" style:font-name-complex="PTSerif-Regula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Fuente_20_de_20_párrafo_20_predeter.">Día Mundial contra el Dolor</text:span></text:p>
      <text:p text:style-name="P4"/>
      <text:p text:style-name="P4">La Unidad del Dolor de La Fe edita una guía para la prevención y el manejo del dolor crónico</text:p>
      <text:p text:style-name="P5"/>
      <text:list xml:id="list3006526557" text:style-name="L1">
        <text:list-item>
          <text:p text:style-name="P8"><text:span text:style-name="Fuente_20_de_20_párrafo_20_predeter."><text:span text:style-name="T2">La Unidad recibió el Premio </text:span></text:span><text:span text:style-name="Fuente_20_de_20_párrafo_20_predeter."><text:span text:style-name="T3">Best in Class</text:span></text:span><text:span text:style-name="Fuente_20_de_20_párrafo_20_predeter."><text:span text:style-name="T2"> en la última edición de estos galardones</text:span></text:span></text:p>
        </text:list-item>
        <text:list-item>
          <text:p text:style-name="P8"><text:span text:style-name="Fuente_20_de_20_párrafo_20_predeter."><text:span text:style-name="T2">Es unidad de referencia en la Comunitat y atiende una media de 17.000 paciente anuales</text:span></text:span></text:p>
          <text:p text:style-name="P8"><text:span text:style-name="Fuente_20_de_20_párrafo_20_predeter."><text:span text:style-name="T2"/></text:span></text:p>
        </text:list-item>
      </text:list>
      <text:p text:style-name="P6"><text:span text:style-name="Fuente_20_de_20_párrafo_20_predeter."><text:span text:style-name="T4">València, xx/10/2021.-</text:span></text:span><text:span text:style-name="Fuente_20_de_20_párrafo_20_predeter."><text:span text:style-name="T5"> C</text:span></text:span><text:span text:style-name="Fuente_20_de_20_párrafo_20_predeter."><text:span text:style-name="T6">on motivo del Día Mundial contra el Dolor la Unidad del Dolor del Hospital Universitari i Politècnic La Fe ha editado una guía para la prevención y el manejo del dolor crónico destinada a sus pacientes y también al público en general.</text:span></text:span></text:p>
      <text:p text:style-name="P6"><text:span text:style-name="Fuente_20_de_20_párrafo_20_predeter."><text:span text:style-name="T6">Cada 17 de octubre se celebra este día con el objetivo de recordar la importancia del tratamiento del dolor, considerado por la Organización Mundial de la Salud (OMS) como una enfermedad en sí misma y su tratamiento como un derecho humano. </text:span></text:span></text:p>
      <text:p text:style-name="P6"><text:span text:style-name="Fuente_20_de_20_párrafo_20_predeter."><text:span text:style-name="T6">Bajo el lema “Desafiar tu dolor”, el Hospital La Fe ha publicado esta guía que recoge una serie de recomendaciones “para prevenir el dolor y si esto no es posible, mejorar el funcionamiento cotidiano y la calidad de vida de la persona que lo sufre”, ha explicado la doctora M.ª Ángeles Canós, jefa de la Unidad del Dolor de La Fe.</text:span></text:span></text:p>
      <text:p text:style-name="P6"><text:span text:style-name="Fuente_20_de_20_párrafo_20_predeter."><text:span text:style-name="T6">“Ser disciplinado con las dosis farmacológicas, realizar ejercicio periódico, dirigir tus emociones, cuidar la alimentación, detectar las malas posturas y cultivar las relaciones sociales y familiares, son a grandes rasgos los principales pilares sobre los que insistimos en esta guía”, ha añadido la doctora Canós.</text:span></text:span></text:p>
      <text:p text:style-name="P6"><text:span text:style-name="Fuente_20_de_20_párrafo_20_predeter."><text:span text:style-name="T6">La Unidad del Dolor del Hospital La Fe es de referencia en la Comunitat Valenciana desde 1991. Se trata de una unidad multidisciplinar con facultativos especialistas en Anestesiología y Tratamiento del Dolor, Rehabilitación, Neurología, Psicología Clínica y personal de Enfermería. De este modo, ofrece un abordaje integral del paciente con dolor, tratando no solo la parte física del dolor, sino también la emocional y social.</text:span></text:span></text:p>
      <text:p text:style-name="P6"><text:soft-page-break/><text:span text:style-name="Fuente_20_de_20_párrafo_20_predeter."><text:span text:style-name="T6"/></text:span></text:p>
      <text:p text:style-name="P6"><text:span text:style-name="Fuente_20_de_20_párrafo_20_predeter."><text:span text:style-name="T9">En la actualidad atiende cerca de 17.000 pacientes anuales por diferentes patologías y ha puesto en marcha varios programas de mejora en la atención al paciente como el Taller de Bienestar </text:span></text:span><text:span text:style-name="Fuente_20_de_20_párrafo_20_predeter."><text:span text:style-name="T10">y</text:span></text:span><text:span text:style-name="Fuente_20_de_20_párrafo_20_predeter."><text:span text:style-name="T9"> nuevos protocolos de derivación desde atención especializada y </text:span></text:span><text:span text:style-name="Fuente_20_de_20_párrafo_20_predeter."><text:span text:style-name="T10">atención p</text:span></text:span><text:span text:style-name="Fuente_20_de_20_párrafo_20_predeter."><text:span text:style-name="T9">rimaria. Además, a nivel formativo organiza cursos con la participación de “</text:span></text:span><text:span text:style-name="Fuente_20_de_20_párrafo_20_predeter."><text:span text:style-name="T10">pacientes expertos”.</text:span></text:span></text:p>
      <text:p text:style-name="P6"><text:span text:style-name="Fuente_20_de_20_párrafo_20_predeter."><text:span text:style-name="T9">La Unidad ha introducido las técnicas más novedosas como la radiofrecuencia intradiscal coablatica sin temperatura a nivel lumbar y cervical, las técnicas regenerativas en distintas patologias, la neuroestimulación medular y periferica con sistema multimodal y el tratamiento con neuroestimulación percutánea (PENS). Todas ellas sin necesidad de ingreso, al ser procedimientos ambulatorios que se realizan a traves de la Unidad de Cirugía Sin Ingreso </text:span></text:span><text:span text:style-name="Fuente_20_de_20_párrafo_20_predeter."><text:span text:style-name="T11">(UCSI</text:span></text:span><text:span text:style-name="Fuente_20_de_20_párrafo_20_predeter."><text:span text:style-name="T9">) y por tanto permiten una recup</text:span></text:span><text:span text:style-name="Fuente_20_de_20_párrafo_20_predeter."><text:span text:style-name="T11">e</text:span></text:span><text:span text:style-name="Fuente_20_de_20_párrafo_20_predeter."><text:span text:style-name="T9">ración más rápida de la actividad habitual.</text:span></text:span></text:p>
      <text:p text:style-name="P6"><text:span text:style-name="Fuente_20_de_20_párrafo_20_predeter."><text:span text:style-name="T8">Premio Best in Class 2020</text:span></text:span></text:p>
      <text:p text:style-name="P6"><text:span text:style-name="Fuente_20_de_20_párrafo_20_predeter."><text:span text:style-name="T6">La Unidad del Dolor de La Fe ha sido galardonada con el Premio </text:span></text:span><text:span text:style-name="Fuente_20_de_20_párrafo_20_predeter."><text:span text:style-name="T7">Best In Class</text:span></text:span><text:span text:style-name="Fuente_20_de_20_párrafo_20_predeter."><text:span text:style-name="T6"> (BIC) en su categoría, en la última edición de estos premios. Asimismo, ha recogido este premio en otras </text:span></text:span><text:span text:style-name="Fuente_20_de_20_párrafo_20_predeter."><text:span text:style-name="T10">cinco</text:span></text:span><text:span text:style-name="Fuente_20_de_20_párrafo_20_predeter."><text:span text:style-name="T6"> ediciones anteriores.</text:span></text:span></text:p>
      <text:p text:style-name="P6"><text:span text:style-name="Fuente_20_de_20_párrafo_20_predeter."><text:span text:style-name="T6">La OMS califica el dolor como la mayor amenaza para la calidad de vida a nivel mundial y en España es la principal causa de absentismo laboral. Se estima que uno de cada seis españoles y españolas (17%) sufre dolor crónico, según la Sociedad Española del Dolor. Por ello, desde la Unidad del Dolor de La Fe se insiste en la necesidad de seguir avanzando en el tratamiento del dolor bajo una perspectiva multidisciplinar cuyo único objetivo es la mejora del dolor y calidad de vida de los paciente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Tabla_20_normal1" style:display-name="Tabla normal1" style:family="paragraph">
      <style:paragraph-properties fo:margin-top="0cm" fo:margin-bottom="0.353cm" style:contextual-spacing="false" fo:line-height="115%" fo:orphans="2" fo:widows="2" fo:hyphenation-ladder-count="no-limit" style:vertical-align="auto"/>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loext:hyphenation-no-caps="false"/>
    </style:style>
    <style:style style:name="Default" style:family="paragraph">
      <style:paragraph-properties fo:hyphenation-ladder-count="no-limit" style:vertical-align="auto"/>
      <style:text-properties fo:color="#000000" loext:opacity="100%" style:font-name="AENOR Fontana ND SemiCondensed" fo:font-family="'AENOR Fontana ND SemiCondensed'" style:font-family-generic="swiss" style:font-pitch="variable" style:font-name-complex="AENOR Fontana ND SemiCondensed" style:font-family-complex="'AENOR Fontana ND SemiCondensed'" style:font-family-generic-complex="swiss" style:font-pitch-complex="variable"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swiss" style:font-pitch-complex="variable" style:font-size-complex="12pt" text:display="non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3" style:display-name="WW_CharLFO2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4" style:display-name="WW_CharLFO2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6" style:display-name="WW_CharLFO2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7" style:display-name="WW_CharLFO2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9" style:display-name="WW_CharLFO2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ing"/>
      </style:header>
      <style:footer>
        <text:p text:style-name="MP2"><draw:frame draw:style-name="Mfr1" draw:name="Image4" text:anchor-type="paragraph" svg:x="-1.147cm" svg:y="0.122cm" svg:width="13.51cm" style:rel-width="scale" svg:height="0.37cm" style:rel-height="scale" draw:z-index="0"><draw:image xlink:href="Pictures/100000000000075E00000034DD30E2838616EA7F.jpg" xlink:type="simple" xlink:show="embed" xlink:actuate="onLoad" draw:mime-type="image/jpeg"/></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1"><draw:image xlink:href="Pictures/10000000000006B100000116EFC5343FF45F8411.jpg" xlink:type="simple" xlink:show="embed" xlink:actuate="onLoad" draw:mime-type="image/jpeg"/></draw:frame></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VANESSA GARZON RAMS</meta:initial-creator>
    <meta:creation-date>2021-08-17T09:12:00Z</meta:creation-date>
    <dc:date>2021-10-08T12:33:43.432000000</dc:date>
    <meta:print-date>2021-09-02T07:34:00Z</meta:print-date>
    <meta:editing-cycles>22</meta:editing-cycles>
    <meta:editing-duration>PT3H49M56S</meta:editing-duration>
    <meta:document-statistic meta:table-count="0" meta:image-count="2" meta:object-count="0" meta:page-count="2" meta:paragraph-count="17" meta:word-count="576" meta:character-count="3486" meta:non-whitespace-character-count="2928"/>
    <meta:user-defined meta:name="AppVersion">15.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AppData/Local/Microsoft/Windows/Temporary%20Internet%20Files/Content.Outlook/QWZ5URGO/20210929_NP%20DS_La%20Fe%20simulador%20artroscopia%20rodilla%20y%20hombro.ODT/Normal.dotm"/>
  </office:meta>
</office:document-meta>
</file>